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ca5fe" officeooo:paragraph-rsid="001ca5fe"/>
    </style:style>
    <style:style style:name="P2" style:family="paragraph" style:parent-style-name="Standard">
      <style:text-properties fo:font-weight="bold" officeooo:rsid="001ca5fe" officeooo:paragraph-rsid="001ca5fe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1ca5fe" officeooo:paragraph-rsid="001ca5fe" style:font-weight-asian="bold" style:font-weight-complex="bold"/>
    </style:style>
    <style:style style:name="P4" style:family="paragraph" style:parent-style-name="Standard">
      <style:text-properties officeooo:rsid="001ca5fe" officeooo:paragraph-rsid="001ca5fe" fo:background-color="transparent"/>
    </style:style>
    <style:style style:name="P5" style:family="paragraph" style:parent-style-name="Standard">
      <style:text-properties style:use-window-font-color="true" officeooo:rsid="00114c41" officeooo:paragraph-rsid="001d5d89" fo:background-color="transparen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d5d89" fo:background-color="#ffff00" loext:char-shading-value="0" style:font-weight-asian="bold" style:font-weight-complex="bold"/>
    </style:style>
    <style:style style:name="T3" style:family="text">
      <style:text-properties fo:font-weight="bold" officeooo:rsid="001d5d89" fo:background-color="transparent" loext:char-shading-value="0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#ffff00" loext:char-shading-value="0"/>
    </style:style>
    <style:style style:name="T8" style:family="text">
      <style:text-properties fo:background-color="transparent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NEXO 1: ESPECIFICACIONES TÉCNICAS: </text:p>
      <text:p text:style-name="P2"/>
      <text:p text:style-name="P2">Elevador para el proyector SPITZ Model B </text:p>
      <text:p text:style-name="P1"/>
      <text:p text:style-name="P1">Se requiere de un aparato elevador que permita posicionar al proyector SPITZ Model B para su </text:p>
      <text:p text:style-name="P1">funcionamiento y luego lo retraiga a una posición de reposo y mantenimiento. El dispositivo debe </text:p>
      <text:p text:style-name="P1">estar apoyado en el piso, no pudiendo estar sujeto a cables. </text:p>
      <text:p text:style-name="P1">La masa del proyector es de aproximadamente 550 kg y su lugar de funcionamiento es el centro de </text:p>
      <text:p text:style-name="P1">la pantalla de proyección semiesférica de 9,15 metros de radio. El proyector actualmente está </text:p>
      <text:p text:style-name="P1">colgado de cuatro cables que atraviesan la actual cúpula de proyección y están fijados a la estructura </text:p>
      <text:p text:style-name="P1">de la cubierta. </text:p>
      <text:p text:style-name="P1"/>
      <text:p text:style-name="P3">Requisitos: </text:p>
      <text:p text:style-name="P3"/>
      <text:p text:style-name="P1">1) El elevador contará con 2 posiciones de detención definidos: </text:p>
      <text:p text:style-name="P1"/>
      <text:p text:style-name="P1">Nivel 0: posición inferior de modo que la altura del centro del proyector (estando </text:p>
      <text:p text:style-name="P1">en posición horizontal) no supere 1,2 m aproximadamente (esta medida podrá </text:p>
      <text:p text:style-name="P1">tener ajustes in situ, siempre con el acuerdo de la Dirección del Planetario). El </text:p>
      <text:p text:style-name="P1">proyector no podrá tocar el piso. </text:p>
      <text:p text:style-name="P1"/>
      <text:p text:style-name="P1">• Nivel 1: 10 cm arriba de la posición actual, dada por el relevamiento realizado </text:p>
      <text:p text:style-name="P1">por el Ing. Curi; ver archivos anexos. </text:p>
      <text:p text:style-name="P1"/>
      <text:p text:style-name="P1">No obstante el mecanismo de control permitirá detener el instrumento en cualquier posición </text:p>
      <text:p text:style-name="P1">intermedia de ambos niveles. </text:p>
      <text:p text:style-name="P1"/>
      <text:p text:style-name="P1">2) El proyector quedará horizontal, con su eje de simetría longitudinal coincidente con la línea </text:p>
      <text:p text:style-name="P1">N-S en el denominado Nivel 0. </text:p>
      <text:p text:style-name="P1"/>
      <text:p text:style-name="P1">3) Deberá tener un modo de dejar establecida la posición de proyección (que estará </text:p>
      <text:p text:style-name="P1">aproximadamente 10 cm por debajo del Nivel 1). </text:p>
      <text:p text:style-name="P1"/>
      <text:p text:style-name="P1">4) Para no restringir ningún movimiento del proyector en la posición de proyección, como el </text:p>
      <text:p text:style-name="P1">giro sobre su propio eje, ningún elemento del nuevo dispositivo debe encontrarse en el </text:p>
      <text:p text:style-name="P1">espacio determinado por los cables que actualmente van del proyector al piso. </text:p>
      <text:p text:style-name="P1">Sin interferir en los movimientos propios del proyector será posible ubicar hasta 4 barras de </text:p>
      <text:p text:style-name="P1">no más de 1,5 m de altura (esta medida podrá tener ajustes in situ, siempre con el acuerdo de </text:p>
      <text:p text:style-name="P1">la Dirección del Planetario), ubicadas en los puntos que se mostrarán en la visita técnica, </text:p>
      <text:p text:style-name="P1">ubicados por dentro de estos ángulos sólidos. </text:p>
      <text:p text:style-name="P1"/>
      <text:p text:style-name="P1">5) El movimiento debe ser suave y continuo, sin saltos ni vibraciones, de modo que todo el </text:p>
      <text:p text:style-name="P1">recorrido se realice en un mínimo de 30 s y un máximo de 90s.Un vez posicionado no debe </text:p>
      <text:p text:style-name="P1">oscilar al aplicarle una fuerza externa de 5 kg. </text:p>
      <text:p text:style-name="P1"/>
      <text:p text:style-name="P1">6) El mecanismo deberá impedir que el planetario descienda sin un comando expreso. </text:p>
      <text:p text:style-name="P1"/>
      <text:p text:style-name="P1">7) Se instalarán dos botoneras de control idénticas: una en la consola actual del planetario </text:p>
      <text:p text:style-name="P1">(SPITZ), la otra sera enchufable y se conectará en la base del elevador en el momento del </text:p>
      <text:p text:style-name="P1">mantenimiento, o estará fija pero con una llave que impida su utilización por parte de </text:p>
      <text:p text:style-name="P1">personal no autorizado; en cualquier caso, la solución definitiva de esta última botonera sedecidirá en acuerdo con la Dirección del Planetario. Ningún control podrá ser inalámbrico. </text:p>
      <text:p text:style-name="P1"><text:soft-page-break/>El comando deberá ser del tipo pulsador constante. </text:p>
      <text:p text:style-name="P1"/>
      <text:p text:style-name="P1">8) El mecanismo deberá integrarse racionalmente a la sala teniendo en consideración el tipo de </text:p>
      <text:p text:style-name="P1">funciones que se realizan en la misma. Se prestará atención a los niveles de ruidos </text:p>
      <text:p text:style-name="P1">producidos, a los criterios de seguridad, a los potenciales daños de la sala y a las </text:p>
      <text:p text:style-name="P1">intervenciones necesarias en la sala. </text:p>
      <text:p text:style-name="P1"/>
      <text:p text:style-name="P1">9) Deberá tener un sistema de ajuste fino, de modo de fijar la posición final en 3 ejes con </text:p>
      <text:p text:style-name="P1">precisión menor al centímetro. </text:p>
      <text:p text:style-name="P1"/>
      <text:p text:style-name="P1">10) Deberá hacerse una visita obligatoria, previa a la presentación de la oferta. </text:p>
      <text:p text:style-name="P1"/>
      <text:p text:style-name="P1"><text:span text:style-name="T1">11)</text:span> <text:span text:style-name="T4">El oferente deberá adjuntar, a su oferta</text:span>: un <text:span text:style-name="T5">Bosquejo de Proyecto</text:span>, el cual deberá contar con </text:p>
      <text:p text:style-name="P1">los elementos esenciales del proyecto final.- Para poder evaluar la solución propuesta, se </text:p>
      <text:p text:style-name="P1">requieren los siguientes elementos: </text:p>
      <text:p text:style-name="P1"/>
      <text:p text:style-name="P1">* descripción general del mecanismo; </text:p>
      <text:p text:style-name="P1">* un croquis del mismo; </text:p>
      <text:p text:style-name="P1">* descripción del mecanismo de ajuste fino de la posición; </text:p>
      <text:p text:style-name="P1">* fuentes de energía a emplear y mecanismos motores; </text:p>
      <text:p text:style-name="P1">* sumario de partes móviles; </text:p>
      <text:p text:style-name="P1">* consideraciones particulares tenidas en cuenta para asegurar la estabilidad del proyector </text:p>
      <text:p text:style-name="P1">en su posición de funcionamiento. </text:p>
      <text:p text:style-name="P1"/>
      <text:p text:style-name="P1">Al momento de la presentación y aprobación del Proyecto Final (etapa 1 del contrato), se </text:p>
      <text:p text:style-name="P1">deberán presentar cálculos que avalen la estabilidad de la solución en la posición de </text:p>
      <text:p text:style-name="P4">funcionamiento del proyector (elevado). </text:p>
      <text:p text:style-name="P4"/>
      <text:p text:style-name="P5">También en el Proyecto Final deberá presentarse una lista detallada de componentes del elevador, con el mayor detalle posible.</text:p>
      <text:p text:style-name="P4"/>
      <text:p text:style-name="P1">Asimismo, y en la misma etapa 1, la IM verificará que el Proyecto Final guarde </text:p>
      <text:p text:style-name="P1">concordancia con el Bosquejo de Proyecto presentado en la oferta.- </text:p>
      <text:p text:style-name="P1"/>
      <text:p text:style-name="P2">12) <text:span text:style-name="T4">Condiciones Excluyentes: </text:span></text:p>
      <text:p text:style-name="P1"/>
      <text:p text:style-name="P1">• Serán desestimados aquellos bosquejos de proyecto y los correspondientes Proyectos </text:p>
      <text:p text:style-name="P1">considerados<text:span text:style-name="T1"> de “alto” o “muy alto” IMPACTO EDILICIO o “alto” o “muy alto” </text:span></text:p>
      <text:p text:style-name="P2">IMPACTO VISUAL. </text:p>
      <text:p text:style-name="P2"/>
      <text:p text:style-name="P1">Se entiende <text:span text:style-name="T6">por</text:span><text:span text:style-name="T1"> alto</text:span> o <text:span text:style-name="T1">muy alto</text:span> IMPACTO EDILICIO aquellos que impliquen una </text:p>
      <text:p text:style-name="P1">intervención sobre la estructura, mampostería, pisos u otro elemento arquitectónico. Se </text:p>
      <text:p text:style-name="P1">procura que la intervención sobre estos elementos sea mínima, y de ser posible se restrinja a </text:p>
      <text:p text:style-name="P1">los puntos de anclaje del dispositivo sobre el piso de la sala. En este sentido, se admitirá que </text:p>
      <text:p text:style-name="P1">se hagan cortes de la menor superficie posible sobre el piso de parquet de la sala, de modo </text:p>
      <text:p text:style-name="P1">de llegar a la losa sobre la que está apoyado. </text:p>
      <text:p text:style-name="P1"/>
      <text:p text:style-name="P1">Se entiende por <text:span text:style-name="T1">alto</text:span> o <text:span text:style-name="T1">muy alto</text:span> IMPACTO VISUAL aquellos que impliquen un </text:p>
      <text:p text:style-name="P1">entorpecimiento excesivo de la visual del asistente al sector del domo de proyección opuesto </text:p>
      <text:p text:style-name="P1">al dispositivo a instalar. Los puntos de apoyo deberán diseñarse de tal modo que presenten </text:p>
      <text:p text:style-name="P1">una barrera visual mínima al espectador.</text:p>
      <text:p text:style-name="P1"/>
      <text:p text:style-name="P1"><text:soft-page-break/>• Asimismo, serán desestimados aquellos bosquejos y proyectos que presenten <text:span text:style-name="T1">soluciones </text:span></text:p>
      <text:p text:style-name="P2">hidráulicas. </text:p>
      <text:p text:style-name="P1"/>
      <text:p text:style-name="P1">13) Se pretende además que los bosquejos y proyecto tengan características simples, </text:p>
      <text:p text:style-name="P1">minimizando las piezas móviles, así como que la solución propuesta sea de fácil </text:p>
      <text:p text:style-name="P1">mantenimiento. </text:p>
      <text:p text:style-name="P1"/>
      <text:p text:style-name="P2">14) <text:span text:style-name="T4">Etapas</text:span>: </text:p>
      <text:p text:style-name="P1"/>
      <text:p text:style-name="P1">◦ <text:span text:style-name="T1">Proyecto </text:span></text:p>
      <text:p text:style-name="P2">◦ Construcción </text:p>
      <text:p text:style-name="P1">◦ <text:span text:style-name="T1">Prueba in situ,</text:span> a coordinar con la Dirección del Planetario. </text:p>
      <text:p text:style-name="P1">◦ <text:span text:style-name="T1">Instalación final,</text:span> a coordinar con la Dirección del Planetario. </text:p>
      <text:p text:style-name="P1"/>
      <text:p text:style-name="P1">15) En la etapa de proyecto, se determinará la posición de los dados a los que se fijarán los </text:p>
      <text:p text:style-name="P1">extremos inferiores del elevador, de modo de coordinar su ejecución con la empresa </text:p>
      <text:p text:style-name="P1">constructora que se encuentra actualmente realizando trabajos de reparación en el Planetario. </text:p>
      <text:p text:style-name="P1"/>
      <text:p text:style-name="P1">16) Se deberán aportar manuales de funcionamiento y de mantenimiento por triplicado. La </text:p>
      <text:p text:style-name="P1">empresa adjudicataria deberá instruir en el funcionamiento del equipo a no menos de dos </text:p>
      <text:p text:style-name="P1">funcionarios del Planetario. </text:p>
      <text:p text:style-name="P1"/>
      <text:p text:style-name="P1">17) El equipo a construir deberá tener no me<text:span text:style-name="T8">nos de </text:span><text:span text:style-name="T3">un (1) año</text:span><text:span text:style-name="T8"> de garantía de buen </text:span></text:p>
      <text:p text:style-name="P4">funcionamiento. </text:p>
      <text:p text:style-name="P1"/>
      <text:p text:style-name="P1">18) Las maniobras de montaje y desmontaje del proyector sobre el elevador requerido, tanto en </text:p>
      <text:p text:style-name="P1">la etapa de prueba como en el montaje final, corren a cargo de la empresa adjudicataria, </text:p>
      <text:p text:style-name="P1">quien destinará el personal y la maquinaria necesarios. Estas tareas se realizarán en </text:p>
      <text:p text:style-name="P1">coordinación con la Dirección del Planetario, y bajo la supervisión del personal que ésta </text:p>
      <text:p text:style-name="P1">designe. </text:p>
      <text:p text:style-name="P1">El personal técnico del Planetario dispondrá de suministro eléctrico al pie del proyector, </text:p>
      <text:p text:style-name="P1">desde donde la empresa adjudicataria implementará la instalación de sus equipos. </text:p>
      <text:p text:style-name="P1">El Planetario readecuará su instalación eléctrica de modo de poseer un suministro trifásico </text:p>
      <text:p text:style-name="P1">400V. No obstante ello, si en las etapas de prueba y/o instalación definitiva aún no posee </text:p>
      <text:p text:style-name="P1">dicha tensión, la empresa adjudicataria tomará los recaudos pertinentes para la contratación </text:p>
      <text:p text:style-name="P1">de un equipo generador adecua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3T10:29:41.118472668</meta:creation-date>
    <dc:date>2019-02-13T13:04:22.475852187</dc:date>
    <meta:editing-duration>PT19M47S</meta:editing-duration>
    <meta:editing-cycles>3</meta:editing-cycles>
    <meta:generator>LibreOffice/4.2.8.2$Linux_x86 LibreOffice_project/420m0$Build-2</meta:generator>
    <meta:document-statistic meta:table-count="0" meta:image-count="0" meta:object-count="0" meta:page-count="3" meta:paragraph-count="105" meta:word-count="1176" meta:character-count="7293" meta:non-whitespace-character-count="6120"/>
  </office:meta>
</office:document-meta>
</file>