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31.842cm"/>
    </style:style>
    <style:style style:name="co4" style:family="table-column">
      <style:table-column-properties fo:break-before="auto" style:column-width="23.419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.822cm" fo:break-before="auto" style:use-optimal-row-height="true"/>
    </style:style>
    <style:style style:name="ro3" style:family="table-row">
      <style:table-row-properties style:row-height="2.4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14cm" fo:break-before="auto" style:use-optimal-row-height="true"/>
    </style:style>
    <style:style style:name="ro7" style:family="table-row">
      <style:table-row-properties style:row-height="2.185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4.2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fo:font-weight="bold" style:font-weight-asian="bold" style:font-weight-complex="bold"/>
    </style:style>
  </office:automatic-styles>
  <office:body>
    <office:spreadsheet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CARACTERÍSTICA</text:p>
          </table:table-cell>
          <table:table-cell table:style-name="ce1" office:value-type="string" calcext:value-type="string">
            <text:p>REQUISITO</text:p>
          </table:table-cell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PACIDAD DE </text:p>
            <text:p>ELEVACIÓN DE </text:p>
            <text:p>CARGA MÁXIMA</text:p>
          </table:table-cell>
          <table:table-cell office:value-type="string" calcext:value-type="string">
            <text:p>SUPERIOR A LAS 2 TONELADAS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APACIDAD DE </text:p>
            <text:p>ELEVACIÓN DE </text:p>
            <text:p>CARGA MÁXIMA </text:p>
            <text:p>PARA VUELCO</text:p>
          </table:table-cell>
          <table:table-cell office:value-type="string" calcext:value-type="string">
            <text:p>SUPERIOR A LOS 1300 KG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ATERÍA</text:p>
          </table:table-cell>
          <table:table-cell office:value-type="string" calcext:value-type="string">
            <text:p>12 V LIBRE DE MANTENIMIENTO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HASIS ARTICULADO </text:p>
          </table:table-cell>
          <table:table-cell office:value-type="string" calcext:value-type="string">
            <text:p>SI, SOLO EN EL PLANO HORIZONTAL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RUEDAS</text:p>
          </table:table-cell>
          <table:table-cell office:value-type="string" calcext:value-type="string">
            <text:p>QUE SE ENCUENTREN DISPONIBLES EN EL MERCADO URUGUAYO, </text:p>
            <text:p>UN JUEGO (4) EXTRA DE RUEDAS MACIZAS COMPLETAS.1  AUXILIAR COMPLETA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XTINTOR</text:p>
          </table:table-cell>
          <table:table-cell office:value-type="string" calcext:value-type="string">
            <text:p>SI, 4 KG APROBADO POR UNIT CON PORTA EXTINTOR, </text:p>
            <text:p>FECHA DE VENCIMIENTO POSTERIOR A 6 MESES DE ENTREGADO EL EQUIPO.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PROTECCIÓN Y CARACTERÍSTICAS </text:p>
            <text:p>DE CABINA</text:p>
          </table:table-cell>
          <table:table-cell office:value-type="string" calcext:value-type="string">
            <text:p>ESTRUCTURA ROPS QUE CUMPLA LAS NORMAS SAE J1040 e ISO 3471.</text:p>
            <text:p>ESTRUCTURA FOPS QUE CUMPLA LAS NORMAS SAE J1043 e ISO 3449.</text:p>
            <text:p>CABINA CERRADA HERMÉTICAMENTE CON AIRE ACONDICIONADO.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LARMA DE RETROCESO</text:p>
          </table:table-cell>
          <table:table-cell office:value-type="string" calcext:value-type="string">
            <text:p>Si.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INTURON DE SEGURIDAD</text:p>
          </table:table-cell>
          <table:table-cell office:value-type="string" calcext:value-type="string">
            <text:p>SI, RETRÁCTIL.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ROTECCIÓN </text:p>
            <text:p>ANTI-CALENTAMIENTO </text:p>
            <text:p>SISTEMA HIDRÁULICO</text:p>
          </table:table-cell>
          <table:table-cell office:value-type="string" calcext:value-type="string">
            <text:p>SI, INDICAR DE QUE TIPO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ESPEJOS INTERIORES </text:p>
            <text:p>Y EXTERIORES</text:p>
          </table:table-cell>
          <table:table-cell office:value-type="string" calcext:value-type="string">
            <text:p>SI, 1 ESPEJO INTERIOR Y 2 ESPEJOS EXTERIORES COMO MÍNIMO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LTURA DE ELEVACIÓN </text:p>
            <text:p>MÁXIMA APROXIMADA </text:p>
            <text:p>DEL ACCESORIO</text:p>
          </table:table-cell>
          <table:table-cell office:value-type="string" calcext:value-type="string">
            <text:p>SUPERIOR A 2500MM (SIN NINGÚN EXTENSIBLE) </text:p>
            <text:p>Y SUPERIOR A 3000MM HACIENDO USO </text:p>
            <text:p>DEL  BRAZO EXTENSIBLE </text:p>
          </table:table-cell>
          <table: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ENTREGA Y PUESTA</text:p>
            <text:p> EN MARCHA</text:p>
          </table:table-cell>
          <table:table-cell office:value-type="string" calcext:value-type="string">
            <text:p>EL EQUIPO SE DEBE ENTREGAR TOTALMENTE ARMADO EN TALLERES DE LA </text:p>
            <text:p>INTENDENCIA DE MONTEVIDEO Y LA PUESTA EN MARCHA ESTÁ A CARGO DEL PROVEEDOR.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GARANTÍA</text:p>
          </table:table-cell>
          <table:table-cell office:value-type="string" calcext:value-type="string">
            <text:p>1 AÑO O 1000 HORAS. INDICAR QUE TIPO DE GARANTÍA SE OFRECE Y EN QUE PLAZOS.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NTENIMIENTO</text:p>
            <text:p> PROGRAMADO </text:p>
            <text:p>PARA EQUIPO </text:p>
            <text:p>EN GARANTÍA</text:p>
          </table:table-cell>
          <table:table-cell office:value-type="string" calcext:value-type="string">
            <text:p>SI. LA OFERTA DEBE INCLUÍR LA MANO DE OBRA, TRASLADOS, Y REPUESTOS NECESARIOS PARA </text:p>
            <text:p>REALIZAR EL MANTENIMIENTO PROGRAMADO DURANTE EL PERÍODO DE GARANTÍA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DOCUMENTACIÓN</text:p>
          </table:table-cell>
          <table:table-cell office:value-type="string" calcext:value-type="string">
            <text:p>MANUAL DEL OPERADOR+MANUAL DE MANTENIMIENTO+MANUAL DE DESPIECE(SPC).</text:p>
            <text:p> TODA LA DOCUMENTACIÓN DEBE ESTAR EN ESPAÑOL U OPCIÓN INGLÉS. SE DEBE PRESENTAR VERSIÓN IMPRESA Y EN DIGITAL.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OMBUSTIBLE DE MOTOR</text:p>
          </table:table-cell>
          <table:table-cell office:value-type="string" calcext:value-type="string">
            <text:p>GAS-OIL. QUE SE PUEDA UTILIZAR GAS-OIL 50S (EL COMÚN DE ANCAP) SIN INCONVENIENTES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FLUIDO HIDRÁULICO </text:p>
            <text:p>Y DE TRANSMISIÓN</text:p>
          </table:table-cell>
          <table:table-cell office:value-type="string" calcext:value-type="string">
            <text:p>COMPATIBLE CON FLUIDO HIDRÁULICO DISPONIBLE EN ANCAP. INDICAR CUAL ES EL RECOMENDADO PARA UTILIZAR.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ACEITE DE MOTOR</text:p>
          </table:table-cell>
          <table:table-cell office:value-type="string" calcext:value-type="string">
            <text:p>COMPATIBLE CON ACEITE DE MOTOR DISPONIBLE EN ANCAP. INDICAR CUAL ES EL RECOMENDADO PARA UTILIZAR.</text:p>
          </table:table-cell>
          <table: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NORMA QUE CUMPLA </text:p>
            <text:p>EL MOTOR</text:p>
          </table:table-cell>
          <table:table-cell office:value-type="string" calcext:value-type="string">
            <text:p>EURO III O SUPERIOR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TRACCIÓN Y TRANSMISIÓN</text:p>
          </table:table-cell>
          <table:table-cell office:value-type="string" calcext:value-type="string">
            <text:p>EN LAS CUATRO RUEDAS E HIDROSTÁTICA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PESO DEL VEHÍCULO</text:p>
          </table:table-cell>
          <table:table-cell office:value-type="string" calcext:value-type="string">
            <text:p>INFERIOR A LOS 2100 KG SIN ACCESORIOS.</text:p>
          </table:table-cell>
          <table:table-cell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ACCESORIOS REQUERIDOS</text:p>
          </table:table-cell>
          <table:table-cell office:value-type="string" calcext:value-type="string">
            <text:p>BALDE</text:p>
            <text:p>PALA 4 EN 1</text:p>
            <text:p>UÑAS PARA PALLETS</text:p>
            <text:p>DESBROZADORA</text:p>
            <text:p>BIOTRITURADORA</text:p>
            <text:p>CORTA CERCOS CON BASTIDOR</text:p>
            <text:p/>
          </table:table-cell>
          <table:table-cell table:style-name="ce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VELOCIDAD DE CIRCULACIÓN</text:p>
          </table:table-cell>
          <table:table-cell office:value-type="string" calcext:value-type="string">
            <text:p>SUPERIOR A LOS 13 KM/H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OTENCIA DEL MOTOR</text:p>
          </table:table-cell>
          <table:table-cell office:value-type="string" calcext:value-type="string">
            <text:p>SUPERIOR A LOS 45HP ISO GROSS 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TORQUE DE MOTOR</text:p>
          </table:table-cell>
          <table:table-cell office:value-type="string" calcext:value-type="string">
            <text:p>SUPERIOR A 150 Nm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AUDAL DE HIDRÁULICO</text:p>
          </table:table-cell>
          <table:table-cell office:value-type="string" calcext:value-type="string">
            <text:p>SUPERIOR A 65 LITROS POR MINUTO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PRESIÓN DE HIDRÁULICO</text:p>
          </table:table-cell>
          <table:table-cell office:value-type="string" calcext:value-type="string">
            <text:p>SUPERIOR A LOS 220 BAR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CONEXIONES HIDRÁULICAS</text:p>
          </table:table-cell>
          <table:table-cell office:value-type="string" calcext:value-type="string">
            <text:p>ACOPLE RÁPIDO EN SECO. INDICAR SI ES UNO QUE CONECTA TODOS O VARIOS INDEPENDIENTES</text:p>
          </table:table-cell>
          <table: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EHÍCULO APTO PARA CIRCULAR</text:p>
            <text:p> GRANDES DISTANCIAS</text:p>
          </table:table-cell>
          <table:table-cell office:value-type="string" calcext:value-type="string">
            <text:p>SI, QUE NO PRESENTE PROBLEMAS EN DISTANCIAS DE 30KM A VELOCIDAD MÁXIMA.</text:p>
          </table:table-cell>
          <table: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OFTWARE DEL MOTOR</text:p>
          </table:table-cell>
          <table:table-cell office:value-type="string" calcext:value-type="string">
            <text:p>NO, QUE SEA TODO MECÁNICO Y ELÉCTRICO, SIN ELECTRÓNICA </text:p>
            <text:p>Y NO SE REQUIERA DE NINGÚN TIPO DE SCANNER PARA EL MISMO</text:p>
          </table:table-cell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ACCIONADO HIDRÁULICO</text:p>
          </table:table-cell>
          <table:table-cell office:value-type="string" calcext:value-type="string">
            <text:p>ELECTROVÁLVULAS SIMPLES, SIN ELECTRÓNICA NI ECU.</text:p>
          </table:table-cell>
          <table:table-cell/>
        </table:table-row>
        <table:table-row table:style-name="ro10">
          <table:table-cell table:style-name="Default"/>
          <table:table-cell table:style-name="ce3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14:43:23.3514487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9:44:46.046877343</meta:creation-date>
    <dc:date>2018-09-18T14:54:03.502342901</dc:date>
    <meta:editing-duration>PT10M32S</meta:editing-duration>
    <meta:editing-cycles>5</meta:editing-cycles>
    <meta:generator>LibreOffice/4.2.8.2$Linux_x86 LibreOffice_project/420m0$Build-2</meta:generator>
    <meta:document-statistic meta:table-count="1" meta:cell-count="99" meta:object-count="0"/>
  </office:meta>
</office:document-meta>
</file>