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013257"/>
    </style:style>
    <style:style style:name="P2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officeooo:paragraph-rsid="0008f18c"/>
    </style:style>
    <style:style style:name="P4" style:family="paragraph" style:parent-style-name="Standard">
      <style:text-properties officeooo:paragraph-rsid="000b1a0b"/>
    </style:style>
    <style:style style:name="P5" style:family="paragraph" style:parent-style-name="Standard">
      <style:text-properties officeooo:paragraph-rsid="000b2e86"/>
    </style:style>
    <style:style style:name="P6" style:family="paragraph" style:parent-style-name="Standard">
      <style:paragraph-properties fo:break-before="page"/>
    </style:style>
    <style:style style:name="P7" style:family="paragraph" style:parent-style-name="Standard">
      <style:paragraph-properties fo:break-before="pag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officeooo:rsid="0008f18c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main">
        <text:section text:style-name="Sect1" text:name="content">
          <text:p text:style-name="P2">Actividades económicas</text:p>
          <text:p text:style-name="Standard"><text:a xlink:type="simple" xlink:href="http://www.montevideo.gub.uy/tramites-y-tributos/autorizacion" text:style-name="Internet_20_link" text:visited-style-name="Visited_20_Internet_20_Link"/></text:p>
          <text:p text:style-name="Standard"><text:a xlink:type="simple" xlink:href="http://www.montevideo.gub.uy/tramites-y-tributos/autorizacion" text:style-name="Internet_20_link" text:visited-style-name="Visited_20_Internet_20_Link">Autorización</text:a></text:p>
          <text:p text:style-name="Standard"><text:a xlink:type="simple" xlink:href="http://www.montevideo.gub.uy/tramites-y-tributos/autorizacion/realizar-rifas" text:style-name="Internet_20_link" text:visited-style-name="Visited_20_Internet_20_Link">Realizar rifas.</text:a></text:p>
          <text:p text:style-name="Standard"/>
          <text:p text:style-name="Standard"><text:a xlink:type="simple" xlink:href="http://www.montevideo.gub.uy/tramites-y-tributos/autorizacion" text:style-name="Internet_20_link" text:visited-style-name="Visited_20_Internet_20_Link">Autorización</text:a></text:p>
          <text:p text:style-name="Standard"><text:a xlink:type="simple" xlink:href="http://www.montevideo.gub.uy/tramites-y-tributos/autorizacion/realizar-sorteos-y-promociones" text:style-name="Internet_20_link" text:visited-style-name="Visited_20_Internet_20_Link">Realizar sorteos y promociones.</text:a></text:p>
          <text:p text:style-name="Standard"/>
          <text:p text:style-name="Standard">Servicio</text:p>
          <text:p text:style-name="Standard"><text:a xlink:type="simple" xlink:href="http://www.montevideo.gub.uy/node/25166" text:style-name="Internet_20_link" text:visited-style-name="Visited_20_Internet_20_Link">Cartelera de adjudicaciones</text:a></text:p>
          <text:p text:style-name="Standard"/>
          <text:p text:style-name="Standard">Servicio</text:p>
          <text:p text:style-name="Standard"><text:a xlink:type="simple" xlink:href="http://www.montevideo.gub.uy/node/25159" text:style-name="Internet_20_link" text:visited-style-name="Visited_20_Internet_20_Link">Cartelera de compras</text:a></text:p>
          <text:p text:style-name="Standard"><text:a xlink:type="simple" xlink:href="http://www.montevideo.gub.uy/tramites-y-tributos/certificado" text:style-name="Internet_20_link" text:visited-style-name="Visited_20_Internet_20_Link"/></text:p>
          <text:p text:style-name="Standard"><text:a xlink:type="simple" xlink:href="http://www.montevideo.gub.uy/tramites-y-tributos/certificado" text:style-name="Internet_20_link" text:visited-style-name="Visited_20_Internet_20_Link">Certificado</text:a></text:p>
          <text:p text:style-name="Standard"><text:a xlink:type="simple" xlink:href="http://www.montevideo.gub.uy/tramites-y-tributos/certificado/empresas-de-pompas-funebres-y-salas-velatorias" text:style-name="Internet_20_link" text:visited-style-name="Visited_20_Internet_20_Link">Empresas de pompas fúnebres y salas velatorias</text:a></text:p>
          <text:p text:style-name="Standard"/>
          <text:p text:style-name="Standard">Servicio</text:p>
          <text:p text:style-name="Standard"><text:a xlink:type="simple" xlink:href="http://www.montevideo.gub.uy/node/25177" text:style-name="Internet_20_link" text:visited-style-name="Visited_20_Internet_20_Link">Consulta de acreedores</text:a></text:p>
          <text:p text:style-name="Standard"/>
          <text:p text:style-name="Standard">Servicio</text:p>
          <text:p text:style-name="Standard"><text:a xlink:type="simple" xlink:href="http://www.montevideo.gub.uy/node/36656" text:style-name="Internet_20_link" text:visited-style-name="Visited_20_Internet_20_Link">Consulta de facturas de propaganda</text:a></text:p>
          <text:p text:style-name="Standard"><text:a xlink:type="simple" xlink:href="http://www.montevideo.gub.uy/tramites-y-tributos/denuncia" text:style-name="Internet_20_link" text:visited-style-name="Visited_20_Internet_20_Link"/></text:p>
          <text:p text:style-name="Standard"><text:a xlink:type="simple" xlink:href="http://www.montevideo.gub.uy/tramites-y-tributos/denuncia" text:style-name="Internet_20_link" text:visited-style-name="Visited_20_Internet_20_Link">Denuncia</text:a></text:p>
          <text:p text:style-name="Standard"><text:a xlink:type="simple" xlink:href="http://www.montevideo.gub.uy/tramites-y-tributos/denuncia/de-elementos-publicitarios" text:style-name="Internet_20_link" text:visited-style-name="Visited_20_Internet_20_Link">de elementos publicitarios</text:a></text:p>
          <text:p text:style-name="Standard"/>
          <text:p text:style-name="Standard">Servicio</text:p>
          <text:p text:style-name="Standard"><text:a xlink:type="simple" xlink:href="http://www.montevideo.gub.uy/tramites-y-tributos/denuncia/de-elementos-publicitarios" text:style-name="Internet_20_link" text:visited-style-name="Visited_20_Internet_20_Link">Denuncia de elementos publicitarios</text:a></text:p>
          <text:p text:style-name="Standard"><text:a xlink:type="simple" xlink:href="http://www.montevideo.gub.uy/tramites-y-tributos/denuncia" text:style-name="Internet_20_link" text:visited-style-name="Visited_20_Internet_20_Link"/></text:p>
          <text:p text:style-name="Standard"><text:a xlink:type="simple" xlink:href="http://www.montevideo.gub.uy/tramites-y-tributos/denuncia" text:style-name="Internet_20_link" text:visited-style-name="Visited_20_Internet_20_Link">Denuncia</text:a></text:p>
          <text:p text:style-name="Standard"><text:a xlink:type="simple" xlink:href="http://www.montevideo.gub.uy/tramites-y-tributos/denuncia/locales-industriales-o-comerciales-sin-permiso" text:style-name="Internet_20_link" text:visited-style-name="Visited_20_Internet_20_Link">Locales industriales o comerciales sin permiso</text:a></text:p>
          <text:p text:style-name="Standard"/>
          <text:p text:style-name="Standard">Servicio</text:p>
          <text:p text:style-name="Standard"><text:a xlink:type="simple" xlink:href="http://www.montevideo.gub.uy/node/25206" text:style-name="Internet_20_link" text:visited-style-name="Visited_20_Internet_20_Link">Envío de factura por e-mail</text:a></text:p>
          <text:p text:style-name="Standard"><text:a xlink:type="simple" xlink:href="http://www.montevideo.gub.uy/tramites-y-tributos/exoneracion" text:style-name="Internet_20_link" text:visited-style-name="Visited_20_Internet_20_Link"/></text:p>
          <text:p text:style-name="Standard"><text:a xlink:type="simple" xlink:href="http://www.montevideo.gub.uy/tramites-y-tributos/exoneracion" text:style-name="Internet_20_link" text:visited-style-name="Visited_20_Internet_20_Link">Exoneración</text:a></text:p>
          <text:p text:style-name="Standard"><text:a xlink:type="simple" xlink:href="http://www.montevideo.gub.uy/tramites-y-tributos/exoneracion/contribucion-inmobiliaria-a-clubes-e-instituciones-de-caracter" text:style-name="Internet_20_link" text:visited-style-name="Visited_20_Internet_20_Link">Contribución Inmobiliaria a Clubes e Instituciones de carácter deportivo</text:a></text:p>
          <text:p text:style-name="Standard"><text:a xlink:type="simple" xlink:href="http://www.montevideo.gub.uy/tramites-y-tributos/exoneracion" text:style-name="Internet_20_link" text:visited-style-name="Visited_20_Internet_20_Link"/></text:p>
          <text:p text:style-name="Standard"><text:a xlink:type="simple" xlink:href="http://www.montevideo.gub.uy/tramites-y-tributos/exoneracion" text:style-name="Internet_20_link" text:visited-style-name="Visited_20_Internet_20_Link">Exoneración</text:a></text:p>
          <text:p text:style-name="Standard"><text:a xlink:type="simple" xlink:href="http://www.montevideo.gub.uy/tramites-y-tributos/exoneracion/contribucion-inmobiliaria-a-cooperativas-de-viviendas-de-usuarios" text:style-name="Internet_20_link" text:visited-style-name="Visited_20_Internet_20_Link">Contribución Inmobiliaria a Cooperativas de Viviendas de Usuarios</text:a></text:p>
          <text:p text:style-name="Standard"><text:a xlink:type="simple" xlink:href="http://www.montevideo.gub.uy/tramites-y-tributos/exoneracion" text:style-name="Internet_20_link" text:visited-style-name="Visited_20_Internet_20_Link"/></text:p>
          <text:p text:style-name="Standard"><text:a xlink:type="simple" xlink:href="http://www.montevideo.gub.uy/tramites-y-tributos/exoneracion" text:style-name="Internet_20_link" text:visited-style-name="Visited_20_Internet_20_Link">Exoneración</text:a></text:p>
          <text:p text:style-name="Standard"><text:a xlink:type="simple" xlink:href="http://www.montevideo.gub.uy/tramites-y-tributos/exoneracion/contribucion-inmobiliaria-a-institutos-de-ensenanza-e-institutos-de-caracter-cultural" text:style-name="Internet_20_link" text:visited-style-name="Visited_20_Internet_20_Link">Contribución Inmobiliaria a Institutos de enseñanza e Institutos de carácter cultural</text:a></text:p>
          <text:p text:style-name="Standard"><text:a xlink:type="simple" xlink:href="http://www.montevideo.gub.uy/tramites-y-tributos/exoneracion" text:style-name="Internet_20_link" text:visited-style-name="Visited_20_Internet_20_Link"/></text:p>
          <text:p text:style-name="Standard"><text:a xlink:type="simple" xlink:href="http://www.montevideo.gub.uy/tramites-y-tributos/exoneracion" text:style-name="Internet_20_link" text:visited-style-name="Visited_20_Internet_20_Link">Exoneración</text:a></text:p>
          <text:p text:style-name="Standard"><text:a xlink:type="simple" xlink:href="http://www.montevideo.gub.uy/tramites-y-tributos/exoneracion/contribucion-inmobiliaria-a-jubilados-y-pensionistas" text:style-name="Internet_20_link" text:visited-style-name="Visited_20_Internet_20_Link">Contribución Inmobiliaria a jubilados y pensionistas</text:a></text:p>
          <text:p text:style-name="Standard"><text:a xlink:type="simple" xlink:href="http://www.montevideo.gub.uy/tramites-y-tributos/exoneracion" text:style-name="Internet_20_link" text:visited-style-name="Visited_20_Internet_20_Link"/></text:p>
          <text:p text:style-name="Standard"><text:a xlink:type="simple" xlink:href="http://www.montevideo.gub.uy/tramites-y-tributos/exoneracion" text:style-name="Internet_20_link" text:visited-style-name="Visited_20_Internet_20_Link">Exoneración</text:a></text:p>
          <text:p text:style-name="Standard"><text:a xlink:type="simple" xlink:href="http://www.montevideo.gub.uy/tramites-y-tributos/exoneracion/contribucion-inmobiliaria-a-obras-nuevas" text:style-name="Internet_20_link" text:visited-style-name="Visited_20_Internet_20_Link">Contribución Inmobiliaria a Obras Nuevas</text:a></text:p>
          <text:p text:style-name="Standard"><text:a xlink:type="simple" xlink:href="http://www.montevideo.gub.uy/tramites-y-tributos/exoneracion" text:style-name="Internet_20_link" text:visited-style-name="Visited_20_Internet_20_Link"/></text:p>
          <text:p text:style-name="Standard"><text:a xlink:type="simple" xlink:href="http://www.montevideo.gub.uy/tramites-y-tributos/exoneracion" text:style-name="Internet_20_link" text:visited-style-name="Visited_20_Internet_20_Link">Exoneración</text:a></text:p>
          <text:p text:style-name="Standard"><text:soft-page-break/><text:a xlink:type="simple" xlink:href="http://www.montevideo.gub.uy/tramites-y-tributos/exoneracion/contribucion-inmobiliaria-a-obras-nuevas-decreto-no-32826" text:style-name="Internet_20_link" text:visited-style-name="Visited_20_Internet_20_Link">Contribución Inmobiliaria a Obras Nuevas Decreto Nº 32826</text:a></text:p>
          <text:p text:style-name="Standard"><text:a xlink:type="simple" xlink:href="http://www.montevideo.gub.uy/tramites-y-tributos/exoneracion" text:style-name="Internet_20_link" text:visited-style-name="Visited_20_Internet_20_Link"/></text:p>
          <text:p text:style-name="Standard"><text:a xlink:type="simple" xlink:href="http://www.montevideo.gub.uy/tramites-y-tributos/exoneracion" text:style-name="Internet_20_link" text:visited-style-name="Visited_20_Internet_20_Link">Exoneración</text:a></text:p>
          <text:p text:style-name="Standard"><text:a xlink:type="simple" xlink:href="http://www.montevideo.gub.uy/tramites-y-tributos/exoneracion/contribucion-inmobiliaria-a-templos-religiosos" text:style-name="Internet_20_link" text:visited-style-name="Visited_20_Internet_20_Link">Contribución Inmobiliaria a Templos religiosos</text:a></text:p>
          <text:p text:style-name="Standard"><text:a xlink:type="simple" xlink:href="http://www.montevideo.gub.uy/tramites-y-tributos/exoneracion" text:style-name="Internet_20_link" text:visited-style-name="Visited_20_Internet_20_Link"/></text:p>
          <text:p text:style-name="Standard"><text:a xlink:type="simple" xlink:href="http://www.montevideo.gub.uy/tramites-y-tributos/exoneracion" text:style-name="Internet_20_link" text:visited-style-name="Visited_20_Internet_20_Link">Exoneración</text:a></text:p>
          <text:p text:style-name="Standard"><text:a xlink:type="simple" xlink:href="http://www.montevideo.gub.uy/tramites-y-tributos/exoneracion/contribucion-inmobiliaria-en-regimen-patrimonial" text:style-name="Internet_20_link" text:visited-style-name="Visited_20_Internet_20_Link">Contribución Inmobiliaria en Régimen Patrimonial</text:a></text:p>
          <text:p text:style-name="Standard"><text:a xlink:type="simple" xlink:href="http://www.montevideo.gub.uy/tramites-y-tributos/exoneracion" text:style-name="Internet_20_link" text:visited-style-name="Visited_20_Internet_20_Link"/></text:p>
          <text:p text:style-name="Standard"><text:a xlink:type="simple" xlink:href="http://www.montevideo.gub.uy/tramites-y-tributos/exoneracion" text:style-name="Internet_20_link" text:visited-style-name="Visited_20_Internet_20_Link">Exoneración</text:a></text:p>
          <text:p text:style-name="Standard"><text:a xlink:type="simple" xlink:href="http://www.montevideo.gub.uy/tramites-y-tributos/exoneracion/contribucion-inmobiliaria-rural" text:style-name="Internet_20_link" text:visited-style-name="Visited_20_Internet_20_Link">Contribución Inmobiliaria Rural</text:a></text:p>
          <text:p text:style-name="Standard"><text:a xlink:type="simple" xlink:href="http://www.montevideo.gub.uy/tramites-y-tributos/exoneracion" text:style-name="Internet_20_link" text:visited-style-name="Visited_20_Internet_20_Link"/></text:p>
          <text:p text:style-name="Standard"><text:a xlink:type="simple" xlink:href="http://www.montevideo.gub.uy/tramites-y-tributos/exoneracion" text:style-name="Internet_20_link" text:visited-style-name="Visited_20_Internet_20_Link">Exoneración</text:a></text:p>
          <text:p text:style-name="Standard"><text:a xlink:type="simple" xlink:href="http://www.montevideo.gub.uy/tramites-y-tributos/exoneracion/impuesto-a-los-badios-o-a-la-edificacion-inapropiada" text:style-name="Internet_20_link" text:visited-style-name="Visited_20_Internet_20_Link">Impuesto a los Badíos o a la Edificación Inapropiada</text:a></text:p>
          <text:p text:style-name="Standard"><text:a xlink:type="simple" xlink:href="http://www.montevideo.gub.uy/tramites-y-tributos/exoneracion" text:style-name="Internet_20_link" text:visited-style-name="Visited_20_Internet_20_Link"/></text:p>
          <text:p text:style-name="Standard"><text:a xlink:type="simple" xlink:href="http://www.montevideo.gub.uy/tramites-y-tributos/exoneracion" text:style-name="Internet_20_link" text:visited-style-name="Visited_20_Internet_20_Link">Exoneración</text:a></text:p>
          <text:p text:style-name="Standard"><text:a xlink:type="simple" xlink:href="http://www.montevideo.gub.uy/tramites-y-tributos/exoneracion/impuesto-a-terrenos-baldios-enjardinados-o-librados-al-uso-publico" text:style-name="Internet_20_link" text:visited-style-name="Visited_20_Internet_20_Link">Impuesto a terrenos baldíos enjardinados o librados al uso público.</text:a></text:p>
          <text:p text:style-name="Standard"><text:a xlink:type="simple" xlink:href="http://www.montevideo.gub.uy/tramites-y-tributos/exoneracion" text:style-name="Internet_20_link" text:visited-style-name="Visited_20_Internet_20_Link"/></text:p>
          <text:p text:style-name="Standard"><text:a xlink:type="simple" xlink:href="http://www.montevideo.gub.uy/tramites-y-tributos/exoneracion" text:style-name="Internet_20_link" text:visited-style-name="Visited_20_Internet_20_Link">Exoneración</text:a></text:p>
          <text:p text:style-name="Standard"><text:a xlink:type="simple" xlink:href="http://www.montevideo.gub.uy/tramites-y-tributos/exoneracion/patente-de-rodados-de-institucion-social" text:style-name="Internet_20_link" text:visited-style-name="Visited_20_Internet_20_Link">Patente de rodados de institución social</text:a></text:p>
          <text:p text:style-name="Standard"><text:a xlink:type="simple" xlink:href="http://www.montevideo.gub.uy/tramites-y-tributos/exoneracion" text:style-name="Internet_20_link" text:visited-style-name="Visited_20_Internet_20_Link"/></text:p>
          <text:p text:style-name="Standard"><text:a xlink:type="simple" xlink:href="http://www.montevideo.gub.uy/tramites-y-tributos/exoneracion" text:style-name="Internet_20_link" text:visited-style-name="Visited_20_Internet_20_Link">Exoneración</text:a></text:p>
          <text:p text:style-name="Standard"><text:a xlink:type="simple" xlink:href="http://www.montevideo.gub.uy/tramites-y-tributos/exoneracion/rebaja-de-la-contribucion-inmobiliaria-a-funcionarios-municipales" text:style-name="Internet_20_link" text:visited-style-name="Visited_20_Internet_20_Link">Rebaja de la Contribución Inmobiliaria a funcionarios municipales</text:a></text:p>
          <text:p text:style-name="Standard"><text:a xlink:type="simple" xlink:href="http://www.montevideo.gub.uy/tramites-y-tributos/exoneracion" text:style-name="Internet_20_link" text:visited-style-name="Visited_20_Internet_20_Link"/></text:p>
          <text:p text:style-name="Standard"><text:a xlink:type="simple" xlink:href="http://www.montevideo.gub.uy/tramites-y-tributos/exoneracion" text:style-name="Internet_20_link" text:visited-style-name="Visited_20_Internet_20_Link">Exoneración</text:a></text:p>
          <text:p text:style-name="Standard"><text:a xlink:type="simple" xlink:href="http://www.montevideo.gub.uy/tramites-y-tributos/exoneracion/rebaja-de-la-tasa-general-municipal-a-funcionarios-municipales" text:style-name="Internet_20_link" text:visited-style-name="Visited_20_Internet_20_Link">Rebaja de la Tasa General Municipal a funcionarios municipales</text:a></text:p>
          <text:p text:style-name="Standard"><text:a xlink:type="simple" xlink:href="http://www.montevideo.gub.uy/tramites-y-tributos/exoneracion" text:style-name="Internet_20_link" text:visited-style-name="Visited_20_Internet_20_Link"/></text:p>
          <text:p text:style-name="Standard"><text:a xlink:type="simple" xlink:href="http://www.montevideo.gub.uy/tramites-y-tributos/exoneracion" text:style-name="Internet_20_link" text:visited-style-name="Visited_20_Internet_20_Link">Exoneración</text:a></text:p>
          <text:p text:style-name="Standard"><text:a xlink:type="simple" xlink:href="http://www.montevideo.gub.uy/tramites-y-tributos/exoneracion/solicitud-de-exoneracion-de-deuda-de-tarifa-de-saneamiento-generada-por-ocupantes-morosos" text:style-name="Internet_20_link" text:visited-style-name="Visited_20_Internet_20_Link">Solicitud de exoneración de deuda de Tarifa de Saneamiento generada por ocupantes morosos</text:a></text:p>
          <text:p text:style-name="Standard"><text:a xlink:type="simple" xlink:href="http://www.montevideo.gub.uy/tramites-y-tributos/exoneracion" text:style-name="Internet_20_link" text:visited-style-name="Visited_20_Internet_20_Link"/></text:p>
          <text:p text:style-name="Standard"><text:a xlink:type="simple" xlink:href="http://www.montevideo.gub.uy/tramites-y-tributos/exoneracion" text:style-name="Internet_20_link" text:visited-style-name="Visited_20_Internet_20_Link">Exoneración</text:a></text:p>
          <text:p text:style-name="Standard"><text:a xlink:type="simple" xlink:href="http://www.montevideo.gub.uy/tramites-y-tributos/exoneracion/tasa-general-municipal-a-clubes-deportivos" text:style-name="Internet_20_link" text:visited-style-name="Visited_20_Internet_20_Link">Tasa General Municipal a Clubes Deportivos</text:a></text:p>
          <text:p text:style-name="Standard"><text:a xlink:type="simple" xlink:href="http://www.montevideo.gub.uy/tramites-y-tributos/habilitacion" text:style-name="Internet_20_link" text:visited-style-name="Visited_20_Internet_20_Link"/></text:p>
          <text:p text:style-name="Standard"><text:a xlink:type="simple" xlink:href="http://www.montevideo.gub.uy/tramites-y-tributos/habilitacion" text:style-name="Internet_20_link" text:visited-style-name="Visited_20_Internet_20_Link">Habilitación</text:a></text:p>
          <text:p text:style-name="Standard"><text:a xlink:type="simple" xlink:href="http://www.montevideo.gub.uy/tramites-y-tributos/habilitacion/arrendamientos" text:style-name="Internet_20_link" text:visited-style-name="Visited_20_Internet_20_Link">Arrendamientos</text:a></text:p>
          <text:p text:style-name="Standard"><text:a xlink:type="simple" xlink:href="http://www.montevideo.gub.uy/tramites-y-tributos/habilitacion" text:style-name="Internet_20_link" text:visited-style-name="Visited_20_Internet_20_Link"/></text:p>
          <text:p text:style-name="Standard"><text:a xlink:type="simple" xlink:href="http://www.montevideo.gub.uy/tramites-y-tributos/habilitacion" text:style-name="Internet_20_link" text:visited-style-name="Visited_20_Internet_20_Link">Habilitación</text:a></text:p>
          <text:p text:style-name="Standard"><text:a xlink:type="simple" xlink:href="http://www.montevideo.gub.uy/tramites-y-tributos/habilitacion/calderas-a-gas" text:style-name="Internet_20_link" text:visited-style-name="Visited_20_Internet_20_Link">Calderas a gas</text:a></text:p>
          <text:p text:style-name="Standard"><text:a xlink:type="simple" xlink:href="http://www.montevideo.gub.uy/tramites-y-tributos/habilitacion" text:style-name="Internet_20_link" text:visited-style-name="Visited_20_Internet_20_Link"/></text:p>
          <text:p text:style-name="Standard"><text:a xlink:type="simple" xlink:href="http://www.montevideo.gub.uy/tramites-y-tributos/habilitacion" text:style-name="Internet_20_link" text:visited-style-name="Visited_20_Internet_20_Link">Habilitación</text:a></text:p>
          <text:p text:style-name="Standard"><text:a xlink:type="simple" xlink:href="http://www.montevideo.gub.uy/tramites-y-tributos/habilitacion/calderas-electricas" text:style-name="Internet_20_link" text:visited-style-name="Visited_20_Internet_20_Link">Calderas eléctricas</text:a></text:p>
          <text:p text:style-name="Standard"><text:a xlink:type="simple" xlink:href="http://www.montevideo.gub.uy/tramites-y-tributos/habilitacion" text:style-name="Internet_20_link" text:visited-style-name="Visited_20_Internet_20_Link"/></text:p>
          <text:p text:style-name="Standard"><text:a xlink:type="simple" xlink:href="http://www.montevideo.gub.uy/tramites-y-tributos/habilitacion" text:style-name="Internet_20_link" text:visited-style-name="Visited_20_Internet_20_Link">Habilitación</text:a></text:p>
          <text:p text:style-name="P1"><text:a xlink:type="simple" xlink:href="http://www.montevideo.gub.uy/tramites-y-tributos/habilitacion/empresas-de-instalacion-yo-mantenimiento-de-ascensores-yu-otros-dispositivos-de-elevacion-vertical" text:style-name="Internet_20_link" text:visited-style-name="Visited_20_Internet_20_Link">Empresas de instalación y/o mantenimiento de ascensores, y/u otros dispositivos de elevación </text:a></text:p>
          <text:p text:style-name="P1"><text:a xlink:type="simple" xlink:href="http://www.montevideo.gub.uy/tramites-y-tributos/habilitacion/empresas-de-instalacion-yo-mantenimiento-de-ascensores-yu-otros-dispositivos-de-elevacion-vertical" text:style-name="Internet_20_link" text:visited-style-name="Visited_20_Internet_20_Link">vertical</text:a></text:p>
          <text:p text:style-name="Standard"><text:a xlink:type="simple" xlink:href="http://www.montevideo.gub.uy/tramites-y-tributos/habilitacion" text:style-name="Internet_20_link" text:visited-style-name="Visited_20_Internet_20_Link"/></text:p>
          <text:p text:style-name="Standard"><text:a xlink:type="simple" xlink:href="http://www.montevideo.gub.uy/tramites-y-tributos/habilitacion" text:style-name="Internet_20_link" text:visited-style-name="Visited_20_Internet_20_Link">Habilitación</text:a></text:p>
          <text:p text:style-name="Standard"><text:a xlink:type="simple" xlink:href="http://www.montevideo.gub.uy/tramites-y-tributos/habilitacion/estaciones-de-servicio" text:style-name="Internet_20_link" text:visited-style-name="Visited_20_Internet_20_Link">Estaciones de Servicio</text:a></text:p>
          <text:p text:style-name="Standard"><text:a xlink:type="simple" xlink:href="http://www.montevideo.gub.uy/tramites-y-tributos/habilitacion" text:style-name="Internet_20_link" text:visited-style-name="Visited_20_Internet_20_Link">Habilitación</text:a></text:p>
          <text:p text:style-name="Standard"><text:a xlink:type="simple" xlink:href="http://www.montevideo.gub.uy/tramites-y-tributos/habilitacion/glp-envasado-en-tubos-de-45-kg-garrafones-de-190-kg-o-tanques-estacionarios-para-uso-industrial" text:style-name="Internet_20_link" text:visited-style-name="Visited_20_Internet_20_Link">G.L.P. envasado en tubos de 45 kg, garrafones de 190 kg o tanques estacionarios para uso Industrial</text:a></text:p>
          <text:p text:style-name="Standard"><text:a xlink:type="simple" xlink:href="http://www.montevideo.gub.uy/tramites-y-tributos/habilitacion" text:style-name="Internet_20_link" text:visited-style-name="Visited_20_Internet_20_Link"/></text:p>
          <text:p text:style-name="Standard"><text:a xlink:type="simple" xlink:href="http://www.montevideo.gub.uy/tramites-y-tributos/habilitacion" text:style-name="Internet_20_link" text:visited-style-name="Visited_20_Internet_20_Link">Habilitación</text:a></text:p>
          <text:p text:style-name="Standard"><text:a xlink:type="simple" xlink:href="http://www.montevideo.gub.uy/tramites-y-tributos/habilitacion/glp-envasado-en-tubos-de-45-kg-o-garrafones-de-190-kg-para-uso-domestico" text:style-name="Internet_20_link" text:visited-style-name="Visited_20_Internet_20_Link">G.L.P. envasado en tubos de 45 kg o garrafones de 190 kg para uso Doméstico</text:a></text:p>
          <text:p text:style-name="Standard"><text:soft-page-break/><text:a xlink:type="simple" xlink:href="http://www.montevideo.gub.uy/tramites-y-tributos/habilitacion" text:style-name="Internet_20_link" text:visited-style-name="Visited_20_Internet_20_Link"/></text:p>
          <text:p text:style-name="Standard"><text:a xlink:type="simple" xlink:href="http://www.montevideo.gub.uy/tramites-y-tributos/habilitacion" text:style-name="Internet_20_link" text:visited-style-name="Visited_20_Internet_20_Link">Habilitación</text:a></text:p>
          <text:p text:style-name="Standard"><text:a xlink:type="simple" xlink:href="http://www.montevideo.gub.uy/tramites-y-tributos/habilitacion/locales-industriales-mayores-a-100-m2-y-comerciales-mayores-a-200" text:style-name="Internet_20_link" text:visited-style-name="Visited_20_Internet_20_Link">Habilitación de Locales industriales mayores a 100 m2 y comerciales mayores a 200 m2</text:a></text:p>
          <text:p text:style-name="Standard"><text:a xlink:type="simple" xlink:href="http://www.montevideo.gub.uy/tramites-y-tributos/habilitacion" text:style-name="Internet_20_link" text:visited-style-name="Visited_20_Internet_20_Link"/></text:p>
          <text:p text:style-name="Standard"><text:a xlink:type="simple" xlink:href="http://www.montevideo.gub.uy/tramites-y-tributos/habilitacion" text:style-name="Internet_20_link" text:visited-style-name="Visited_20_Internet_20_Link">Habilitación</text:a></text:p>
          <text:p text:style-name="Standard"><text:a xlink:type="simple" xlink:href="http://www.montevideo.gub.uy/tramites-y-tributos/habilitacion/instalacion-de-elementos-publicitarios" text:style-name="Internet_20_link" text:visited-style-name="Visited_20_Internet_20_Link">Instalación de elementos publicitarios</text:a></text:p>
          <text:p text:style-name="Standard"><text:a xlink:type="simple" xlink:href="http://www.montevideo.gub.uy/tramites-y-tributos/habilitacion" text:style-name="Internet_20_link" text:visited-style-name="Visited_20_Internet_20_Link"/></text:p>
          <text:p text:style-name="Standard"><text:a xlink:type="simple" xlink:href="http://www.montevideo.gub.uy/tramites-y-tributos/habilitacion" text:style-name="Internet_20_link" text:visited-style-name="Visited_20_Internet_20_Link">Habilitación</text:a></text:p>
          <text:p text:style-name="Standard"><text:a xlink:type="simple" xlink:href="http://www.montevideo.gub.uy/tramites-y-tributos/habilitacion/instalacion-de-elementos-publicitarios-basico-para-comercios-de" text:style-name="Internet_20_link" text:visited-style-name="Visited_20_Internet_20_Link">Instalación de elementos publicitarios / Básico para comercios de única sede, menores a 50 m2</text:a></text:p>
          <text:p text:style-name="Standard"><text:a xlink:type="simple" xlink:href="http://www.montevideo.gub.uy/tramites-y-tributos/habilitacion" text:style-name="Internet_20_link" text:visited-style-name="Visited_20_Internet_20_Link"/></text:p>
          <text:p text:style-name="Standard"><text:a xlink:type="simple" xlink:href="http://www.montevideo.gub.uy/tramites-y-tributos/habilitacion" text:style-name="Internet_20_link" text:visited-style-name="Visited_20_Internet_20_Link">Habilitación</text:a></text:p>
          <text:p text:style-name="Standard"><text:a xlink:type="simple" xlink:href="http://www.montevideo.gub.uy/tramites-y-tributos/habilitacion/instalacion-de-elementos-publicitarios-cambiables-e2-e3" text:style-name="Internet_20_link" text:visited-style-name="Visited_20_Internet_20_Link">Instalación de elementos publicitarios cambiables E2 / E3</text:a></text:p>
          <text:p text:style-name="Standard"><text:a xlink:type="simple" xlink:href="http://www.montevideo.gub.uy/tramites-y-tributos/habilitacion" text:style-name="Internet_20_link" text:visited-style-name="Visited_20_Internet_20_Link"/></text:p>
          <text:p text:style-name="Standard"><text:a xlink:type="simple" xlink:href="http://www.montevideo.gub.uy/tramites-y-tributos/habilitacion" text:style-name="Internet_20_link" text:visited-style-name="Visited_20_Internet_20_Link">Habilitación</text:a></text:p>
          <text:p text:style-name="Standard"><text:a xlink:type="simple" xlink:href="http://www.montevideo.gub.uy/tramites-y-tributos/habilitacion/instalacion-de-elementos-publicitarios-plan-de-adecuacion-av-18-de" text:style-name="Internet_20_link" text:visited-style-name="Visited_20_Internet_20_Link">Instalación de elementos publicitarios (Plan de Adecuación Av. 18 de Julio)</text:a></text:p>
          <text:p text:style-name="Standard"><text:a xlink:type="simple" xlink:href="http://www.montevideo.gub.uy/tramites-y-tributos/habilitacion" text:style-name="Internet_20_link" text:visited-style-name="Visited_20_Internet_20_Link"/></text:p>
          <text:p text:style-name="Standard"><text:a xlink:type="simple" xlink:href="http://www.montevideo.gub.uy/tramites-y-tributos/habilitacion" text:style-name="Internet_20_link" text:visited-style-name="Visited_20_Internet_20_Link">Habilitación</text:a></text:p>
          <text:p text:style-name="Standard"><text:a xlink:type="simple" xlink:href="http://www.montevideo.gub.uy/tramites-y-tributos/habilitacion/instalaciones-de-ventilacion-mecanica-y-aire-acondicionado" text:style-name="Internet_20_link" text:visited-style-name="Visited_20_Internet_20_Link">Instalaciones de ventilación mecánica y aire acondicionado</text:a></text:p>
          <text:p text:style-name="Standard"><text:a xlink:type="simple" xlink:href="http://www.montevideo.gub.uy/tramites-y-tributos/habilitacion" text:style-name="Internet_20_link" text:visited-style-name="Visited_20_Internet_20_Link"/></text:p>
          <text:p text:style-name="Standard"><text:a xlink:type="simple" xlink:href="http://www.montevideo.gub.uy/tramites-y-tributos/habilitacion" text:style-name="Internet_20_link" text:visited-style-name="Visited_20_Internet_20_Link">Habilitación</text:a></text:p>
          <text:p text:style-name="P1"><text:a xlink:type="simple" xlink:href="http://www.montevideo.gub.uy/tramites-y-tributos/habilitacion/maquinaria-y-molestias" text:style-name="Internet_20_link" text:visited-style-name="Visited_20_Internet_20_Link">Maquinaria y molestias.</text:a></text:p>
          <text:p text:style-name="P1"><text:a xlink:type="simple" xlink:href="http://www.montevideo.gub.uy/tramites-y-tributos/habilitacion" text:style-name="Internet_20_link" text:visited-style-name="Visited_20_Internet_20_Link"/></text:p>
          <text:p text:style-name="P1"><text:a xlink:type="simple" xlink:href="http://www.montevideo.gub.uy/tramites-y-tributos/habilitacion" text:style-name="Internet_20_link" text:visited-style-name="Visited_20_Internet_20_Link">Habilitación</text:a></text:p>
          <text:p text:style-name="Standard"><text:a xlink:type="simple" xlink:href="http://www.montevideo.gub.uy/tramites-y-tributos/habilitacion/publicidad-en-vehiculos" text:style-name="Internet_20_link" text:visited-style-name="Visited_20_Internet_20_Link">Publicidad en vehículos</text:a></text:p>
          <text:p text:style-name="Standard"><text:a xlink:type="simple" xlink:href="http://www.montevideo.gub.uy/tramites-y-tributos/habilitacion" text:style-name="Internet_20_link" text:visited-style-name="Visited_20_Internet_20_Link"/></text:p>
          <text:p text:style-name="Standard"><text:a xlink:type="simple" xlink:href="http://www.montevideo.gub.uy/tramites-y-tributos/habilitacion" text:style-name="Internet_20_link" text:visited-style-name="Visited_20_Internet_20_Link">Habilitación</text:a></text:p>
          <text:p text:style-name="Standard"><text:a xlink:type="simple" xlink:href="http://www.montevideo.gub.uy/tramites-y-tributos/habilitacion/recargas-y-expendios-de-glp" text:style-name="Internet_20_link" text:visited-style-name="Visited_20_Internet_20_Link">Recargas y Expendios de G.L.P. </text:a></text:p>
          <text:p text:style-name="Standard"><text:a xlink:type="simple" xlink:href="http://www.montevideo.gub.uy/tramites-y-tributos/habilitacion" text:style-name="Internet_20_link" text:visited-style-name="Visited_20_Internet_20_Link"/></text:p>
          <text:p text:style-name="Standard"><text:a xlink:type="simple" xlink:href="http://www.montevideo.gub.uy/tramites-y-tributos/habilitacion" text:style-name="Internet_20_link" text:visited-style-name="Visited_20_Internet_20_Link">Habilitación</text:a></text:p>
          <text:p text:style-name="Standard"><text:a xlink:type="simple" xlink:href="http://www.montevideo.gub.uy/tramites-y-tributos/habilitacion/transporte-de-combustible-en-camiones-tanque" text:style-name="Internet_20_link" text:visited-style-name="Visited_20_Internet_20_Link">Transporte de combustible en Camiones Tanque</text:a></text:p>
          <text:p text:style-name="Standard"><text:a xlink:type="simple" xlink:href="http://www.montevideo.gub.uy/tramites-y-tributos/habilitacion" text:style-name="Internet_20_link" text:visited-style-name="Visited_20_Internet_20_Link"/></text:p>
          <text:p text:style-name="Standard"><text:a xlink:type="simple" xlink:href="http://www.montevideo.gub.uy/tramites-y-tributos/habilitacion" text:style-name="Internet_20_link" text:visited-style-name="Visited_20_Internet_20_Link">Habilitación</text:a></text:p>
          <text:p text:style-name="Standard"><text:a xlink:type="simple" xlink:href="http://www.montevideo.gub.uy/tramites-y-tributos/habilitacion/vehiculos-para-transporte-de-glp-a-granel" text:style-name="Internet_20_link" text:visited-style-name="Visited_20_Internet_20_Link">Vehículos para transporte de G.L.P. a Granel</text:a></text:p>
          <text:p text:style-name="Standard"><text:a xlink:type="simple" xlink:href="http://www.montevideo.gub.uy/tramites-y-tributos/habilitacion" text:style-name="Internet_20_link" text:visited-style-name="Visited_20_Internet_20_Link"/></text:p>
          <text:p text:style-name="Standard"><text:a xlink:type="simple" xlink:href="http://www.montevideo.gub.uy/tramites-y-tributos/habilitacion" text:style-name="Internet_20_link" text:visited-style-name="Visited_20_Internet_20_Link">Habilitación</text:a></text:p>
          <text:p text:style-name="Standard"><text:a xlink:type="simple" xlink:href="http://www.montevideo.gub.uy/tramites-y-tributos/habilitacion/vehiculos-para-transporte-de-glp-envasado" text:style-name="Internet_20_link" text:visited-style-name="Visited_20_Internet_20_Link">Vehículos para transporte de G.L.P. Envasado</text:a></text:p>
          <text:p text:style-name="Standard"><text:a xlink:type="simple" xlink:href="http://www.montevideo.gub.uy/tramites-y-tributos/habilitacion" text:style-name="Internet_20_link" text:visited-style-name="Visited_20_Internet_20_Link"/></text:p>
          <text:p text:style-name="Standard"><text:a xlink:type="simple" xlink:href="http://www.montevideo.gub.uy/tramites-y-tributos/habilitacion" text:style-name="Internet_20_link" text:visited-style-name="Visited_20_Internet_20_Link">Habilitación</text:a></text:p>
          <text:p text:style-name="Standard"><text:a xlink:type="simple" xlink:href="http://www.montevideo.gub.uy/tramites-y-tributos/habilitacion/ventilacion-y-combustibles-tanques-de-combustible-y-calderas" text:style-name="Internet_20_link" text:visited-style-name="Visited_20_Internet_20_Link">Ventilación y combustibles - tanques de combustible y calderas. </text:a></text:p>
          <text:p text:style-name="Standard"><text:a xlink:type="simple" xlink:href="http://www.montevideo.gub.uy/tramites-y-tributos/inscripcion" text:style-name="Internet_20_link" text:visited-style-name="Visited_20_Internet_20_Link"/></text:p>
          <text:p text:style-name="Standard"><text:a xlink:type="simple" xlink:href="http://www.montevideo.gub.uy/tramites-y-tributos/inscripcion" text:style-name="Internet_20_link" text:visited-style-name="Visited_20_Internet_20_Link">Inscripción</text:a></text:p>
          <text:p text:style-name="Standard"><text:a xlink:type="simple" xlink:href="http://www.montevideo.gub.uy/tramites-y-tributos/inscripcion/inscripcion-de-empresas-constructoras-yo-de-pilotajes" text:style-name="Internet_20_link" text:visited-style-name="Visited_20_Internet_20_Link">Inscripción de empresas constructoras y/o de pilotajes</text:a></text:p>
          <text:p text:style-name="Standard"><text:a xlink:type="simple" xlink:href="http://www.montevideo.gub.uy/tramites-y-tributos/inscripcion" text:style-name="Internet_20_link" text:visited-style-name="Visited_20_Internet_20_Link"/></text:p>
          <text:p text:style-name="Standard"><text:a xlink:type="simple" xlink:href="http://www.montevideo.gub.uy/tramites-y-tributos/inscripcion" text:style-name="Internet_20_link" text:visited-style-name="Visited_20_Internet_20_Link">Inscripción</text:a></text:p>
          <text:p text:style-name="Standard"><text:a xlink:type="simple" xlink:href="http://www.montevideo.gub.uy/tramites-y-tributos/inscripcion/registro-de-profesionales-e-instaladores-sanitarios" text:style-name="Internet_20_link" text:visited-style-name="Visited_20_Internet_20_Link">Registro de profesionales e instaladores sanitarios</text:a></text:p>
          <text:p text:style-name="Standard"><text:a xlink:type="simple" xlink:href="http://www.montevideo.gub.uy/tramites-y-tributos/pago" text:style-name="Internet_20_link" text:visited-style-name="Visited_20_Internet_20_Link"/></text:p>
          <text:p text:style-name="Standard"><text:a xlink:type="simple" xlink:href="http://www.montevideo.gub.uy/tramites-y-tributos/pago" text:style-name="Internet_20_link" text:visited-style-name="Visited_20_Internet_20_Link">Pago</text:a></text:p>
          <text:p text:style-name="Standard"><text:a xlink:type="simple" xlink:href="http://www.montevideo.gub.uy/tramites-y-tributos/pago/colocacion-de-propaganda-en-vehiculos" text:style-name="Internet_20_link" text:visited-style-name="Visited_20_Internet_20_Link">Colocación de propaganda en vehículos</text:a></text:p>
          <text:p text:style-name="Standard"><text:a xlink:type="simple" xlink:href="http://www.montevideo.gub.uy/tramites-y-tributos/pago" text:style-name="Internet_20_link" text:visited-style-name="Visited_20_Internet_20_Link"/></text:p>
          <text:p text:style-name="Standard"><text:a xlink:type="simple" xlink:href="http://www.montevideo.gub.uy/tramites-y-tributos/pago" text:style-name="Internet_20_link" text:visited-style-name="Visited_20_Internet_20_Link">Pago</text:a></text:p>
          <text:p text:style-name="Standard"><text:a xlink:type="simple" xlink:href="http://www.montevideo.gub.uy/tramites-y-tributos/pago/de-avisos-y-propaganda" text:style-name="Internet_20_link" text:visited-style-name="Visited_20_Internet_20_Link">De avisos y propaganda</text:a></text:p>
          <text:p text:style-name="Standard"><text:a xlink:type="simple" xlink:href="http://www.montevideo.gub.uy/tramites-y-tributos/pago" text:style-name="Internet_20_link" text:visited-style-name="Visited_20_Internet_20_Link"/></text:p>
          <text:p text:style-name="Standard"><text:soft-page-break/><text:a xlink:type="simple" xlink:href="http://www.montevideo.gub.uy/tramites-y-tributos/pago" text:style-name="Internet_20_link" text:visited-style-name="Visited_20_Internet_20_Link">Pago</text:a></text:p>
          <text:p text:style-name="Standard"><text:a xlink:type="simple" xlink:href="http://www.montevideo.gub.uy/tramites-y-tributos/pago/facturacion-de-servicios-de-transporte-contratados" text:style-name="Internet_20_link" text:visited-style-name="Visited_20_Internet_20_Link">Facturación de servicios de transporte contratados</text:a></text:p>
          <text:p text:style-name="Standard"><text:a xlink:type="simple" xlink:href="http://www.montevideo.gub.uy/tramites-y-tributos/pago" text:style-name="Internet_20_link" text:visited-style-name="Visited_20_Internet_20_Link"/></text:p>
          <text:p text:style-name="Standard"><text:a xlink:type="simple" xlink:href="http://www.montevideo.gub.uy/tramites-y-tributos/pago" text:style-name="Internet_20_link" text:visited-style-name="Visited_20_Internet_20_Link">Pago</text:a></text:p>
          <text:p text:style-name="Standard"><text:a xlink:type="simple" xlink:href="http://www.montevideo.gub.uy/tramites-y-tributos/pago/formulario-de-giro-bancario" text:style-name="Internet_20_link" text:visited-style-name="Visited_20_Internet_20_Link">Formulario de giro bancario</text:a></text:p>
          <text:p text:style-name="Standard"><text:a xlink:type="simple" xlink:href="http://www.montevideo.gub.uy/tramites-y-tributos/pago" text:style-name="Internet_20_link" text:visited-style-name="Visited_20_Internet_20_Link"/></text:p>
          <text:p text:style-name="Standard"><text:a xlink:type="simple" xlink:href="http://www.montevideo.gub.uy/tramites-y-tributos/pago" text:style-name="Internet_20_link" text:visited-style-name="Visited_20_Internet_20_Link">Pago</text:a></text:p>
          <text:p text:style-name="Standard"><text:a xlink:type="simple" xlink:href="http://www.montevideo.gub.uy/tramites-y-tributos/pago/producido-por-la-subasta-o-remate-de-bienes" text:style-name="Internet_20_link" text:visited-style-name="Visited_20_Internet_20_Link">Producido por la subasta o remate de bienes</text:a></text:p>
          <text:p text:style-name="Standard"><text:a xlink:type="simple" xlink:href="http://www.montevideo.gub.uy/tramites-y-tributos/pago" text:style-name="Internet_20_link" text:visited-style-name="Visited_20_Internet_20_Link"/></text:p>
          <text:p text:style-name="Standard"><text:a xlink:type="simple" xlink:href="http://www.montevideo.gub.uy/tramites-y-tributos/pago" text:style-name="Internet_20_link" text:visited-style-name="Visited_20_Internet_20_Link">Pago</text:a></text:p>
          <text:p text:style-name="Standard"><text:a xlink:type="simple" xlink:href="http://www.montevideo.gub.uy/tramites-y-tributos/pago/proveedores-por-transferencia-electronica" text:style-name="Internet_20_link" text:visited-style-name="Visited_20_Internet_20_Link">Proveedores por transferencia electrónica</text:a></text:p>
          <text:p text:style-name="Standard"><text:a xlink:type="simple" xlink:href="http://www.montevideo.gub.uy/tramites-y-tributos/pago" text:style-name="Internet_20_link" text:visited-style-name="Visited_20_Internet_20_Link"/></text:p>
          <text:p text:style-name="Standard"><text:a xlink:type="simple" xlink:href="http://www.montevideo.gub.uy/tramites-y-tributos/pago" text:style-name="Internet_20_link" text:visited-style-name="Visited_20_Internet_20_Link">Pago</text:a></text:p>
          <text:p text:style-name="Standard"><text:a xlink:type="simple" xlink:href="http://www.montevideo.gub.uy/tramites-y-tributos/pago/tasas-anuales-de-nichos-y-panteones" text:style-name="Internet_20_link" text:visited-style-name="Visited_20_Internet_20_Link">Tasas anuales de nichos y panteones</text:a></text:p>
          <text:p text:style-name="Standard"><text:a xlink:type="simple" xlink:href="http://www.montevideo.gub.uy/tramites-y-tributos/permiso" text:style-name="Internet_20_link" text:visited-style-name="Visited_20_Internet_20_Link"/></text:p>
          <text:p text:style-name="Standard"><text:a xlink:type="simple" xlink:href="http://www.montevideo.gub.uy/tramites-y-tributos/permiso" text:style-name="Internet_20_link" text:visited-style-name="Visited_20_Internet_20_Link">Permiso</text:a></text:p>
          <text:p text:style-name="Standard"><text:a xlink:type="simple" xlink:href="http://www.montevideo.gub.uy/tramites-y-tributos/permiso/comerciantes-mesas-en-la-via-publica" text:style-name="Internet_20_link" text:visited-style-name="Visited_20_Internet_20_Link">Comerciantes mesas en la vía pública</text:a></text:p>
          <text:p text:style-name="Standard"><text:a xlink:type="simple" xlink:href="http://www.montevideo.gub.uy/tramites-y-tributos/permiso" text:style-name="Internet_20_link" text:visited-style-name="Visited_20_Internet_20_Link"/></text:p>
          <text:p text:style-name="Standard"><text:a xlink:type="simple" xlink:href="http://www.montevideo.gub.uy/tramites-y-tributos/permiso" text:style-name="Internet_20_link" text:visited-style-name="Visited_20_Internet_20_Link">Permiso</text:a></text:p>
          <text:p text:style-name="Standard"><text:a xlink:type="simple" xlink:href="http://www.montevideo.gub.uy/tramites-y-tributos/permiso/instalacion-de-escaparates-en-la-via-publica-diarios-y-revistas" text:style-name="Internet_20_link" text:visited-style-name="Visited_20_Internet_20_Link">Instalación de escaparates en la vía pública (diarios y revistas)</text:a></text:p>
          <text:p text:style-name="Standard"><text:a xlink:type="simple" xlink:href="http://www.montevideo.gub.uy/tramites-y-tributos/permiso" text:style-name="Internet_20_link" text:visited-style-name="Visited_20_Internet_20_Link"/></text:p>
          <text:p text:style-name="Standard"><text:a xlink:type="simple" xlink:href="http://www.montevideo.gub.uy/tramites-y-tributos/permiso" text:style-name="Internet_20_link" text:visited-style-name="Visited_20_Internet_20_Link">Permiso</text:a></text:p>
          <text:p text:style-name="Standard"><text:a xlink:type="simple" xlink:href="http://www.montevideo.gub.uy/tramites-y-tributos/permiso/instalacion-de-quioscos-en-la-via-publica" text:style-name="Internet_20_link" text:visited-style-name="Visited_20_Internet_20_Link">Instalación de quioscos en la vía pública.</text:a></text:p>
          <text:p text:style-name="Standard"><text:a xlink:type="simple" xlink:href="http://www.montevideo.gub.uy/tramites-y-tributos/permiso" text:style-name="Internet_20_link" text:visited-style-name="Visited_20_Internet_20_Link"/></text:p>
          <text:p text:style-name="Standard"><text:a xlink:type="simple" xlink:href="http://www.montevideo.gub.uy/tramites-y-tributos/permiso" text:style-name="Internet_20_link" text:visited-style-name="Visited_20_Internet_20_Link">Permiso</text:a></text:p>
          <text:p text:style-name="Standard"><text:a xlink:type="simple" xlink:href="http://www.montevideo.gub.uy/tramites-y-tributos/permiso/venta-de-flores-en-cementerios-o-adyacencias" text:style-name="Internet_20_link" text:visited-style-name="Visited_20_Internet_20_Link">Venta de flores en cementerios o adyacencias</text:a></text:p>
          <text:p text:style-name="Standard"><text:a xlink:type="simple" xlink:href="http://www.montevideo.gub.uy/tramites-y-tributos/registro" text:style-name="Internet_20_link" text:visited-style-name="Visited_20_Internet_20_Link"/></text:p>
          <text:p text:style-name="Standard"><text:a xlink:type="simple" xlink:href="http://www.montevideo.gub.uy/tramites-y-tributos/registro" text:style-name="Internet_20_link" text:visited-style-name="Visited_20_Internet_20_Link">Registro</text:a></text:p>
          <text:p text:style-name="Standard"><text:a xlink:type="simple" xlink:href="http://www.montevideo.gub.uy/tramites-y-tributos/registro/efluentes-industriales-constancia-de-registro" text:style-name="Internet_20_link" text:visited-style-name="Visited_20_Internet_20_Link">Efluentes Industriales - Constancia de registro </text:a></text:p>
          <text:p text:style-name="Standard"><text:a xlink:type="simple" xlink:href="http://www.montevideo.gub.uy/tramites-y-tributos/registro" text:style-name="Internet_20_link" text:visited-style-name="Visited_20_Internet_20_Link"/></text:p>
          <text:p text:style-name="Standard"><text:a xlink:type="simple" xlink:href="http://www.montevideo.gub.uy/tramites-y-tributos/registro" text:style-name="Internet_20_link" text:visited-style-name="Visited_20_Internet_20_Link">Registro</text:a></text:p>
          <text:p text:style-name="Standard"><text:a xlink:type="simple" xlink:href="http://www.montevideo.gub.uy/tramites-y-tributos/registro/empresas" text:style-name="Internet_20_link" text:visited-style-name="Visited_20_Internet_20_Link">Empresas</text:a></text:p>
          <text:p text:style-name="Standard"><text:a xlink:type="simple" xlink:href="http://www.montevideo.gub.uy/tramites-y-tributos/registro" text:style-name="Internet_20_link" text:visited-style-name="Visited_20_Internet_20_Link"/></text:p>
          <text:p text:style-name="Standard"><text:a xlink:type="simple" xlink:href="http://www.montevideo.gub.uy/tramites-y-tributos/registro" text:style-name="Internet_20_link" text:visited-style-name="Visited_20_Internet_20_Link">Registro</text:a></text:p>
          <text:p text:style-name="Standard"><text:a xlink:type="simple" xlink:href="http://www.montevideo.gub.uy/tramites-y-tributos/registro/empresas-de-demolicion" text:style-name="Internet_20_link" text:visited-style-name="Visited_20_Internet_20_Link">Empresas de demolición</text:a></text:p>
          <text:p text:style-name="Standard"><text:a xlink:type="simple" xlink:href="http://www.montevideo.gub.uy/tramites-y-tributos/registro" text:style-name="Internet_20_link" text:visited-style-name="Visited_20_Internet_20_Link"/></text:p>
          <text:p text:style-name="Standard"><text:a xlink:type="simple" xlink:href="http://www.montevideo.gub.uy/tramites-y-tributos/registro" text:style-name="Internet_20_link" text:visited-style-name="Visited_20_Internet_20_Link">Registro</text:a></text:p>
          <text:p text:style-name="Standard"><text:a xlink:type="simple" xlink:href="http://www.montevideo.gub.uy/tramites-y-tributos/registro/listado-de-empresas-instaladoras-registradas" text:style-name="Internet_20_link" text:visited-style-name="Visited_20_Internet_20_Link">Listado de empresas instaladoras registradas</text:a></text:p>
          <text:p text:style-name="Standard"><text:a xlink:type="simple" xlink:href="http://www.montevideo.gub.uy/tramites-y-tributos/registro" text:style-name="Internet_20_link" text:visited-style-name="Visited_20_Internet_20_Link"/></text:p>
          <text:p text:style-name="Standard"><text:a xlink:type="simple" xlink:href="http://www.montevideo.gub.uy/tramites-y-tributos/registro" text:style-name="Internet_20_link" text:visited-style-name="Visited_20_Internet_20_Link">Registro</text:a></text:p>
          <text:p text:style-name="Standard"><text:a xlink:type="simple" xlink:href="http://www.montevideo.gub.uy/tramites-y-tributos/registro/microempresa" text:style-name="Internet_20_link" text:visited-style-name="Visited_20_Internet_20_Link">Microempresa</text:a></text:p>
          <text:p text:style-name="Standard"><text:a xlink:type="simple" xlink:href="http://www.montevideo.gub.uy/tramites-y-tributos/registro" text:style-name="Internet_20_link" text:visited-style-name="Visited_20_Internet_20_Link"/></text:p>
          <text:p text:style-name="Standard"><text:a xlink:type="simple" xlink:href="http://www.montevideo.gub.uy/tramites-y-tributos/registro" text:style-name="Internet_20_link" text:visited-style-name="Visited_20_Internet_20_Link">Registro</text:a></text:p>
          <text:p text:style-name="Standard"><text:a xlink:type="simple" xlink:href="http://www.montevideo.gub.uy/tramites-y-tributos/registro/profesionales-arquitectos-ingenieros-y-tecnicos-sanitarios" text:style-name="Internet_20_link" text:visited-style-name="Visited_20_Internet_20_Link">Profesionales Arquitectos, Ingenieros y Técnicos Sanitarios</text:a></text:p>
          <text:p text:style-name="Standard"><text:a xlink:type="simple" xlink:href="http://www.montevideo.gub.uy/tramites-y-tributos/registro" text:style-name="Internet_20_link" text:visited-style-name="Visited_20_Internet_20_Link"/></text:p>
          <text:p text:style-name="Standard"><text:a xlink:type="simple" xlink:href="http://www.montevideo.gub.uy/tramites-y-tributos/registro" text:style-name="Internet_20_link" text:visited-style-name="Visited_20_Internet_20_Link">Registro</text:a></text:p>
          <text:p text:style-name="Standard"><text:a xlink:type="simple" xlink:href="http://www.montevideo.gub.uy/tramites-y-tributos/registro/registro-de-empresas-instaladoras-de-elementos-publicitarios" text:style-name="Internet_20_link" text:visited-style-name="Visited_20_Internet_20_Link">Registro de Empresas Instaladoras de Elementos Publicitarios</text:a></text:p>
          <text:p text:style-name="Standard"><text:a xlink:type="simple" xlink:href="http://www.montevideo.gub.uy/tramites-y-tributos/renovacion" text:style-name="Internet_20_link" text:visited-style-name="Visited_20_Internet_20_Link"/></text:p>
          <text:p text:style-name="Standard"><text:a xlink:type="simple" xlink:href="http://www.montevideo.gub.uy/tramites-y-tributos/renovacion" text:style-name="Internet_20_link" text:visited-style-name="Visited_20_Internet_20_Link">Renovación</text:a></text:p>
          <text:p text:style-name="Standard"><text:a xlink:type="simple" xlink:href="http://www.montevideo.gub.uy/tramites-y-tributos/renovacion/de-vigencia-del-permiso-de-obra" text:style-name="Internet_20_link" text:visited-style-name="Visited_20_Internet_20_Link">de Vigencia del permiso de obra</text:a></text:p>
          <text:p text:style-name="Standard"><text:a xlink:type="simple" xlink:href="http://www.montevideo.gub.uy/tramites-y-tributos/renovacion" text:style-name="Internet_20_link" text:visited-style-name="Visited_20_Internet_20_Link"/></text:p>
          <text:p text:style-name="Standard"><text:a xlink:type="simple" xlink:href="http://www.montevideo.gub.uy/tramites-y-tributos/renovacion" text:style-name="Internet_20_link" text:visited-style-name="Visited_20_Internet_20_Link">Renovación</text:a></text:p>
          <text:p text:style-name="Standard"><text:soft-page-break/><text:a xlink:type="simple" xlink:href="http://www.montevideo.gub.uy/tramites-y-tributos/renovacion/revalida-de-ascensores-montacargas-y-montacoches" text:style-name="Internet_20_link" text:visited-style-name="Visited_20_Internet_20_Link">Reválida de Ascensores, montacargas y montacoches</text:a></text:p>
          <text:p text:style-name="Standard"/>
          <text:p text:style-name="Standard">Servicio</text:p>
          <text:p text:style-name="Standard"><text:a xlink:type="simple" xlink:href="http://www.montevideo.gub.uy/node/37682" text:style-name="Internet_20_link" text:visited-style-name="Visited_20_Internet_20_Link">Simulador de adeudos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agenda-unidad-de-publicidad" text:style-name="Internet_20_link" text:visited-style-name="Visited_20_Internet_20_Link">Agenda - Unidad de Publicidad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alta-de-cuenta-corriente-de-tasa-general-municipal" text:style-name="Internet_20_link" text:visited-style-name="Visited_20_Internet_20_Link">Alta de cuenta corriente de Tasa General Municipal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alta-o-baja-de-cuentas-de-adicional-mercantil-e-higiene-ambiental" text:style-name="Internet_20_link" text:visited-style-name="Visited_20_Internet_20_Link">Alta o baja de cuentas de Adicional Mercantil e Higiene Ambiental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alterno-en-ferias-especiales-yo-permanentes" text:style-name="Internet_20_link" text:visited-style-name="Visited_20_Internet_20_Link">Alterno en Ferias Especiales y/o Permanentes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anexo-cambio-de-rubro-transferencias-licencias-y-alternos-de-puestos-en-ferias" text:style-name="Internet_20_link" text:visited-style-name="Visited_20_Internet_20_Link">Anexo - cambio de rubro – transferencias - licencias y alternos de puestos en ferias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anexo-de-giro" text:style-name="Internet_20_link" text:visited-style-name="Visited_20_Internet_20_Link">Anexo de giro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ausipicio" text:style-name="Internet_20_link" text:visited-style-name="Visited_20_Internet_20_Link">Ausipicio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auspicio" text:style-name="Internet_20_link" text:visited-style-name="Visited_20_Internet_20_Link">Auspicio.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baja-de-elemento-publicitario" text:style-name="Internet_20_link" text:visited-style-name="Visited_20_Internet_20_Link">Baja de elemento publicitario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bonificacion-de-tasa-bromatologica-de-control-higienico-sanitario" text:style-name="Internet_20_link" text:visited-style-name="Visited_20_Internet_20_Link">Bonificación de Tasa Bromatológica de Control Higiénico Sanitario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cesion-de-creditos" text:style-name="Internet_20_link" text:visited-style-name="Visited_20_Internet_20_Link">Cesión de créditos.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colector-provisorio" text:style-name="Internet_20_link" text:visited-style-name="Visited_20_Internet_20_Link">Colector provisorio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comunicacion-de-cambio-de-anunciante" text:style-name="Internet_20_link" text:visited-style-name="Visited_20_Internet_20_Link">Comunicación de cambio de anunciante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declaracion-de-impuesto-de-elementos-publicitarios" text:style-name="Internet_20_link" text:visited-style-name="Visited_20_Internet_20_Link">Declaración de impuesto de elementos publicitarios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de-compras" text:style-name="Internet_20_link" text:visited-style-name="Visited_20_Internet_20_Link">de compras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soft-page-break/><text:a xlink:type="simple" xlink:href="http://www.montevideo.gub.uy/tramites-y-tributos/solicitud/devolucion-por-pago-multiple-de-facturas-de-contribucion-inmobiliaria-tasa-general-municipal" text:style-name="Internet_20_link" text:visited-style-name="Visited_20_Internet_20_Link">Devolución por pago múltiple de facturas de Contribución Inmobiliaria, Tasa General Municipal, Adicional Mercantil o Recolección de Residuos.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facturacion-de-permisos-para-ferias" text:style-name="Internet_20_link" text:visited-style-name="Visited_20_Internet_20_Link">Facturación de permisos para ferias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informes-de-deuda-en-general" text:style-name="Internet_20_link" text:visited-style-name="Visited_20_Internet_20_Link">Informes de deuda en general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ingreso-de-facturas" text:style-name="Internet_20_link" text:visited-style-name="Visited_20_Internet_20_Link">Ingreso de facturas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inscripcion-de-proveedores-de-la-im" text:style-name="Internet_20_link" text:visited-style-name="Visited_20_Internet_20_Link">Inscripción de proveedores de la IM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instalacion-de-quioscos-fijos-en-la-via-publica" text:style-name="Internet_20_link" text:visited-style-name="Visited_20_Internet_20_Link">Instalación de quioscos fijos en la vía pública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intervencion-de-entradas-para-espectaculos-publicos" text:style-name="Internet_20_link" text:visited-style-name="Visited_20_Internet_20_Link">Intervención de entradas para espectáculos públicos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licencia-en-ferias-especiales-yo-permanentes" text:style-name="Internet_20_link" text:visited-style-name="Visited_20_Internet_20_Link">Licencia en Ferias Especiales y/o Permanentes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maquinaria-y-molestias-aprobacion-de-proyecto-de-aislacion-acustica" text:style-name="Internet_20_link" text:visited-style-name="Visited_20_Internet_20_Link">Maquinaria y molestias - Aprobación de proyecto de aislación acústica.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maquinaria-y-molestias-control-de-explosivos" text:style-name="Internet_20_link" text:visited-style-name="Visited_20_Internet_20_Link">Maquinaria y molestias - Control de explosivos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maquinaria-y-molestias-prueba-acustica" text:style-name="Internet_20_link" text:visited-style-name="Visited_20_Internet_20_Link">Maquinaria y molestias - prueba acústica.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presentacion-de-muestras-para-licitacion" text:style-name="Internet_20_link" text:visited-style-name="Visited_20_Internet_20_Link">Presentación de muestras para licitación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presentacion-de-ofertas-para-licitaciones-abreviadas" text:style-name="Internet_20_link" text:visited-style-name="Visited_20_Internet_20_Link">Presentación de ofertas para licitaciones abreviadas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presentacion-de-ofertas-para-licitaciones-publicas" text:style-name="Internet_20_link" text:visited-style-name="Visited_20_Internet_20_Link">Presentación de ofertas para licitaciones públicas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puestos-en-ferias-y-venta-callejera-para-aspirantes-con-capacidades-diferentes" text:style-name="Internet_20_link" text:visited-style-name="Visited_20_Internet_20_Link">Puestos en ferias y venta callejera para aspirantes con capacidades diferentes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realizacion-de-emprendimientos-en-areas-rurales" text:style-name="Internet_20_link" text:visited-style-name="Visited_20_Internet_20_Link">Realización de emprendimientos en áreas rurales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segundo-titular-en-ferias-permanentes" text:style-name="Internet_20_link" text:visited-style-name="Visited_20_Internet_20_Link">Segundo titular en Ferias Permanentes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soft-page-break/><text:a xlink:type="simple" xlink:href="http://www.montevideo.gub.uy/tramites-y-tributos/solicitud/solicitud-de-matriculas-por-automotoras" text:style-name="Internet_20_link" text:visited-style-name="Visited_20_Internet_20_Link">Solicitud de matrículas por automotoras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usuario-registro-de-productos-tecnicos-registradores" text:style-name="Internet_20_link" text:visited-style-name="Visited_20_Internet_20_Link">Usuario registro de productos (técnicos registradores)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venta-de-pirotecnia-en-la-via-publica" text:style-name="Internet_20_link" text:visited-style-name="Visited_20_Internet_20_Link">Venta de pirotecnia en la vía pública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viabilidad-para-la-instalacion-de-elementos-publicitarios-e2-e3" text:style-name="Internet_20_link" text:visited-style-name="Visited_20_Internet_20_Link">Viabilidad para la instalación de elementos publicitarios E2 / E3</text:a></text:p>
          <text:p text:style-name="Standard"/>
          <text:p text:style-name="Standard">Servicio</text:p>
          <text:p text:style-name="Standard"><text:a xlink:type="simple" xlink:href="http://www.montevideo.gub.uy/node/25190" text:style-name="Internet_20_link" text:visited-style-name="Visited_20_Internet_20_Link">Sorteo para buenos pagadores</text:a></text:p>
          <text:p text:style-name="Standard"><text:a xlink:type="simple" xlink:href="http://www.montevideo.gub.uy/tramites-y-servicios/actividades-economicas#" text:style-name="Internet_20_link" text:visited-style-name="Visited_20_Internet_20_Link">Configurar</text:a></text:p>
          <text:p text:style-name="Standard"/>
          <text:p text:style-name="Standard">Servicio</text:p>
          <text:p text:style-name="Standard"><text:a xlink:type="simple" xlink:href="https://www.montevideo.gub.uy/atd" text:style-name="Internet_20_link" text:visited-style-name="Visited_20_Internet_20_Link">Transferencia de documentos</text:a></text:p>
          <text:p text:style-name="Standard"/>
          <text:p text:style-name="P7">Cultura, deporte y tiempo libre</text:p>
          <text:p text:style-name="Standard"/>
          <text:p text:style-name="Standard">Servicio</text:p>
          <text:p text:style-name="Standard"><text:a xlink:type="simple" xlink:href="http://www.montevideo.gub.uy/node/23861" text:style-name="Internet_20_link" text:visited-style-name="Visited_20_Internet_20_Link">Bus turístico</text:a></text:p>
          <text:p text:style-name="Standard"><text:a xlink:type="simple" xlink:href="http://www.montevideo.gub.uy/tramites-y-tributos/certificado" text:style-name="Internet_20_link" text:visited-style-name="Visited_20_Internet_20_Link"/></text:p>
          <text:p text:style-name="Standard"><text:a xlink:type="simple" xlink:href="http://www.montevideo.gub.uy/tramites-y-tributos/certificado" text:style-name="Internet_20_link" text:visited-style-name="Visited_20_Internet_20_Link">Certificado</text:a></text:p>
          <text:p text:style-name="Standard"><text:a xlink:type="simple" xlink:href="http://www.montevideo.gub.uy/tramites-y-tributos/certificado/listado-mh-bid-y-bim" text:style-name="Internet_20_link" text:visited-style-name="Visited_20_Internet_20_Link">Listado M.H., B.I.D. y B.I.M.</text:a></text:p>
          <text:p text:style-name="Standard"><text:a xlink:type="simple" xlink:href="http://www.montevideo.gub.uy/tramites-y-tributos/exoneracion" text:style-name="Internet_20_link" text:visited-style-name="Visited_20_Internet_20_Link"/></text:p>
          <text:p text:style-name="Standard"><text:a xlink:type="simple" xlink:href="http://www.montevideo.gub.uy/tramites-y-tributos/exoneracion" text:style-name="Internet_20_link" text:visited-style-name="Visited_20_Internet_20_Link">Exoneración</text:a></text:p>
          <text:p text:style-name="Standard"><text:a xlink:type="simple" xlink:href="http://www.montevideo.gub.uy/tramites-y-tributos/exoneracion/contribucion-inmobiliaria-a-clubes-e-instituciones-de-caracter" text:style-name="Internet_20_link" text:visited-style-name="Visited_20_Internet_20_Link">Contribución Inmobiliaria a Clubes e Instituciones de carácter deportivo</text:a></text:p>
          <text:p text:style-name="Standard"><text:a xlink:type="simple" xlink:href="http://www.montevideo.gub.uy/tramites-y-tributos/exoneracion" text:style-name="Internet_20_link" text:visited-style-name="Visited_20_Internet_20_Link"/></text:p>
          <text:p text:style-name="Standard"><text:a xlink:type="simple" xlink:href="http://www.montevideo.gub.uy/tramites-y-tributos/exoneracion" text:style-name="Internet_20_link" text:visited-style-name="Visited_20_Internet_20_Link">Exoneración</text:a></text:p>
          <text:p text:style-name="Standard"><text:a xlink:type="simple" xlink:href="http://www.montevideo.gub.uy/tramites-y-tributos/exoneracion/contribucion-inmobiliaria-a-institutos-de-ensenanza-e-institutos-de-caracter-cultural" text:style-name="Internet_20_link" text:visited-style-name="Visited_20_Internet_20_Link">Contribución Inmobiliaria a Institutos de enseñanza e Institutos de carácter cultural</text:a></text:p>
          <text:p text:style-name="Standard"><text:a xlink:type="simple" xlink:href="http://www.montevideo.gub.uy/tramites-y-tributos/exoneracion" text:style-name="Internet_20_link" text:visited-style-name="Visited_20_Internet_20_Link"/></text:p>
          <text:p text:style-name="Standard"><text:a xlink:type="simple" xlink:href="http://www.montevideo.gub.uy/tramites-y-tributos/exoneracion" text:style-name="Internet_20_link" text:visited-style-name="Visited_20_Internet_20_Link">Exoneración</text:a></text:p>
          <text:p text:style-name="Standard"><text:a xlink:type="simple" xlink:href="http://www.montevideo.gub.uy/tramites-y-tributos/exoneracion/tasa-general-municipal-a-clubes-deportivos" text:style-name="Internet_20_link" text:visited-style-name="Visited_20_Internet_20_Link">Tasa General Municipal a Clubes Deportivos</text:a></text:p>
          <text:p text:style-name="Standard"/>
          <text:p text:style-name="Standard">Servicio</text:p>
          <text:p text:style-name="Standard"><text:a xlink:type="simple" xlink:href="https://www.montevideo.gub.uy/sau/login/?url_de_retorno=http%3A//www.montevideo.gub.uy%3A80/scac/&amp;tipos_de_usuario=PERSONA&amp;tipo_de_usuario_por_defecto=PERSONA" text:style-name="Internet_20_link" text:visited-style-name="Visited_20_Internet_20_Link">Inscripción a concursos de Carnaval</text:a></text:p>
          <text:p text:style-name="Standard"><text:a xlink:type="simple" xlink:href="http://www.montevideo.gub.uy/tramites-y-tributos/inscripcion" text:style-name="Internet_20_link" text:visited-style-name="Visited_20_Internet_20_Link"/></text:p>
          <text:p text:style-name="Standard"><text:a xlink:type="simple" xlink:href="http://www.montevideo.gub.uy/tramites-y-tributos/inscripcion" text:style-name="Internet_20_link" text:visited-style-name="Visited_20_Internet_20_Link">Inscripción</text:a></text:p>
          <text:p text:style-name="Standard"><text:a xlink:type="simple" xlink:href="http://www.montevideo.gub.uy/tramites-y-tributos/inscripcion/recorrida-guiada-dia-del-patrimonio-2014" text:style-name="Internet_20_link" text:visited-style-name="Visited_20_Internet_20_Link">Recorrida Guiada " Día del Patrimonio 2014"</text:a></text:p>
          <text:p text:style-name="Standard"/>
          <text:p text:style-name="Standard">Servicio</text:p>
          <text:p text:style-name="Standard"><text:a xlink:type="simple" xlink:href="http://www.montevideo.gub.uy/mapa-montevideo-en-bici" text:style-name="Internet_20_link" text:visited-style-name="Visited_20_Internet_20_Link">Montevideo en Bici</text:a></text:p>
          <text:p text:style-name="Standard"/>
          <text:p text:style-name="Standard">Servicio</text:p>
          <text:p text:style-name="Standard"><text:a xlink:type="simple" xlink:href="http://www.montevideo.gub.uy/node/25181" text:style-name="Internet_20_link" text:visited-style-name="Visited_20_Internet_20_Link">Observatorio de Montevideo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actividades-de-educacion-fisica-para-organizaciones-barriales" text:style-name="Internet_20_link" text:visited-style-name="Visited_20_Internet_20_Link">Actividades de Educación Física para organizaciones barriales.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campamento-de-punta-espinillo" text:style-name="Internet_20_link" text:visited-style-name="Visited_20_Internet_20_Link">Campamento de Punta Espinillo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evento-deportivo-en-via-publica" text:style-name="Internet_20_link" text:visited-style-name="Visited_20_Internet_20_Link">Evento deportivo en vía pública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eventos-en-espacios-publicos" text:style-name="Internet_20_link" text:visited-style-name="Visited_20_Internet_20_Link">Eventos en espacios públicos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inclusion-en-actividades-de-extension-cultural" text:style-name="Internet_20_link" text:visited-style-name="Visited_20_Internet_20_Link">Inclusión en actividades de extensión cultural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inscripcion-en-registro-de-conjuntos-de-carnaval" text:style-name="Internet_20_link" text:visited-style-name="Visited_20_Internet_20_Link">Inscripción en registro de conjuntos de carnaval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inscripcion-en-registro-de-escenarios-de-carnaval" text:style-name="Internet_20_link" text:visited-style-name="Visited_20_Internet_20_Link">Inscripción en registro de escenarios de carnaval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intervencion-de-entradas-para-espectaculos-publicos" text:style-name="Internet_20_link" text:visited-style-name="Visited_20_Internet_20_Link">Intervención de entradas para espectáculos públicos</text:a></text:p>
          <text:p text:style-name="Standard"><text:soft-page-break/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prestamo-de-escenarios" text:style-name="Internet_20_link" text:visited-style-name="Visited_20_Internet_20_Link">Préstamo de escenarios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prestamo-de-tv-audio-video-para-organizaciones-o-instituciones" text:style-name="Internet_20_link" text:visited-style-name="Visited_20_Internet_20_Link">Préstamo de Tv /Audio /Video para organizaciones o instituciones</text:a></text:p>
          <text:p text:style-name="Standard"><text:a xlink:type="simple" xlink:href="http://www.montevideo.gub.uy/tramites-y-servicios/cultura-deporte-y-tiempo-libre#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salas-del-centro-de-conferencias" text:style-name="Internet_20_link" text:visited-style-name="Visited_20_Internet_20_Link">Salas del Centro de Conferencias</text:a></text:p>
          <text:p text:style-name="Standard"/>
          <text:p text:style-name="Standard"/>
          <text:p text:style-name="P7">Limpieza y Medio Ambiente</text:p>
          <text:p text:style-name="P2"/>
          <text:p text:style-name="Standard"><text:a xlink:type="simple" xlink:href="http://www.montevideo.gub.uy/tramites-y-tributos/autorizacion" text:style-name="Internet_20_link" text:visited-style-name="Visited_20_Internet_20_Link">Autorización</text:a></text:p>
          <text:p text:style-name="Standard"><text:a xlink:type="simple" xlink:href="http://www.montevideo.gub.uy/tramites-y-tributos/autorizacion/servicio-de-barometricas-en-predios-industriales" text:style-name="Internet_20_link" text:visited-style-name="Visited_20_Internet_20_Link">Servicio de barométricas en predios industriales</text:a></text:p>
          <text:p text:style-name="Standard"><text:a xlink:type="simple" xlink:href="http://www.montevideo.gub.uy/tramites-y-tributos/certificado" text:style-name="Internet_20_link" text:visited-style-name="Visited_20_Internet_20_Link"/></text:p>
          <text:p text:style-name="Standard"><text:a xlink:type="simple" xlink:href="http://www.montevideo.gub.uy/tramites-y-tributos/certificado" text:style-name="Internet_20_link" text:visited-style-name="Visited_20_Internet_20_Link">Certificado</text:a></text:p>
          <text:p text:style-name="Standard"><text:a xlink:type="simple" xlink:href="http://www.montevideo.gub.uy/tramites-y-tributos/certificado/capacidad-de-vertimiento-a-colector" text:style-name="Internet_20_link" text:visited-style-name="Visited_20_Internet_20_Link">Capacidad de vertimiento a colector </text:a></text:p>
          <text:p text:style-name="Standard"/>
          <text:p text:style-name="Standard">Servicio</text:p>
          <text:p text:style-name="Standard"><text:a xlink:type="simple" xlink:href="http://www.montevideo.gub.uy/node/23557" text:style-name="Internet_20_link" text:visited-style-name="Visited_20_Internet_20_Link">Contenedores para material reciclable</text:a></text:p>
          <text:p text:style-name="Standard"><text:a xlink:type="simple" xlink:href="http://www.montevideo.gub.uy/tramites-y-tributos/denuncia" text:style-name="Internet_20_link" text:visited-style-name="Visited_20_Internet_20_Link"/></text:p>
          <text:p text:style-name="Standard"><text:a xlink:type="simple" xlink:href="http://www.montevideo.gub.uy/tramites-y-tributos/denuncia" text:style-name="Internet_20_link" text:visited-style-name="Visited_20_Internet_20_Link">Denuncia</text:a></text:p>
          <text:p text:style-name="Standard"><text:a xlink:type="simple" xlink:href="http://www.montevideo.gub.uy/tramites-y-tributos/denuncia/arboles-caidos-o-con-peligro-de-caida" text:style-name="Internet_20_link" text:visited-style-name="Visited_20_Internet_20_Link">Árboles caídos o con peligro de caída</text:a></text:p>
          <text:p text:style-name="Standard"><text:a xlink:type="simple" xlink:href="http://www.montevideo.gub.uy/tramites-y-tributos/denuncia" text:style-name="Internet_20_link" text:visited-style-name="Visited_20_Internet_20_Link"/></text:p>
          <text:p text:style-name="Standard"><text:a xlink:type="simple" xlink:href="http://www.montevideo.gub.uy/tramites-y-tributos/denuncia" text:style-name="Internet_20_link" text:visited-style-name="Visited_20_Internet_20_Link">Denuncia</text:a></text:p>
          <text:p text:style-name="Standard"><text:a xlink:type="simple" xlink:href="http://www.montevideo.gub.uy/tramites-y-tributos/denuncia/basural-en-lugar-publico" text:style-name="Internet_20_link" text:visited-style-name="Visited_20_Internet_20_Link">Basural en lugar público</text:a></text:p>
          <text:p text:style-name="Standard"><text:a xlink:type="simple" xlink:href="http://www.montevideo.gub.uy/tramites-y-tributos/denuncia" text:style-name="Internet_20_link" text:visited-style-name="Visited_20_Internet_20_Link"/></text:p>
          <text:p text:style-name="Standard"><text:a xlink:type="simple" xlink:href="http://www.montevideo.gub.uy/tramites-y-tributos/denuncia" text:style-name="Internet_20_link" text:visited-style-name="Visited_20_Internet_20_Link">Denuncia</text:a></text:p>
          <text:p text:style-name="Standard"><text:a xlink:type="simple" xlink:href="http://www.montevideo.gub.uy/tramites-y-tributos/denuncia/boca-de-tormenta-tapada" text:style-name="Internet_20_link" text:visited-style-name="Visited_20_Internet_20_Link">Boca de tormenta tapada</text:a></text:p>
          <text:p text:style-name="Standard"><text:a xlink:type="simple" xlink:href="http://www.montevideo.gub.uy/tramites-y-tributos/denuncia" text:style-name="Internet_20_link" text:visited-style-name="Visited_20_Internet_20_Link"/></text:p>
          <text:p text:style-name="Standard"><text:a xlink:type="simple" xlink:href="http://www.montevideo.gub.uy/tramites-y-tributos/denuncia" text:style-name="Internet_20_link" text:visited-style-name="Visited_20_Internet_20_Link">Denuncia</text:a></text:p>
          <text:p text:style-name="Standard"><text:a xlink:type="simple" xlink:href="http://www.montevideo.gub.uy/tramites-y-tributos/denuncia/escombros-y-materiales-depositados-en-la-via-publica" text:style-name="Internet_20_link" text:visited-style-name="Visited_20_Internet_20_Link">Escombros y materiales depositados en la vía pública</text:a></text:p>
          <text:p text:style-name="Standard"><text:a xlink:type="simple" xlink:href="http://www.montevideo.gub.uy/tramites-y-tributos/denuncia" text:style-name="Internet_20_link" text:visited-style-name="Visited_20_Internet_20_Link"/></text:p>
          <text:p text:style-name="Standard"><text:a xlink:type="simple" xlink:href="http://www.montevideo.gub.uy/tramites-y-tributos/denuncia" text:style-name="Internet_20_link" text:visited-style-name="Visited_20_Internet_20_Link">Denuncia</text:a></text:p>
          <text:p text:style-name="Standard"><text:a xlink:type="simple" xlink:href="http://www.montevideo.gub.uy/tramites-y-tributos/denuncia/filtracion-de-humedad-por-pavimentacion-o-vereda" text:style-name="Internet_20_link" text:visited-style-name="Visited_20_Internet_20_Link">Filtración de humedad por pavimentación o vereda</text:a></text:p>
          <text:p text:style-name="Standard"><text:a xlink:type="simple" xlink:href="http://www.montevideo.gub.uy/tramites-y-tributos/denuncia" text:style-name="Internet_20_link" text:visited-style-name="Visited_20_Internet_20_Link"/></text:p>
          <text:p text:style-name="Standard"><text:a xlink:type="simple" xlink:href="http://www.montevideo.gub.uy/tramites-y-tributos/denuncia" text:style-name="Internet_20_link" text:visited-style-name="Visited_20_Internet_20_Link">Denuncia</text:a></text:p>
          <text:p text:style-name="Standard"><text:a xlink:type="simple" xlink:href="http://www.montevideo.gub.uy/tramites-y-tributos/denuncia/hundimiento-de-veredas-causado-por-colectores-o-conexiones-sanitarias" text:style-name="Internet_20_link" text:visited-style-name="Visited_20_Internet_20_Link">Hundimiento de veredas causado por colectores o conexiones sanitarias</text:a></text:p>
          <text:p text:style-name="Standard"><text:a xlink:type="simple" xlink:href="http://www.montevideo.gub.uy/tramites-y-tributos/denuncia" text:style-name="Internet_20_link" text:visited-style-name="Visited_20_Internet_20_Link"/></text:p>
          <text:p text:style-name="Standard"><text:a xlink:type="simple" xlink:href="http://www.montevideo.gub.uy/tramites-y-tributos/denuncia" text:style-name="Internet_20_link" text:visited-style-name="Visited_20_Internet_20_Link">Denuncia</text:a></text:p>
          <text:p text:style-name="Standard"><text:a xlink:type="simple" xlink:href="http://www.montevideo.gub.uy/tramites-y-tributos/denuncia/terrenos-baldios-carentes-de-higiene" text:style-name="Internet_20_link" text:visited-style-name="Visited_20_Internet_20_Link">Terrenos baldíos carentes de higiene</text:a></text:p>
          <text:p text:style-name="Standard"><text:a xlink:type="simple" xlink:href="http://www.montevideo.gub.uy/tramites-y-tributos/exoneracion" text:style-name="Internet_20_link" text:visited-style-name="Visited_20_Internet_20_Link"/></text:p>
          <text:p text:style-name="Standard"><text:a xlink:type="simple" xlink:href="http://www.montevideo.gub.uy/tramites-y-tributos/exoneracion" text:style-name="Internet_20_link" text:visited-style-name="Visited_20_Internet_20_Link">Exoneración</text:a></text:p>
          <text:p text:style-name="Standard"><text:a xlink:type="simple" xlink:href="http://www.montevideo.gub.uy/tramites-y-tributos/exoneracion/solicitud-de-exoneracion-de-deuda-de-tarifa-de-saneamiento-generada-por-ocupantes-morosos" text:style-name="Internet_20_link" text:visited-style-name="Visited_20_Internet_20_Link">Solicitud de exoneración de deuda de Tarifa de Saneamiento generada por ocupantes morosos</text:a></text:p>
          <text:p text:style-name="Standard"><text:a xlink:type="simple" xlink:href="http://www.montevideo.gub.uy/tramites-y-tributos/inscripcion" text:style-name="Internet_20_link" text:visited-style-name="Visited_20_Internet_20_Link"/></text:p>
          <text:p text:style-name="Standard"><text:a xlink:type="simple" xlink:href="http://www.montevideo.gub.uy/tramites-y-tributos/inscripcion" text:style-name="Internet_20_link" text:visited-style-name="Visited_20_Internet_20_Link">Inscripción</text:a></text:p>
          <text:p text:style-name="Standard"><text:a xlink:type="simple" xlink:href="http://www.montevideo.gub.uy/tramites-y-tributos/inscripcion/registro-de-profesionales-e-instaladores-sanitarios" text:style-name="Internet_20_link" text:visited-style-name="Visited_20_Internet_20_Link">Registro de profesionales e instaladores sanitarios</text:a></text:p>
          <text:p text:style-name="Standard"/>
          <text:p text:style-name="Standard">Servicio</text:p>
          <text:p text:style-name="Standard"><text:a xlink:type="simple" xlink:href="http://www.montevideo.gub.uy/aplicacion/listado-de-materiales-sanitarios" text:style-name="Internet_20_link" text:visited-style-name="Visited_20_Internet_20_Link">Listado de materiales sanitarios </text:a></text:p>
          <text:p text:style-name="Standard"><text:a xlink:type="simple" xlink:href="http://www.montevideo.gub.uy/tramites-y-tributos/permiso" text:style-name="Internet_20_link" text:visited-style-name="Visited_20_Internet_20_Link"/></text:p>
          <text:p text:style-name="Standard"><text:a xlink:type="simple" xlink:href="http://www.montevideo.gub.uy/tramites-y-tributos/permiso" text:style-name="Internet_20_link" text:visited-style-name="Visited_20_Internet_20_Link">Permiso</text:a></text:p>
          <text:p text:style-name="Standard"><text:a xlink:type="simple" xlink:href="http://www.montevideo.gub.uy/tramites-y-tributos/permiso/intervencion-en-ejemplares-del-ornato-publico" text:style-name="Internet_20_link" text:visited-style-name="Visited_20_Internet_20_Link">Intervención en ejemplares del ornato público.</text:a></text:p>
          <text:p text:style-name="Standard"/>
          <text:p text:style-name="Standard">Servicio</text:p>
          <text:p text:style-name="Standard"><text:a xlink:type="simple" xlink:href="http://www.montevideo.gub.uy/node/25173" text:style-name="Internet_20_link" text:visited-style-name="Visited_20_Internet_20_Link">Plano cobertura de saneamiento de Montevideo</text:a></text:p>
          <text:p text:style-name="Standard"/>
          <text:p text:style-name="Standard">Servicio</text:p>
          <text:p text:style-name="Standard"><text:a xlink:type="simple" xlink:href="http://www.montevideo.gub.uy/formularios/buzon_ciudadano" text:style-name="Internet_20_link" text:visited-style-name="Visited_20_Internet_20_Link">Reclamo arbolado</text:a></text:p>
          <text:p text:style-name="Standard"><text:a xlink:type="simple" xlink:href="http://www.montevideo.gub.uy/tramites-y-tributos/reclamo" text:style-name="Internet_20_link" text:visited-style-name="Visited_20_Internet_20_Link"/></text:p>
          <text:p text:style-name="Standard"><text:a xlink:type="simple" xlink:href="http://www.montevideo.gub.uy/tramites-y-tributos/reclamo" text:style-name="Internet_20_link" text:visited-style-name="Visited_20_Internet_20_Link">Reclamo</text:a></text:p>
          <text:p text:style-name="Standard"><text:a xlink:type="simple" xlink:href="http://www.montevideo.gub.uy/tramites-y-tributos/reclamo/contenedores" text:style-name="Internet_20_link" text:visited-style-name="Visited_20_Internet_20_Link">Contenedores</text:a></text:p>
          <text:p text:style-name="Standard"><text:soft-page-break/></text:p>
          <text:p text:style-name="Standard">Servicio</text:p>
          <text:p text:style-name="Standard"><text:a xlink:type="simple" xlink:href="http://www.montevideo.gub.uy/formularios/buzon_ciudadano" text:style-name="Internet_20_link" text:visited-style-name="Visited_20_Internet_20_Link">Reclamo de calles y veredas</text:a></text:p>
          <text:p text:style-name="Standard"><text:a xlink:type="simple" xlink:href="http://www.montevideo.gub.uy/tramites-y-tributos/reclamo" text:style-name="Internet_20_link" text:visited-style-name="Visited_20_Internet_20_Link"/></text:p>
          <text:p text:style-name="Standard"><text:a xlink:type="simple" xlink:href="http://www.montevideo.gub.uy/tramites-y-tributos/reclamo" text:style-name="Internet_20_link" text:visited-style-name="Visited_20_Internet_20_Link">Reclamo</text:a></text:p>
          <text:p text:style-name="Standard"><text:a xlink:type="simple" xlink:href="http://www.montevideo.gub.uy/tramites-y-tributos/reclamo/desobstruccion-de-conexion" text:style-name="Internet_20_link" text:visited-style-name="Visited_20_Internet_20_Link">Desobstrucción de conexión</text:a></text:p>
          <text:p text:style-name="Standard"><text:a xlink:type="simple" xlink:href="http://www.montevideo.gub.uy/tramites-y-tributos/reclamo" text:style-name="Internet_20_link" text:visited-style-name="Visited_20_Internet_20_Link"/></text:p>
          <text:p text:style-name="Standard"><text:a xlink:type="simple" xlink:href="http://www.montevideo.gub.uy/tramites-y-tributos/reclamo" text:style-name="Internet_20_link" text:visited-style-name="Visited_20_Internet_20_Link">Reclamo</text:a></text:p>
          <text:p text:style-name="Standard"><text:a xlink:type="simple" xlink:href="http://www.montevideo.gub.uy/tramites-y-tributos/reclamo/falta-de-barrido" text:style-name="Internet_20_link" text:visited-style-name="Visited_20_Internet_20_Link">Falta de barrido</text:a></text:p>
          <text:p text:style-name="Standard"><text:a xlink:type="simple" xlink:href="http://www.montevideo.gub.uy/tramites-y-tributos/reclamo" text:style-name="Internet_20_link" text:visited-style-name="Visited_20_Internet_20_Link"/></text:p>
          <text:p text:style-name="Standard"><text:a xlink:type="simple" xlink:href="http://www.montevideo.gub.uy/tramites-y-tributos/reclamo" text:style-name="Internet_20_link" text:visited-style-name="Visited_20_Internet_20_Link">Reclamo</text:a></text:p>
          <text:p text:style-name="Standard"><text:a xlink:type="simple" xlink:href="http://www.montevideo.gub.uy/tramites-y-tributos/reclamo/falta-de-limpieza-de-papeleras-en-espacios-publicos" text:style-name="Internet_20_link" text:visited-style-name="Visited_20_Internet_20_Link">Falta de limpieza de papeleras en espacios públicos</text:a></text:p>
          <text:p text:style-name="Standard"><text:a xlink:type="simple" xlink:href="http://www.montevideo.gub.uy/tramites-y-tributos/reclamo" text:style-name="Internet_20_link" text:visited-style-name="Visited_20_Internet_20_Link"/></text:p>
          <text:p text:style-name="Standard"><text:a xlink:type="simple" xlink:href="http://www.montevideo.gub.uy/tramites-y-tributos/reclamo" text:style-name="Internet_20_link" text:visited-style-name="Visited_20_Internet_20_Link">Reclamo</text:a></text:p>
          <text:p text:style-name="Standard"><text:a xlink:type="simple" xlink:href="http://www.montevideo.gub.uy/tramites-y-tributos/reclamo/falta-de-limpieza-en-playas-y-ramblas" text:style-name="Internet_20_link" text:visited-style-name="Visited_20_Internet_20_Link">Falta de limpieza en playas y ramblas</text:a></text:p>
          <text:p text:style-name="Standard"><text:a xlink:type="simple" xlink:href="http://www.montevideo.gub.uy/tramites-y-tributos/reclamo" text:style-name="Internet_20_link" text:visited-style-name="Visited_20_Internet_20_Link"/></text:p>
          <text:p text:style-name="Standard"><text:a xlink:type="simple" xlink:href="http://www.montevideo.gub.uy/tramites-y-tributos/reclamo" text:style-name="Internet_20_link" text:visited-style-name="Visited_20_Internet_20_Link">Reclamo</text:a></text:p>
          <text:p text:style-name="Standard"><text:a xlink:type="simple" xlink:href="http://www.montevideo.gub.uy/tramites-y-tributos/reclamo/falta-de-recoleccion-de-residuos-domicilarios-en-zona-de-levante-manual" text:style-name="Internet_20_link" text:visited-style-name="Visited_20_Internet_20_Link">Falta de recolección de residuos domicilarios en zona de levante manual</text:a></text:p>
          <text:p text:style-name="Standard"><text:a xlink:type="simple" xlink:href="http://www.montevideo.gub.uy/tramites-y-tributos/reclamo" text:style-name="Internet_20_link" text:visited-style-name="Visited_20_Internet_20_Link"/></text:p>
          <text:p text:style-name="Standard"><text:a xlink:type="simple" xlink:href="http://www.montevideo.gub.uy/tramites-y-tributos/reclamo" text:style-name="Internet_20_link" text:visited-style-name="Visited_20_Internet_20_Link">Reclamo</text:a></text:p>
          <text:p text:style-name="Standard"><text:a xlink:type="simple" xlink:href="http://www.montevideo.gub.uy/tramites-y-tributos/reclamo/hundimiento-de-veredas-por-colectores-o-conexiones-sanitarias" text:style-name="Internet_20_link" text:visited-style-name="Visited_20_Internet_20_Link">Hundimiento de veredas por colectores o conexiones sanitarias</text:a></text:p>
          <text:p text:style-name="Standard"/>
          <text:p text:style-name="Standard">Servicio</text:p>
          <text:p text:style-name="Standard"><text:a xlink:type="simple" xlink:href="http://www.montevideo.gub.uy/formularios/buzon_ciudadano" text:style-name="Internet_20_link" text:visited-style-name="Visited_20_Internet_20_Link">Reclamos de limpieza</text:a></text:p>
          <text:p text:style-name="Standard"/>
          <text:p text:style-name="Standard">Servicio</text:p>
          <text:p text:style-name="Standard"><text:a xlink:type="simple" xlink:href="http://www.montevideo.gub.uy/formularios/buzon_ciudadano" text:style-name="Internet_20_link" text:visited-style-name="Visited_20_Internet_20_Link">Reclamos de saneamiento</text:a></text:p>
          <text:p text:style-name="Standard"><text:a xlink:type="simple" xlink:href="http://www.montevideo.gub.uy/tramites-y-tributos/registro" text:style-name="Internet_20_link" text:visited-style-name="Visited_20_Internet_20_Link"/></text:p>
          <text:p text:style-name="Standard"><text:a xlink:type="simple" xlink:href="http://www.montevideo.gub.uy/tramites-y-tributos/registro" text:style-name="Internet_20_link" text:visited-style-name="Visited_20_Internet_20_Link">Registro</text:a></text:p>
          <text:p text:style-name="Standard"><text:a xlink:type="simple" xlink:href="http://www.montevideo.gub.uy/tramites-y-tributos/registro/efluentes-industriales-constancia-de-registro" text:style-name="Internet_20_link" text:visited-style-name="Visited_20_Internet_20_Link">Efluentes Industriales - Constancia de registro </text:a></text:p>
          <text:p text:style-name="Standard"><text:a xlink:type="simple" xlink:href="http://www.montevideo.gub.uy/tramites-y-tributos/registro" text:style-name="Internet_20_link" text:visited-style-name="Visited_20_Internet_20_Link"/></text:p>
          <text:p text:style-name="Standard"><text:a xlink:type="simple" xlink:href="http://www.montevideo.gub.uy/tramites-y-tributos/registro" text:style-name="Internet_20_link" text:visited-style-name="Visited_20_Internet_20_Link">Registro</text:a></text:p>
          <text:p text:style-name="Standard"><text:a xlink:type="simple" xlink:href="http://www.montevideo.gub.uy/tramites-y-tributos/registro/empresas-controladoras-de-plagas" text:style-name="Internet_20_link" text:visited-style-name="Visited_20_Internet_20_Link">Empresas controladoras de plagas</text:a></text:p>
          <text:p text:style-name="Standard"><text:a xlink:type="simple" xlink:href="http://www.montevideo.gub.uy/tramites-y-tributos/registro" text:style-name="Internet_20_link" text:visited-style-name="Visited_20_Internet_20_Link"/></text:p>
          <text:p text:style-name="Standard"><text:a xlink:type="simple" xlink:href="http://www.montevideo.gub.uy/tramites-y-tributos/registro" text:style-name="Internet_20_link" text:visited-style-name="Visited_20_Internet_20_Link">Registro</text:a></text:p>
          <text:p text:style-name="Standard"><text:a xlink:type="simple" xlink:href="http://www.montevideo.gub.uy/tramites-y-tributos/registro/empresas-de-servicios-de-volquetas" text:style-name="Internet_20_link" text:visited-style-name="Visited_20_Internet_20_Link">Empresas de servicios de volquetas</text:a></text:p>
          <text:p text:style-name="Standard"><text:a xlink:type="simple" xlink:href="http://www.montevideo.gub.uy/tramites-y-tributos/registro" text:style-name="Internet_20_link" text:visited-style-name="Visited_20_Internet_20_Link"/></text:p>
          <text:p text:style-name="Standard"><text:a xlink:type="simple" xlink:href="http://www.montevideo.gub.uy/tramites-y-tributos/registro" text:style-name="Internet_20_link" text:visited-style-name="Visited_20_Internet_20_Link">Registro</text:a></text:p>
          <text:p text:style-name="Standard"><text:a xlink:type="simple" xlink:href="http://www.montevideo.gub.uy/tramites-y-tributos/registro/empresas-transportistas-de-residuos" text:style-name="Internet_20_link" text:visited-style-name="Visited_20_Internet_20_Link">Empresas transportistas de residuos</text:a></text:p>
          <text:p text:style-name="Standard"/>
          <text:p text:style-name="Standard">Servicio</text:p>
          <text:p text:style-name="Standard"><text:a xlink:type="simple" xlink:href="http://www.montevideo.gub.uy/node/38291" text:style-name="Internet_20_link" text:visited-style-name="Visited_20_Internet_20_Link">Sellado de certificado de conexión a saneamiento (Ley 18840 art.15)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alta-de-tarifa-de-saneamiento" text:style-name="Internet_20_link" text:visited-style-name="Visited_20_Internet_20_Link">Alta de tarifa de saneamiento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alta-o-baja-de-cuentas-de-adicional-mercantil-e-higiene-ambiental" text:style-name="Internet_20_link" text:visited-style-name="Visited_20_Internet_20_Link">Alta o baja de cuentas de Adicional Mercantil e Higiene Ambiental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arbolado-para-ornato-publico" text:style-name="Internet_20_link" text:visited-style-name="Visited_20_Internet_20_Link">Arbolado para ornato público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soft-page-break/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baja-de-tarifa-de-saneamiento" text:style-name="Internet_20_link" text:visited-style-name="Visited_20_Internet_20_Link">Baja de tarifa de saneamiento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barometrica-para-zonas-no-saneadas" text:style-name="Internet_20_link" text:visited-style-name="Visited_20_Internet_20_Link">Barométrica para zonas no saneadas.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boca-de-tormenta" text:style-name="Internet_20_link" text:visited-style-name="Visited_20_Internet_20_Link">Boca de tormenta 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certificado-de-no-saneamiento" text:style-name="Internet_20_link" text:visited-style-name="Visited_20_Internet_20_Link">Certificado de no saneamiento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certificado-de-saneamiento" text:style-name="Internet_20_link" text:visited-style-name="Visited_20_Internet_20_Link">Certificado de Saneamiento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colector-provisorio" text:style-name="Internet_20_link" text:visited-style-name="Visited_20_Internet_20_Link">Colector provisorio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conexiones-sanitarias-obstruidas" text:style-name="Internet_20_link" text:visited-style-name="Visited_20_Internet_20_Link">Conexiones sanitarias obstruidas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conexion-nueva-o-existente" text:style-name="Internet_20_link" text:visited-style-name="Visited_20_Internet_20_Link">Conexión (nueva o existente)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contratacion-de-servicio-especial-de-recoleccion-de-residuos-solidos-no-domiciliarios" text:style-name="Internet_20_link" text:visited-style-name="Visited_20_Internet_20_Link">Contratación de servicio especial de recolección de Residuos Sólidos no Domiciliarios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disposicion-final-de-residuos-solidos-industriales-y-comerciales" text:style-name="Internet_20_link" text:visited-style-name="Visited_20_Internet_20_Link">Disposición final de residuos sólidos industriales y comerciales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division-de-deuda-de-tarifa-de-saneamiento" text:style-name="Internet_20_link" text:visited-style-name="Visited_20_Internet_20_Link">División de deuda de Tarifa de Saneamiento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estudio-de-impacto-territorial" text:style-name="Internet_20_link" text:visited-style-name="Visited_20_Internet_20_Link">Estudio de Impacto Territorial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evaluacion-de-plan-de-gestion-de-residuos" text:style-name="Internet_20_link" text:visited-style-name="Visited_20_Internet_20_Link">Evaluación de Plan de gestión de residuos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extraccion-de-arboles-del-ornato-publico" text:style-name="Internet_20_link" text:visited-style-name="Visited_20_Internet_20_Link">Extracción de árboles del ornato público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factibilidad-de-saneamiento" text:style-name="Internet_20_link" text:visited-style-name="Visited_20_Internet_20_Link">Factibilidad de saneamiento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gestion-de-residuos-solidos-no-domiciliarios-dgrsnd" text:style-name="Internet_20_link" text:visited-style-name="Visited_20_Internet_20_Link">Gestión de Residuos Sólidos no domiciliarios (DGRSND) 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habilitacion-de-conexion-en-zona-de-plan-de-saneamiento-iii-o-posterior" text:style-name="Internet_20_link" text:visited-style-name="Visited_20_Internet_20_Link">habilitación de conexión en zona de Plan de Saneamiento III o posterior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soft-page-break/><text:a xlink:type="simple" xlink:href="http://www.montevideo.gub.uy/tramites-y-tributos/solicitud/informacion-sobre-saneamiento" text:style-name="Internet_20_link" text:visited-style-name="Visited_20_Internet_20_Link">Información sobre saneamiento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inspeccion-de-instalaciones-sanitarias" text:style-name="Internet_20_link" text:visited-style-name="Visited_20_Internet_20_Link">Inspección de instalaciones sanitarias.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inspeccion-tecnica-por-problemas-de-humedades-sanitarios-estructurales" text:style-name="Internet_20_link" text:visited-style-name="Visited_20_Internet_20_Link">Inspección técnica por problemas de humedades, sanitarios, estructurales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levante-de-animales-muertos-en-la-via-publica" text:style-name="Internet_20_link" text:visited-style-name="Visited_20_Internet_20_Link">Levante de animales muertos en la vía pública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levante-poda-y-escombro" text:style-name="Internet_20_link" text:visited-style-name="Visited_20_Internet_20_Link">Levante poda y escombro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limpieza-boca-de-tormenta" text:style-name="Internet_20_link" text:visited-style-name="Visited_20_Internet_20_Link">Limpieza boca de tormenta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mantenimiento-de-equipamiento-urbano" text:style-name="Internet_20_link" text:visited-style-name="Visited_20_Internet_20_Link">Mantenimiento de equipamiento urbano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plantacion-en-predios-municipales-yo-del-estado" text:style-name="Internet_20_link" text:visited-style-name="Visited_20_Internet_20_Link">Plantación en predios municipales y/o del Estado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poda-o-corte-de-raices-de-arboles-del-ornato-publico" text:style-name="Internet_20_link" text:visited-style-name="Visited_20_Internet_20_Link">Poda o corte de raíces de árboles del ornato público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presentacion-de-proyecto-de-canalizacion-especial-de-desague" text:style-name="Internet_20_link" text:visited-style-name="Visited_20_Internet_20_Link">Presentación de proyecto de canalización especial de desagüe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programa-fondo-rotatorio-de-conexiones" text:style-name="Internet_20_link" text:visited-style-name="Visited_20_Internet_20_Link">Programa Fondo Rotatorio de Conexiones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recoleccion-de-articulos-voluminosos-muebles-electrodomesticos-y-otros" text:style-name="Internet_20_link" text:visited-style-name="Visited_20_Internet_20_Link">Recolección de artículos voluminosos (muebles, electrodomésticos y otros)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reposicion-de-tapas-de-colector-o-boca-de-tormenta" text:style-name="Internet_20_link" text:visited-style-name="Visited_20_Internet_20_Link">Reposición de tapas de colector o boca de tormenta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retiro-de-muebles-depositados-por-senores-alguaciles" text:style-name="Internet_20_link" text:visited-style-name="Visited_20_Internet_20_Link">Retiro de muebles depositados por señores alguaciles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suministro-o-reparacion-de-papeleras" text:style-name="Internet_20_link" text:visited-style-name="Visited_20_Internet_20_Link">Suministro o reparación de papeleras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toma-de-conexion" text:style-name="Internet_20_link" text:visited-style-name="Visited_20_Internet_20_Link">Toma de conexión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tramite-en-consulta" text:style-name="Internet_20_link" text:visited-style-name="Visited_20_Internet_20_Link">Trámite en consulta</text:a></text:p>
          <text:p text:style-name="Standard"><text:a xlink:type="simple" xlink:href="http://www.montevideo.gub.uy/tramites-y-servicios/limpieza-y-medio-ambiente#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tratamiento-fitosanitario-para-arboles-del-ornato-publico" text:style-name="Internet_20_link" text:visited-style-name="Visited_20_Internet_20_Link">Tratamiento fitosanitario para árboles del ornato público.</text:a></text:p>
          <text:p text:style-name="P7">Movilidad</text:p>
          <text:p text:style-name="P2"/>
          <text:p text:style-name="Standard">Servicio</text:p>
          <text:p text:style-name="Standard"><text:a xlink:type="simple" xlink:href="http://www.montevideo.gub.uy/node/25219" text:style-name="Internet_20_link" text:visited-style-name="Visited_20_Internet_20_Link">Abono Movete STM</text:a></text:p>
          <text:p text:style-name="Standard"><text:a xlink:type="simple" xlink:href="http://www.montevideo.gub.uy/tramites-y-tributos/autorizacion" text:style-name="Internet_20_link" text:visited-style-name="Visited_20_Internet_20_Link"/></text:p>
          <text:p text:style-name="Standard"><text:a xlink:type="simple" xlink:href="http://www.montevideo.gub.uy/tramites-y-tributos/autorizacion" text:style-name="Internet_20_link" text:visited-style-name="Visited_20_Internet_20_Link">Autorización</text:a></text:p>
          <text:p text:style-name="Standard"><text:a xlink:type="simple" xlink:href="http://www.montevideo.gub.uy/tramites-y-tributos/autorizacion/generica-para-transferencia-de-taxis-remises-transporte-escolares" text:style-name="Internet_20_link" text:visited-style-name="Visited_20_Internet_20_Link">Genérica para transferencia de Taxis - Remises- Transporte Escolares</text:a></text:p>
          <text:p text:style-name="Standard"><text:a xlink:type="simple" xlink:href="http://www.montevideo.gub.uy/tramites-y-tributos/autorizacion" text:style-name="Internet_20_link" text:visited-style-name="Visited_20_Internet_20_Link"/></text:p>
          <text:p text:style-name="Standard"><text:a xlink:type="simple" xlink:href="http://www.montevideo.gub.uy/tramites-y-tributos/autorizacion" text:style-name="Internet_20_link" text:visited-style-name="Visited_20_Internet_20_Link">Autorización</text:a></text:p>
          <text:p text:style-name="Standard"><text:a xlink:type="simple" xlink:href="http://www.montevideo.gub.uy/tramites-y-tributos/autorizacion/poder-para-tramites-de-vehiculos-contratados" text:style-name="Internet_20_link" text:visited-style-name="Visited_20_Internet_20_Link">Poder para trámites de vehículos contratados</text:a></text:p>
          <text:p text:style-name="Standard"><text:a xlink:type="simple" xlink:href="http://www.montevideo.gub.uy/tramites-y-tributos/autorizacion" text:style-name="Internet_20_link" text:visited-style-name="Visited_20_Internet_20_Link"/></text:p>
          <text:p text:style-name="Standard"><text:a xlink:type="simple" xlink:href="http://www.montevideo.gub.uy/tramites-y-tributos/autorizacion" text:style-name="Internet_20_link" text:visited-style-name="Visited_20_Internet_20_Link">Autorización</text:a></text:p>
          <text:p text:style-name="Standard"><text:a xlink:type="simple" xlink:href="http://www.montevideo.gub.uy/tramites-y-tributos/autorizacion/sust-definitiva-de-vehiculo-contratado" text:style-name="Internet_20_link" text:visited-style-name="Visited_20_Internet_20_Link">Sust. Definitiva de Vehículo Contratado</text:a></text:p>
          <text:p text:style-name="Standard"><text:a xlink:type="simple" xlink:href="http://www.montevideo.gub.uy/tramites-y-tributos/autorizacion" text:style-name="Internet_20_link" text:visited-style-name="Visited_20_Internet_20_Link"/></text:p>
          <text:p text:style-name="Standard"><text:a xlink:type="simple" xlink:href="http://www.montevideo.gub.uy/tramites-y-tributos/autorizacion" text:style-name="Internet_20_link" text:visited-style-name="Visited_20_Internet_20_Link">Autorización</text:a></text:p>
          <text:p text:style-name="Standard"><text:a xlink:type="simple" xlink:href="http://www.montevideo.gub.uy/tramites-y-tributos/autorizacion/sust-temporaria-de-vehiculo-contratado" text:style-name="Internet_20_link" text:visited-style-name="Visited_20_Internet_20_Link">Sust. Temporaria de Vehículo Contratado</text:a></text:p>
          <text:p text:style-name="Standard"><text:a xlink:type="simple" xlink:href="http://www.montevideo.gub.uy/tramites-y-tributos/autorizacion" text:style-name="Internet_20_link" text:visited-style-name="Visited_20_Internet_20_Link"/></text:p>
          <text:p text:style-name="Standard"><text:a xlink:type="simple" xlink:href="http://www.montevideo.gub.uy/tramites-y-tributos/autorizacion" text:style-name="Internet_20_link" text:visited-style-name="Visited_20_Internet_20_Link">Autorización</text:a></text:p>
          <text:p text:style-name="Standard"><text:a xlink:type="simple" xlink:href="http://www.montevideo.gub.uy/tramites-y-tributos/autorizacion/transferencia-de-taxis-y-remises" text:style-name="Internet_20_link" text:visited-style-name="Visited_20_Internet_20_Link">Transferencia de taxis y remises</text:a></text:p>
          <text:p text:style-name="Standard"><text:a xlink:type="simple" xlink:href="http://www.montevideo.gub.uy/tramites-y-tributos/certificado" text:style-name="Internet_20_link" text:visited-style-name="Visited_20_Internet_20_Link"/></text:p>
          <text:p text:style-name="Standard"><text:a xlink:type="simple" xlink:href="http://www.montevideo.gub.uy/tramites-y-tributos/certificado" text:style-name="Internet_20_link" text:visited-style-name="Visited_20_Internet_20_Link">Certificado</text:a></text:p>
          <text:p text:style-name="Standard"><text:a xlink:type="simple" xlink:href="http://www.montevideo.gub.uy/tramites-y-tributos/certificado/antecedente-de-licencia-de-conducir-para-interior-o-exterior" text:style-name="Internet_20_link" text:visited-style-name="Visited_20_Internet_20_Link">Antecedente de Licencia de Conducir (para interior o exterior)</text:a></text:p>
          <text:p text:style-name="Standard"><text:a xlink:type="simple" xlink:href="http://www.montevideo.gub.uy/tramites-y-tributos/certificado" text:style-name="Internet_20_link" text:visited-style-name="Visited_20_Internet_20_Link"/></text:p>
          <text:p text:style-name="Standard"><text:a xlink:type="simple" xlink:href="http://www.montevideo.gub.uy/tramites-y-tributos/certificado" text:style-name="Internet_20_link" text:visited-style-name="Visited_20_Internet_20_Link">Certificado</text:a></text:p>
          <text:p text:style-name="Standard"><text:a xlink:type="simple" xlink:href="http://www.montevideo.gub.uy/tramites-y-tributos/certificado/pago-de-patente-de-rodados" text:style-name="Internet_20_link" text:visited-style-name="Visited_20_Internet_20_Link">Pago de Patente de rodados</text:a></text:p>
          <text:p text:style-name="Standard"/>
          <text:p text:style-name="Standard">Servicio</text:p>
          <text:p text:style-name="Standard"><text:a xlink:type="simple" xlink:href="http://www.montevideo.gub.uy/aplicacion/como-ir" text:style-name="Internet_20_link" text:visited-style-name="Visited_20_Internet_20_Link">Cómo Ir</text:a></text:p>
          <text:p text:style-name="Standard"/>
          <text:p text:style-name="Standard">Servicio</text:p>
          <text:p text:style-name="Standard"><text:a xlink:type="simple" xlink:href="http://www.montevideo.gub.uy/node/25171" text:style-name="Internet_20_link" text:visited-style-name="Visited_20_Internet_20_Link">Consulta de habilitación para tarjeta STM</text:a></text:p>
          <text:p text:style-name="Standard"/>
          <text:p text:style-name="Standard">Servicio</text:p>
          <text:p text:style-name="Standard"><text:a xlink:type="simple" xlink:href="http://www.montevideo.gub.uy/node/32008" text:style-name="Internet_20_link" text:visited-style-name="Visited_20_Internet_20_Link">Consulta de tarjeta STM</text:a></text:p>
          <text:p text:style-name="Standard"><text:a xlink:type="simple" xlink:href="http://www.montevideo.gub.uy/tramites-y-tributos/denuncia" text:style-name="Internet_20_link" text:visited-style-name="Visited_20_Internet_20_Link"/></text:p>
          <text:p text:style-name="Standard"><text:a xlink:type="simple" xlink:href="http://www.montevideo.gub.uy/tramites-y-tributos/denuncia" text:style-name="Internet_20_link" text:visited-style-name="Visited_20_Internet_20_Link">Denuncia</text:a></text:p>
          <text:p text:style-name="Standard"><text:a xlink:type="simple" xlink:href="http://www.montevideo.gub.uy/tramites-y-tributos/denuncia/de-vehiculo-abandonado" text:style-name="Internet_20_link" text:visited-style-name="Visited_20_Internet_20_Link">de vehículo abandonado</text:a></text:p>
          <text:p text:style-name="Standard"/>
          <text:p text:style-name="Standard">Servicio</text:p>
          <text:p text:style-name="Standard"><text:a xlink:type="simple" xlink:href="http://www.montevideo.gub.uy/tramites-y-tributos/denuncia/de-vehiculo-abandonado" text:style-name="Internet_20_link" text:visited-style-name="Visited_20_Internet_20_Link">Denuncia de vehículos abanonados</text:a></text:p>
          <text:p text:style-name="Standard"><text:a xlink:type="simple" xlink:href="http://www.montevideo.gub.uy/tramites-y-tributos/denuncia" text:style-name="Internet_20_link" text:visited-style-name="Visited_20_Internet_20_Link"/></text:p>
          <text:p text:style-name="Standard"><text:a xlink:type="simple" xlink:href="http://www.montevideo.gub.uy/tramites-y-tributos/denuncia" text:style-name="Internet_20_link" text:visited-style-name="Visited_20_Internet_20_Link">Denuncia</text:a></text:p>
          <text:p text:style-name="Standard"><text:a xlink:type="simple" xlink:href="http://www.montevideo.gub.uy/tramites-y-tributos/denuncia/extravio-del-carne-de-cuidadores-de-vehiculos" text:style-name="Internet_20_link" text:visited-style-name="Visited_20_Internet_20_Link">Extravío del carné de cuidadores de vehículos</text:a></text:p>
          <text:p text:style-name="Standard"/>
          <text:p text:style-name="Standard">Servicio</text:p>
          <text:p text:style-name="Standard"><text:a xlink:type="simple" xlink:href="http://www.montevideo.gub.uy/node/24980" text:style-name="Internet_20_link" text:visited-style-name="Visited_20_Internet_20_Link">Devolución de patente de rodado</text:a></text:p>
          <text:p text:style-name="Standard"><text:a xlink:type="simple" xlink:href="http://www.montevideo.gub.uy/tramites-y-tributos/exoneracion" text:style-name="Internet_20_link" text:visited-style-name="Visited_20_Internet_20_Link"/></text:p>
          <text:p text:style-name="Standard"><text:a xlink:type="simple" xlink:href="http://www.montevideo.gub.uy/tramites-y-tributos/exoneracion" text:style-name="Internet_20_link" text:visited-style-name="Visited_20_Internet_20_Link">Exoneración</text:a></text:p>
          <text:p text:style-name="Standard"><text:a xlink:type="simple" xlink:href="http://www.montevideo.gub.uy/tramites-y-tributos/exoneracion/patente-de-rodados-de-institucion-social" text:style-name="Internet_20_link" text:visited-style-name="Visited_20_Internet_20_Link">Patente de rodados de institución social</text:a></text:p>
          <text:p text:style-name="Standard"><text:a xlink:type="simple" xlink:href="http://www.montevideo.gub.uy/tramites-y-tributos/exoneracion" text:style-name="Internet_20_link" text:visited-style-name="Visited_20_Internet_20_Link"/></text:p>
          <text:p text:style-name="Standard"><text:a xlink:type="simple" xlink:href="http://www.montevideo.gub.uy/tramites-y-tributos/exoneracion" text:style-name="Internet_20_link" text:visited-style-name="Visited_20_Internet_20_Link">Exoneración</text:a></text:p>
          <text:p text:style-name="Standard"><text:a xlink:type="simple" xlink:href="http://www.montevideo.gub.uy/tramites-y-tributos/exoneracion/patente-de-rodados-por-afectacion-discapacitado" text:style-name="Internet_20_link" text:visited-style-name="Visited_20_Internet_20_Link">Patente de Rodados por afectación discapacitado</text:a></text:p>
          <text:p text:style-name="Standard"><text:soft-page-break/><text:a xlink:type="simple" xlink:href="http://www.montevideo.gub.uy/tramites-y-tributos/exoneracion" text:style-name="Internet_20_link" text:visited-style-name="Visited_20_Internet_20_Link"/></text:p>
          <text:p text:style-name="Standard"><text:a xlink:type="simple" xlink:href="http://www.montevideo.gub.uy/tramites-y-tributos/exoneracion" text:style-name="Internet_20_link" text:visited-style-name="Visited_20_Internet_20_Link">Exoneración</text:a></text:p>
          <text:p text:style-name="Standard"><text:a xlink:type="simple" xlink:href="http://www.montevideo.gub.uy/tramites-y-tributos/exoneracion/patente-de-rodados-por-secuestro-judicial-de-vehiculos" text:style-name="Internet_20_link" text:visited-style-name="Visited_20_Internet_20_Link">Patente de Rodados por secuestro judicial de vehículos</text:a></text:p>
          <text:p text:style-name="Standard"><text:a xlink:type="simple" xlink:href="http://www.montevideo.gub.uy/tramites-y-tributos/exoneracion" text:style-name="Internet_20_link" text:visited-style-name="Visited_20_Internet_20_Link"/></text:p>
          <text:p text:style-name="Standard"><text:a xlink:type="simple" xlink:href="http://www.montevideo.gub.uy/tramites-y-tributos/exoneracion" text:style-name="Internet_20_link" text:visited-style-name="Visited_20_Internet_20_Link">Exoneración</text:a></text:p>
          <text:p text:style-name="Standard"><text:a xlink:type="simple" xlink:href="http://www.montevideo.gub.uy/tramites-y-tributos/exoneracion/patentes-a-particulares-por-no-retiro-de-chapas-ano-1983-1992-y-2002" text:style-name="Internet_20_link" text:visited-style-name="Visited_20_Internet_20_Link">Patentes a particulares por no retiro de chapas año 1983, 1992 y 2002</text:a></text:p>
          <text:p text:style-name="Standard"/>
          <text:p text:style-name="Standard">Servicio</text:p>
          <text:p text:style-name="Standard"><text:a xlink:type="simple" xlink:href="http://www.montevideo.gub.uy/aplicacion/abono-movete-stm" text:style-name="Internet_20_link" text:visited-style-name="Visited_20_Internet_20_Link">Facturación Abono Movete STM</text:a></text:p>
          <text:p text:style-name="Standard"/>
          <text:p text:style-name="Standard">Servicio</text:p>
          <text:p text:style-name="Standard"><text:a xlink:type="simple" xlink:href="http://www.montevideo.gub.uy/aplicacion/abono-movete-stm" text:style-name="Internet_20_link" text:visited-style-name="Visited_20_Internet_20_Link">Facturación Abono Movete Turista STM</text:a></text:p>
          <text:p text:style-name="Standard"/>
          <text:p text:style-name="Standard">Servicio</text:p>
          <text:p text:style-name="Standard"><text:a xlink:type="simple" xlink:href="http://www.montevideo.gub.uy/aplicacion/abono-movete-turistico-hotel-hostel" text:style-name="Internet_20_link" text:visited-style-name="Visited_20_Internet_20_Link">Facturación Abono Movete Turístico Hotel - Hostel</text:a></text:p>
          <text:p text:style-name="Standard"/>
          <text:p text:style-name="Standard">Servicio</text:p>
          <text:p text:style-name="Standard"/>
          <text:p text:style-name="Standard"><text:a xlink:type="simple" xlink:href="http://www.montevideo.gub.uy/node/25193" text:style-name="Internet_20_link" text:visited-style-name="Visited_20_Internet_20_Link">Facturación trámites de licencia de conducir</text:a></text:p>
          <text:p text:style-name="Standard"/>
          <text:p text:style-name="Standard">Servicio</text:p>
          <text:p text:style-name="Standard"><text:a xlink:type="simple" xlink:href="http://www.montevideo.gub.uy/node/25176" text:style-name="Internet_20_link" text:visited-style-name="Visited_20_Internet_20_Link">Gestión nóminas de usuarios del STM</text:a></text:p>
          <text:p text:style-name="Standard"><text:a xlink:type="simple" xlink:href="http://www.montevideo.gub.uy/tramites-y-tributos/habilitacion" text:style-name="Internet_20_link" text:visited-style-name="Visited_20_Internet_20_Link"/></text:p>
          <text:p text:style-name="Standard"><text:a xlink:type="simple" xlink:href="http://www.montevideo.gub.uy/tramites-y-tributos/habilitacion" text:style-name="Internet_20_link" text:visited-style-name="Visited_20_Internet_20_Link">Habilitación</text:a></text:p>
          <text:p text:style-name="Standard"><text:a xlink:type="simple" xlink:href="http://www.montevideo.gub.uy/tramites-y-tributos/habilitacion/ambulancias" text:style-name="Internet_20_link" text:visited-style-name="Visited_20_Internet_20_Link">Ambulancias</text:a></text:p>
          <text:p text:style-name="Standard"><text:a xlink:type="simple" xlink:href="http://www.montevideo.gub.uy/tramites-y-tributos/habilitacion" text:style-name="Internet_20_link" text:visited-style-name="Visited_20_Internet_20_Link"/></text:p>
          <text:p text:style-name="Standard"><text:a xlink:type="simple" xlink:href="http://www.montevideo.gub.uy/tramites-y-tributos/habilitacion" text:style-name="Internet_20_link" text:visited-style-name="Visited_20_Internet_20_Link">Habilitación</text:a></text:p>
          <text:p text:style-name="Standard"><text:a xlink:type="simple" xlink:href="http://www.montevideo.gub.uy/tramites-y-tributos/habilitacion/publicidad-en-vehiculos" text:style-name="Internet_20_link" text:visited-style-name="Visited_20_Internet_20_Link">Publicidad en vehículos</text:a></text:p>
          <text:p text:style-name="Standard"/>
          <text:p text:style-name="Standard">Servicio</text:p>
          <text:p text:style-name="Standard"><text:a xlink:type="simple" xlink:href="http://www.montevideo.gub.uy/horariosSTM/" text:style-name="Internet_20_link" text:visited-style-name="Visited_20_Internet_20_Link">Horarios de ómnibus</text:a></text:p>
          <text:p text:style-name="Standard"/>
          <text:p text:style-name="Standard">Servicio</text:p>
          <text:p text:style-name="Standard"><text:a xlink:type="simple" xlink:href="http://www.montevideo.gub.uy/consultainfracciones" text:style-name="Internet_20_link" text:visited-style-name="Visited_20_Internet_20_Link">Infracciones de tránsito por fiscalización electrónica</text:a></text:p>
          <text:p text:style-name="Standard"/>
          <text:p text:style-name="Standard">Servicio</text:p>
          <text:p text:style-name="Standard"><text:a xlink:type="simple" xlink:href="http://www.montevideo.gub.uy/node/25066" text:style-name="Internet_20_link" text:visited-style-name="Visited_20_Internet_20_Link">Inscripción inicial de instituciones</text:a></text:p>
          <text:p text:style-name="Standard"><text:a xlink:type="simple" xlink:href="http://www.montevideo.gub.uy/tramites-y-tributos/inspeccion" text:style-name="Internet_20_link" text:visited-style-name="Visited_20_Internet_20_Link"/></text:p>
          <text:p text:style-name="Standard"><text:a xlink:type="simple" xlink:href="http://www.montevideo.gub.uy/tramites-y-tributos/inspeccion" text:style-name="Internet_20_link" text:visited-style-name="Visited_20_Internet_20_Link">Inspección</text:a></text:p>
          <text:p text:style-name="Standard"><text:a xlink:type="simple" xlink:href="http://www.montevideo.gub.uy/tramites-y-tributos/inspeccion/ambulancias-2017" text:style-name="Internet_20_link" text:visited-style-name="Visited_20_Internet_20_Link">AMBULANCIAS 2017</text:a></text:p>
          <text:p text:style-name="Standard"><text:a xlink:type="simple" xlink:href="http://www.montevideo.gub.uy/tramites-y-tributos/inspeccion" text:style-name="Internet_20_link" text:visited-style-name="Visited_20_Internet_20_Link"/></text:p>
          <text:p text:style-name="Standard"><text:a xlink:type="simple" xlink:href="http://www.montevideo.gub.uy/tramites-y-tributos/inspeccion" text:style-name="Internet_20_link" text:visited-style-name="Visited_20_Internet_20_Link">Inspección</text:a></text:p>
          <text:p text:style-name="Standard"><text:a xlink:type="simple" xlink:href="http://www.montevideo.gub.uy/tramites-y-tributos/inspeccion/anual-de-remise-2016" text:style-name="Internet_20_link" text:visited-style-name="Visited_20_Internet_20_Link">Anual de remise 2016</text:a></text:p>
          <text:p text:style-name="Standard"><text:a xlink:type="simple" xlink:href="http://www.montevideo.gub.uy/tramites-y-tributos/inspeccion" text:style-name="Internet_20_link" text:visited-style-name="Visited_20_Internet_20_Link"/></text:p>
          <text:p text:style-name="Standard"><text:a xlink:type="simple" xlink:href="http://www.montevideo.gub.uy/tramites-y-tributos/inspeccion" text:style-name="Internet_20_link" text:visited-style-name="Visited_20_Internet_20_Link">Inspección</text:a></text:p>
          <text:p text:style-name="Standard"><text:a xlink:type="simple" xlink:href="http://www.montevideo.gub.uy/tramites-y-tributos/inspeccion/anual-de-taximetros-2017" text:style-name="Internet_20_link" text:visited-style-name="Visited_20_Internet_20_Link">Anual de taxímetros 2017</text:a></text:p>
          <text:p text:style-name="Standard"><text:a xlink:type="simple" xlink:href="http://www.montevideo.gub.uy/tramites-y-tributos/inspeccion" text:style-name="Internet_20_link" text:visited-style-name="Visited_20_Internet_20_Link"/></text:p>
          <text:p text:style-name="Standard"><text:a xlink:type="simple" xlink:href="http://www.montevideo.gub.uy/tramites-y-tributos/inspeccion" text:style-name="Internet_20_link" text:visited-style-name="Visited_20_Internet_20_Link">Inspección</text:a></text:p>
          <text:p text:style-name="Standard"><text:a xlink:type="simple" xlink:href="http://www.montevideo.gub.uy/tramites-y-tributos/inspeccion/anual-de-transporte-escolar-2017" text:style-name="Internet_20_link" text:visited-style-name="Visited_20_Internet_20_Link">Anual de transporte escolar 2017</text:a></text:p>
          <text:p text:style-name="Standard"><text:a xlink:type="simple" xlink:href="http://www.montevideo.gub.uy/tramites-y-tributos/inspeccion" text:style-name="Internet_20_link" text:visited-style-name="Visited_20_Internet_20_Link"/></text:p>
          <text:p text:style-name="Standard"><text:a xlink:type="simple" xlink:href="http://www.montevideo.gub.uy/tramites-y-tributos/inspeccion" text:style-name="Internet_20_link" text:visited-style-name="Visited_20_Internet_20_Link">Inspección</text:a></text:p>
          <text:p text:style-name="Standard"><text:a xlink:type="simple" xlink:href="http://www.montevideo.gub.uy/tramites-y-tributos/inspeccion/control-tecnico-de-vehiculos-que-no-generan-patente-autos-y-camionetas-anteriores-al-ano-1975" text:style-name="Internet_20_link" text:visited-style-name="Visited_20_Internet_20_Link">Control Técnico de Vehículos que no generan patente (autos y camionetas anteriores al año 1975)</text:a></text:p>
          <text:p text:style-name="Standard"><text:soft-page-break/></text:p>
          <text:p text:style-name="Standard">Servicio</text:p>
          <text:p text:style-name="Standard"><text:a xlink:type="simple" xlink:href="http://www.montevideo.gub.uy/locales-stm" text:style-name="Internet_20_link" text:visited-style-name="Visited_20_Internet_20_Link">Locales de atención a usuarios del STM</text:a></text:p>
          <text:p text:style-name="Standard"><text:a xlink:type="simple" xlink:href="http://www.montevideo.gub.uy/tramites-y-tributos/pago" text:style-name="Internet_20_link" text:visited-style-name="Visited_20_Internet_20_Link"/></text:p>
          <text:p text:style-name="Standard"><text:a xlink:type="simple" xlink:href="http://www.montevideo.gub.uy/tramites-y-tributos/pago" text:style-name="Internet_20_link" text:visited-style-name="Visited_20_Internet_20_Link">Pago</text:a></text:p>
          <text:p text:style-name="Standard"><text:a xlink:type="simple" xlink:href="http://www.montevideo.gub.uy/tramites-y-tributos/pago/abono-mensual-para-estacionar-en-zona-tarifada" text:style-name="Internet_20_link" text:visited-style-name="Visited_20_Internet_20_Link">Abono mensual para estacionar en zona tarifada</text:a></text:p>
          <text:p text:style-name="Standard"><text:a xlink:type="simple" xlink:href="http://www.montevideo.gub.uy/tramites-y-tributos/pago" text:style-name="Internet_20_link" text:visited-style-name="Visited_20_Internet_20_Link"/></text:p>
          <text:p text:style-name="Standard"><text:a xlink:type="simple" xlink:href="http://www.montevideo.gub.uy/tramites-y-tributos/pago" text:style-name="Internet_20_link" text:visited-style-name="Visited_20_Internet_20_Link">Pago</text:a></text:p>
          <text:p text:style-name="Standard"><text:a xlink:type="simple" xlink:href="http://www.montevideo.gub.uy/tramites-y-tributos/pago/chapas-de-prueba-para-automotoras" text:style-name="Internet_20_link" text:visited-style-name="Visited_20_Internet_20_Link">Chapas de prueba para Automotoras</text:a></text:p>
          <text:p text:style-name="Standard"><text:a xlink:type="simple" xlink:href="http://www.montevideo.gub.uy/tramites-y-tributos/pago" text:style-name="Internet_20_link" text:visited-style-name="Visited_20_Internet_20_Link"/></text:p>
          <text:p text:style-name="Standard"><text:a xlink:type="simple" xlink:href="http://www.montevideo.gub.uy/tramites-y-tributos/pago" text:style-name="Internet_20_link" text:visited-style-name="Visited_20_Internet_20_Link">Pago</text:a></text:p>
          <text:p text:style-name="Standard"><text:a xlink:type="simple" xlink:href="http://www.montevideo.gub.uy/tramites-y-tributos/pago/colocacion-de-propaganda-en-vehiculos" text:style-name="Internet_20_link" text:visited-style-name="Visited_20_Internet_20_Link">Colocación de propaganda en vehículos</text:a></text:p>
          <text:p text:style-name="Standard"/>
          <text:p text:style-name="Standard">Servicio</text:p>
          <text:p text:style-name="Standard"><text:a xlink:type="simple" xlink:href="http://www.montevideo.gub.uy/aplicacion/abono-movete-stm" text:style-name="Internet_20_link" text:visited-style-name="Visited_20_Internet_20_Link">Pago en línea de abono Movete STM</text:a></text:p>
          <text:p text:style-name="Standard"/>
          <text:p text:style-name="Standard">Servicio</text:p>
          <text:p text:style-name="Standard"><text:a xlink:type="simple" xlink:href="http://www.montevideo.gub.uy/aplicacion/abono-movete-turista-persona-fisica" text:style-name="Internet_20_link" text:visited-style-name="Visited_20_Internet_20_Link">Pago en línea de abono Movete Turista STM</text:a></text:p>
          <text:p text:style-name="Standard"/>
          <text:p text:style-name="Standard">Servicio</text:p>
          <text:p text:style-name="Standard"><text:a xlink:type="simple" xlink:href="http://www.montevideo.gub.uy/aplicacion/abono-movete-turistico-hotel-hostel" text:style-name="Internet_20_link" text:visited-style-name="Visited_20_Internet_20_Link">Pago en línea de abono Movete Turístico Hotel-Hostel</text:a></text:p>
          <text:p text:style-name="Standard"/>
          <text:p text:style-name="Standard">Servicio</text:p>
          <text:p text:style-name="Standard"><text:a xlink:type="simple" xlink:href="http://www.montevideo.gub.uy/node/25193" text:style-name="Internet_20_link" text:visited-style-name="Visited_20_Internet_20_Link">Pago en línea de sellados de licencia de conducir</text:a></text:p>
          <text:p text:style-name="Standard"><text:a xlink:type="simple" xlink:href="http://www.montevideo.gub.uy/tramites-y-tributos/pago" text:style-name="Internet_20_link" text:visited-style-name="Visited_20_Internet_20_Link"/></text:p>
          <text:p text:style-name="Standard"><text:a xlink:type="simple" xlink:href="http://www.montevideo.gub.uy/tramites-y-tributos/pago" text:style-name="Internet_20_link" text:visited-style-name="Visited_20_Internet_20_Link">Pago</text:a></text:p>
          <text:p text:style-name="Standard"><text:a xlink:type="simple" xlink:href="http://www.montevideo.gub.uy/tramites-y-tributos/pago/facturacion-de-servicios-de-transporte-contratados" text:style-name="Internet_20_link" text:visited-style-name="Visited_20_Internet_20_Link">Facturación de servicios de transporte contratados</text:a></text:p>
          <text:p text:style-name="Standard"><text:a xlink:type="simple" xlink:href="http://www.montevideo.gub.uy/tramites-y-tributos/pago" text:style-name="Internet_20_link" text:visited-style-name="Visited_20_Internet_20_Link"/></text:p>
          <text:p text:style-name="Standard"><text:a xlink:type="simple" xlink:href="http://www.montevideo.gub.uy/tramites-y-tributos/pago" text:style-name="Internet_20_link" text:visited-style-name="Visited_20_Internet_20_Link">Pago</text:a></text:p>
          <text:p text:style-name="Standard"><text:a xlink:type="simple" xlink:href="http://www.montevideo.gub.uy/tramites-y-tributos/pago/tramite-para-liberar-vehiculo-guinchado-por-abandono-en-la-via-publica" text:style-name="Internet_20_link" text:visited-style-name="Visited_20_Internet_20_Link">Trámite para liberar vehículo guinchado por abandono en la vía pública</text:a></text:p>
          <text:p text:style-name="Standard"><text:a xlink:type="simple" xlink:href="http://www.montevideo.gub.uy/tramites-y-tributos/pago" text:style-name="Internet_20_link" text:visited-style-name="Visited_20_Internet_20_Link"/></text:p>
          <text:p text:style-name="Standard"><text:a xlink:type="simple" xlink:href="http://www.montevideo.gub.uy/tramites-y-tributos/pago" text:style-name="Internet_20_link" text:visited-style-name="Visited_20_Internet_20_Link">Pago</text:a></text:p>
          <text:p text:style-name="Standard"><text:a xlink:type="simple" xlink:href="http://www.montevideo.gub.uy/tramites-y-tributos/pago/tramite-para-liberar-vehiculo-guinchado-por-infraccion-de-estacionamiento" text:style-name="Internet_20_link" text:visited-style-name="Visited_20_Internet_20_Link">Trámite para liberar vehículo guinchado por infracción de estacionamiento</text:a></text:p>
          <text:p text:style-name="Standard"><text:a xlink:type="simple" xlink:href="http://www.montevideo.gub.uy/tramites-y-tributos/permiso" text:style-name="Internet_20_link" text:visited-style-name="Visited_20_Internet_20_Link"/></text:p>
          <text:p text:style-name="Standard"><text:a xlink:type="simple" xlink:href="http://www.montevideo.gub.uy/tramites-y-tributos/permiso" text:style-name="Internet_20_link" text:visited-style-name="Visited_20_Internet_20_Link">Permiso</text:a></text:p>
          <text:p text:style-name="Standard"><text:a xlink:type="simple" xlink:href="http://www.montevideo.gub.uy/tramites-y-tributos/permiso/circulacion-provisorio-5-dias-no-incluye-motocicletas-y-afines-ni-servicio-publico-sam-ses-sre-stx" text:style-name="Internet_20_link" text:visited-style-name="Visited_20_Internet_20_Link">Circulación provisorio 5 días. (No incluye motocicletas y afines, ni servicio público (SAM, SES, SRE, STX))</text:a></text:p>
          <text:p text:style-name="Standard"><text:a xlink:type="simple" xlink:href="http://www.montevideo.gub.uy/tramites-y-tributos/permiso" text:style-name="Internet_20_link" text:visited-style-name="Visited_20_Internet_20_Link"/></text:p>
          <text:p text:style-name="Standard"><text:a xlink:type="simple" xlink:href="http://www.montevideo.gub.uy/tramites-y-tributos/permiso" text:style-name="Internet_20_link" text:visited-style-name="Visited_20_Internet_20_Link">Permiso</text:a></text:p>
          <text:p text:style-name="Standard"><text:a xlink:type="simple" xlink:href="http://www.montevideo.gub.uy/tramites-y-tributos/permiso/circulacion-provisorio-montevideo-interior-72-hs-para-vehiculos-0-kms-no-empadronados" text:style-name="Internet_20_link" text:visited-style-name="Visited_20_Internet_20_Link">Circulación provisorio Montevideo-Interior 72 hs. (para vehículos 0 Kms., NO EMPADRONADOS.)</text:a></text:p>
          <text:p text:style-name="Standard"><text:a xlink:type="simple" xlink:href="http://www.montevideo.gub.uy/tramites-y-tributos/permiso" text:style-name="Internet_20_link" text:visited-style-name="Visited_20_Internet_20_Link"/></text:p>
          <text:p text:style-name="Standard"><text:a xlink:type="simple" xlink:href="http://www.montevideo.gub.uy/tramites-y-tributos/permiso" text:style-name="Internet_20_link" text:visited-style-name="Visited_20_Internet_20_Link">Permiso</text:a></text:p>
          <text:p text:style-name="Standard"><text:a xlink:type="simple" xlink:href="http://www.montevideo.gub.uy/tramites-y-tributos/permiso/cuidadores-de-vehiculos" text:style-name="Internet_20_link" text:visited-style-name="Visited_20_Internet_20_Link">Cuidadores de vehículos</text:a></text:p>
          <text:p text:style-name="Standard"><text:a xlink:type="simple" xlink:href="http://www.montevideo.gub.uy/tramites-y-tributos/reclamo" text:style-name="Internet_20_link" text:visited-style-name="Visited_20_Internet_20_Link"/></text:p>
          <text:p text:style-name="Standard"><text:a xlink:type="simple" xlink:href="http://www.montevideo.gub.uy/tramites-y-tributos/reclamo" text:style-name="Internet_20_link" text:visited-style-name="Visited_20_Internet_20_Link">Reclamo</text:a></text:p>
          <text:p text:style-name="Standard"><text:a xlink:type="simple" xlink:href="http://www.montevideo.gub.uy/tramites-y-tributos/reclamo/reparacion-de-refugio-peatonal" text:style-name="Internet_20_link" text:visited-style-name="Visited_20_Internet_20_Link">Reparación de refugio peatonal</text:a></text:p>
          <text:p text:style-name="Standard"/>
          <text:p text:style-name="Standard">Servicio</text:p>
          <text:p text:style-name="Standard"><text:a xlink:type="simple" xlink:href="http://www.montevideo.gub.uy/node/24850" text:style-name="Internet_20_link" text:visited-style-name="Visited_20_Internet_20_Link">Reclamos de patente de rodado</text:a></text:p>
          <text:p text:style-name="Standard"/>
          <text:p text:style-name="Standard">Servicio</text:p>
          <text:p text:style-name="Standard"><text:soft-page-break/><text:a xlink:type="simple" xlink:href="http://www.montevideo.gub.uy/formularios/buzon_ciudadano" text:style-name="Internet_20_link" text:visited-style-name="Visited_20_Internet_20_Link">Reclamos de tránsito</text:a></text:p>
          <text:p text:style-name="Standard"/>
          <text:p text:style-name="Standard">Servicio</text:p>
          <text:p text:style-name="Standard"><text:a xlink:type="simple" xlink:href="http://www.montevideo.gub.uy/formularios/buzon_ciudadano" text:style-name="Internet_20_link" text:visited-style-name="Visited_20_Internet_20_Link">Reclamos de transporte</text:a></text:p>
          <text:p text:style-name="Standard"><text:a xlink:type="simple" xlink:href="http://www.montevideo.gub.uy/tramites-y-tributos/reclamo" text:style-name="Internet_20_link" text:visited-style-name="Visited_20_Internet_20_Link"/></text:p>
          <text:p text:style-name="Standard"><text:a xlink:type="simple" xlink:href="http://www.montevideo.gub.uy/tramites-y-tributos/reclamo" text:style-name="Internet_20_link" text:visited-style-name="Visited_20_Internet_20_Link">Reclamo</text:a></text:p>
          <text:p text:style-name="Standard"><text:a xlink:type="simple" xlink:href="http://www.montevideo.gub.uy/tramites-y-tributos/reclamo/sobre-valor-de-patente-de-rodados" text:style-name="Internet_20_link" text:visited-style-name="Visited_20_Internet_20_Link">Sobre valor de Patente de rodados</text:a></text:p>
          <text:p text:style-name="Standard"><text:a xlink:type="simple" xlink:href="http://www.montevideo.gub.uy/tramites-y-tributos/registro" text:style-name="Internet_20_link" text:visited-style-name="Visited_20_Internet_20_Link"/></text:p>
          <text:p text:style-name="Standard"><text:a xlink:type="simple" xlink:href="http://www.montevideo.gub.uy/tramites-y-tributos/registro" text:style-name="Internet_20_link" text:visited-style-name="Visited_20_Internet_20_Link">Registro</text:a></text:p>
          <text:p text:style-name="Standard"><text:a xlink:type="simple" xlink:href="http://www.montevideo.gub.uy/tramites-y-tributos/registro/academias-de-conducir" text:style-name="Internet_20_link" text:visited-style-name="Visited_20_Internet_20_Link">Academias de conducir</text:a></text:p>
          <text:p text:style-name="Standard"><text:a xlink:type="simple" xlink:href="http://www.montevideo.gub.uy/tramites-y-tributos/registro" text:style-name="Internet_20_link" text:visited-style-name="Visited_20_Internet_20_Link"/></text:p>
          <text:p text:style-name="Standard"><text:a xlink:type="simple" xlink:href="http://www.montevideo.gub.uy/tramites-y-tributos/registro" text:style-name="Internet_20_link" text:visited-style-name="Visited_20_Internet_20_Link">Registro</text:a></text:p>
          <text:p text:style-name="Standard"><text:a xlink:type="simple" xlink:href="http://www.montevideo.gub.uy/tramites-y-tributos/registro/alta-de-chofer-vehiculo-contratado" text:style-name="Internet_20_link" text:visited-style-name="Visited_20_Internet_20_Link">Alta de chofer vehículo contratado</text:a></text:p>
          <text:p text:style-name="Standard"><text:a xlink:type="simple" xlink:href="http://www.montevideo.gub.uy/tramites-y-tributos/registro" text:style-name="Internet_20_link" text:visited-style-name="Visited_20_Internet_20_Link"/></text:p>
          <text:p text:style-name="Standard"><text:a xlink:type="simple" xlink:href="http://www.montevideo.gub.uy/tramites-y-tributos/registro" text:style-name="Internet_20_link" text:visited-style-name="Visited_20_Internet_20_Link">Registro</text:a></text:p>
          <text:p text:style-name="Standard"><text:a xlink:type="simple" xlink:href="http://www.montevideo.gub.uy/tramites-y-tributos/registro/baja-de-chofer-vehiculo-contratado" text:style-name="Internet_20_link" text:visited-style-name="Visited_20_Internet_20_Link">Baja de chofer vehículo contratado</text:a></text:p>
          <text:p text:style-name="Standard"><text:a xlink:type="simple" xlink:href="http://www.montevideo.gub.uy/tramites-y-tributos/registro" text:style-name="Internet_20_link" text:visited-style-name="Visited_20_Internet_20_Link"/></text:p>
          <text:p text:style-name="Standard"><text:a xlink:type="simple" xlink:href="http://www.montevideo.gub.uy/tramites-y-tributos/registro" text:style-name="Internet_20_link" text:visited-style-name="Visited_20_Internet_20_Link">Registro</text:a></text:p>
          <text:p text:style-name="Standard"><text:a xlink:type="simple" xlink:href="http://www.montevideo.gub.uy/tramites-y-tributos/registro/boleta-de-recorrido" text:style-name="Internet_20_link" text:visited-style-name="Visited_20_Internet_20_Link">Boleta de Recorrido </text:a></text:p>
          <text:p text:style-name="Standard"><text:a xlink:type="simple" xlink:href="http://www.montevideo.gub.uy/tramites-y-tributos/registro" text:style-name="Internet_20_link" text:visited-style-name="Visited_20_Internet_20_Link"/></text:p>
          <text:p text:style-name="Standard"><text:a xlink:type="simple" xlink:href="http://www.montevideo.gub.uy/tramites-y-tributos/registro" text:style-name="Internet_20_link" text:visited-style-name="Visited_20_Internet_20_Link">Registro</text:a></text:p>
          <text:p text:style-name="Standard"><text:a xlink:type="simple" xlink:href="http://www.montevideo.gub.uy/tramites-y-tributos/registro/registro-de-permisarios-de-transporte-oneroso-en-vehiculos-privados" text:style-name="Internet_20_link" text:visited-style-name="Visited_20_Internet_20_Link">Registro de Permisarios de Transporte Oneroso en Vehículos Privados</text:a></text:p>
          <text:p text:style-name="Standard"><text:a xlink:type="simple" xlink:href="http://www.montevideo.gub.uy/tramites-y-tributos/renovacion" text:style-name="Internet_20_link" text:visited-style-name="Visited_20_Internet_20_Link"/></text:p>
          <text:p text:style-name="Standard"><text:a xlink:type="simple" xlink:href="http://www.montevideo.gub.uy/tramites-y-tributos/renovacion" text:style-name="Internet_20_link" text:visited-style-name="Visited_20_Internet_20_Link">Renovación</text:a></text:p>
          <text:p text:style-name="Standard"><text:a xlink:type="simple" xlink:href="http://www.montevideo.gub.uy/tramites-y-tributos/renovacion/licencia-de-conducir-a-partir-de-76-anos-y-excepciones-categoria-a-g1" text:style-name="Internet_20_link" text:visited-style-name="Visited_20_Internet_20_Link">Licencia de conducir a partir de 76 años y excepciones (Categoría A, G1 y G2)</text:a></text:p>
          <text:p text:style-name="Standard"><text:a xlink:type="simple" xlink:href="http://www.montevideo.gub.uy/tramites-y-tributos/renovacion" text:style-name="Internet_20_link" text:visited-style-name="Visited_20_Internet_20_Link"/></text:p>
          <text:p text:style-name="Standard"><text:a xlink:type="simple" xlink:href="http://www.montevideo.gub.uy/tramites-y-tributos/renovacion" text:style-name="Internet_20_link" text:visited-style-name="Visited_20_Internet_20_Link">Renovación</text:a></text:p>
          <text:p text:style-name="Standard"><text:a xlink:type="simple" xlink:href="http://www.montevideo.gub.uy/tramites-y-tributos/renovacion/licencia-de-conducir-categorias-profesionales-b-c-d-e-f-h-g3" text:style-name="Internet_20_link" text:visited-style-name="Visited_20_Internet_20_Link">Licencia de Conducir. (Categorías profesionales: B, C, D, E, F, H, G3)</text:a></text:p>
          <text:p text:style-name="Standard"><text:a xlink:type="simple" xlink:href="http://www.montevideo.gub.uy/tramites-y-tributos/renovacion" text:style-name="Internet_20_link" text:visited-style-name="Visited_20_Internet_20_Link"/></text:p>
          <text:p text:style-name="Standard"><text:a xlink:type="simple" xlink:href="http://www.montevideo.gub.uy/tramites-y-tributos/renovacion" text:style-name="Internet_20_link" text:visited-style-name="Visited_20_Internet_20_Link">Renovación</text:a></text:p>
          <text:p text:style-name="Standard"><text:a xlink:type="simple" xlink:href="http://www.montevideo.gub.uy/tramites-y-tributos/renovacion/licencia-de-conducir-hasta-75-anos-categoria-a-g1-y-g2" text:style-name="Internet_20_link" text:visited-style-name="Visited_20_Internet_20_Link">Licencia de conducir hasta 75 años (Categoría A, G1 y G2)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ablande-de-taximetro" text:style-name="Internet_20_link" text:visited-style-name="Visited_20_Internet_20_Link">Ablande de Taxímetro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abono-residente-estacionamiento-tarifado" text:style-name="Internet_20_link" text:visited-style-name="Visited_20_Internet_20_Link">Abono residente (estacionamiento tarifado)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adjudicacion-de-matriculas" text:style-name="Internet_20_link" text:visited-style-name="Visited_20_Internet_20_Link">Adjudicación de matrículas.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ampliacion-del-plazo-del-documento-provisorio-de-identificacion-del-vehiculo" text:style-name="Internet_20_link" text:visited-style-name="Visited_20_Internet_20_Link">Ampliación del plazo del documento provisorio de identificación del vehículo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baja-total-del-vehiculo" text:style-name="Internet_20_link" text:visited-style-name="Visited_20_Internet_20_Link">Baja total del vehículo.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cambio-de-afectacion" text:style-name="Internet_20_link" text:visited-style-name="Visited_20_Internet_20_Link">Cambio de afectación.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cambio-de-datos-tecnicos-baja-de-motor" text:style-name="Internet_20_link" text:visited-style-name="Visited_20_Internet_20_Link">Cambio de datos técnicos - Baja de motor.</text:a></text:p>
          <text:p text:style-name="Standard"><text:soft-page-break/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cambio-de-datos-tecnicos-cambio-de-carroceria" text:style-name="Internet_20_link" text:visited-style-name="Visited_20_Internet_20_Link">Cambio de datos técnicos - Cambio de carrocería.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cambio-de-datos-tecnicos-cambio-de-combustible" text:style-name="Internet_20_link" text:visited-style-name="Visited_20_Internet_20_Link">Cambio de datos técnicos - Cambio de combustible.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cambio-de-datos-tecnicos-cambio-de-ejes" text:style-name="Internet_20_link" text:visited-style-name="Visited_20_Internet_20_Link">Cambio de datos técnicos - Cambio de ejes.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cambio-de-datos-tecnicos-cambio-de-motor-o-de-block" text:style-name="Internet_20_link" text:visited-style-name="Visited_20_Internet_20_Link">Cambio de datos técnicos - Cambio de motor o de block.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cambio-de-datos-tecnicos-supletorio-de-chasis" text:style-name="Internet_20_link" text:visited-style-name="Visited_20_Internet_20_Link">Cambio de datos técnicos - Supletorio de chasis.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cambio-de-datos-tecnicos-supletorio-de-motor" text:style-name="Internet_20_link" text:visited-style-name="Visited_20_Internet_20_Link">Cambio de datos técnicos - Supletorio de motor.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cambio-de-domicilio" text:style-name="Internet_20_link" text:visited-style-name="Visited_20_Internet_20_Link">Cambio de domicilio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cambio-de-servicio-de-vehiculos-contratados" text:style-name="Internet_20_link" text:visited-style-name="Visited_20_Internet_20_Link">Cambio de servicio de vehículos contratados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cambio-de-titularidad-por-motus-propio" text:style-name="Internet_20_link" text:visited-style-name="Visited_20_Internet_20_Link">Cambio de titularidad - Por motus propio. 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cambio-de-titularidad-de-vehiculos-no-registrables-moto-triciclo" text:style-name="Internet_20_link" text:visited-style-name="Visited_20_Internet_20_Link">Cambio de titularidad - Vehículos no registrables (Motocicleta, triciclo, remolque, etc).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cambio-de-titularidad-vehiculos-registrables-automovil-camioneta-camion-omnibus-etc" text:style-name="Internet_20_link" text:visited-style-name="Visited_20_Internet_20_Link">Cambio de titularidad - Vehículos registrables (Automóvil, camioneta, camión, ómnibus, etc).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carne-de-aptitud-psicofisica-para-licencia-profesional" text:style-name="Internet_20_link" text:visited-style-name="Visited_20_Internet_20_Link">Carné de aptitud psicofísica para licencia profesional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carne-de-libre-transito-para-personas-con-discapacidad" text:style-name="Internet_20_link" text:visited-style-name="Visited_20_Internet_20_Link">Carné de libre tránsito para personas con discapacidad 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carne-de-libre-transito-para-personas-portadoras-de-vih" text:style-name="Internet_20_link" text:visited-style-name="Visited_20_Internet_20_Link">Carné de libre tránsito para personas portadoras de V.I.H.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certificado-de-antecedentes-del-vehiculo" text:style-name="Internet_20_link" text:visited-style-name="Visited_20_Internet_20_Link">Certificado de antecedentes del vehículo.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cese-de-abono-de-estacionamiento-tarifado" text:style-name="Internet_20_link" text:visited-style-name="Visited_20_Internet_20_Link">Cese de abono de estacionamiento tarifado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continuidad-de-uso-de-transporte-privado-de-interes-publico" text:style-name="Internet_20_link" text:visited-style-name="Visited_20_Internet_20_Link">Continuidad de uso de transporte privado de interés público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soft-page-break/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desafectacion-de-ambulancia" text:style-name="Internet_20_link" text:visited-style-name="Visited_20_Internet_20_Link">Desafectación de ambulancia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descargo-de-contravenciones-de-transito" text:style-name="Internet_20_link" text:visited-style-name="Visited_20_Internet_20_Link">Descargo de contravenciones de tránsito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devolucion-de-importe-de-patente-de-rodados" text:style-name="Internet_20_link" text:visited-style-name="Visited_20_Internet_20_Link">Devolución de importe de Patente de Rodados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devolucion-de-matriculas-por-automotoras" text:style-name="Internet_20_link" text:visited-style-name="Visited_20_Internet_20_Link">Devolución de matrículas por automotoras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duplicado-de-documento-de-identificacion-del-vehiculo-div-de-taxis-remises-escolares-y-ambulancias-0" text:style-name="Internet_20_link" text:visited-style-name="Visited_20_Internet_20_Link">Duplicado de documento de identificación del vehículo (DIV) de taxis, remises, escolares y ambulancias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duplicado-de-documento-de-identificacion-del-vehiculo-div-de-taxis-remises-escolares-y-ambulancias" text:style-name="Internet_20_link" text:visited-style-name="Visited_20_Internet_20_Link">Duplicado de documento de identificación del vehículo (DIV) de taxis, remises, escolares y ambulancias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duplicado-de-la-licencia-de-conducir-por-extravio" text:style-name="Internet_20_link" text:visited-style-name="Visited_20_Internet_20_Link">Duplicado de la Licencia de Conducir por extravío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duplicado-del-div-libreta-de-propiedad-del-vehiculo" text:style-name="Internet_20_link" text:visited-style-name="Visited_20_Internet_20_Link">Duplicado del D.I.V. (Libreta de propiedad del vehículo).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duplicado-de-matriculas-de-servicio-publico" text:style-name="Internet_20_link" text:visited-style-name="Visited_20_Internet_20_Link">Duplicado de matrículas de servicio público.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duplicado-de-matriculas-de-taxis-remises-escolares-y-ambulancias" text:style-name="Internet_20_link" text:visited-style-name="Visited_20_Internet_20_Link">Duplicado de matrículas de taxis, remises, escolares y ambulancias 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empadronamiento-de-vehiculos-de-remate" text:style-name="Internet_20_link" text:visited-style-name="Visited_20_Internet_20_Link">Empadronamiento de vehículos de remate.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empadronamiento-de-vehiculos-destinados-a-servicio-publico-taxi-remise-ambulancia-o-escolar" text:style-name="Internet_20_link" text:visited-style-name="Visited_20_Internet_20_Link">Empadronamiento de vehículos destinados a Servicio Público (Taxi, Remise, Ambulancia o Escolar).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empadronamiento-de-vehiculos-en-regimen-de-admision-temporaria" text:style-name="Internet_20_link" text:visited-style-name="Visited_20_Internet_20_Link">Empadronamiento de vehículos en régimen de admisión temporaria.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empadronamiento-de-vehiculos-importados" text:style-name="Internet_20_link" text:visited-style-name="Visited_20_Internet_20_Link">Empadronamiento de vehículos importados.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empadronamiento-de-vehiculos-importados-afectacion-coche-de-alquiler" text:style-name="Internet_20_link" text:visited-style-name="Visited_20_Internet_20_Link">Empadronamiento de vehículos importados. Afectación coche de alquiler sin chofer.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empadronamiento-de-vehiculos-importados-afectacion-diplomatico" text:style-name="Internet_20_link" text:visited-style-name="Visited_20_Internet_20_Link">Empadronamiento de vehículos importados. Afectación diplomático.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soft-page-break/><text:a xlink:type="simple" xlink:href="http://www.montevideo.gub.uy/tramites-y-tributos/solicitud/empadronamiento-de-vehiculos-importados-afectacion-discapacitado-por-0" text:style-name="Internet_20_link" text:visited-style-name="Visited_20_Internet_20_Link">Empadronamiento de vehículos importados. Afectación discapacitado por decreto Nº 22.515.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empadronamiento-de-vehiculos-importados-afectacion-discapacitado-por" text:style-name="Internet_20_link" text:visited-style-name="Visited_20_Internet_20_Link">Empadronamiento de vehículos importados. Afectación discapacitado por ley Nº 13.102.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empadronamiento-de-vehiculos-importados-afectacion-edil" text:style-name="Internet_20_link" text:visited-style-name="Visited_20_Internet_20_Link">Empadronamiento de vehículos importados. Afectación edil.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empadronamiento-de-vehiculos-importados-afectacion-medico" text:style-name="Internet_20_link" text:visited-style-name="Visited_20_Internet_20_Link">Empadronamiento de vehículos importados. Afectación médico.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empadronamiento-de-vehiculos-importados-afectacion-transporte" text:style-name="Internet_20_link" text:visited-style-name="Visited_20_Internet_20_Link">Empadronamiento de vehículos importados. Afectación transporte profesional de carga.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empadronamiento-de-vehiculos-importados-afectacion-turismo" text:style-name="Internet_20_link" text:visited-style-name="Visited_20_Internet_20_Link">Empadronamiento de vehículos importados. Afectación turismo.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empadronamiento-de-vehiculos-importados-ley-de-migraciones-no-18250" text:style-name="Internet_20_link" text:visited-style-name="Visited_20_Internet_20_Link">Empadronamiento de vehículos importados. Ley de migraciones Nº 18.250.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empadronamiento-de-vehiculos-importados-provenientes-del-ministerio" text:style-name="Internet_20_link" text:visited-style-name="Visited_20_Internet_20_Link">Empadronamiento de vehículos importados provenientes del Ministerio por cambio de flota.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empadronamiento-de-vehiculos-nacionales" text:style-name="Internet_20_link" text:visited-style-name="Visited_20_Internet_20_Link">Empadronamiento de vehículos nacionales.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empadronamiento-de-vehiculos-provenientes-de-juzgados" text:style-name="Internet_20_link" text:visited-style-name="Visited_20_Internet_20_Link">Empadronamiento de vehículos provenientes de juzgados.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empadronamiento-de-vehiculos-provenientes-de-otras-intendencias" text:style-name="Internet_20_link" text:visited-style-name="Visited_20_Internet_20_Link">Empadronamiento de vehículos provenientes de otras intendencias.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entrega-transitoria-de-matriculas" text:style-name="Internet_20_link" text:visited-style-name="Visited_20_Internet_20_Link">Entrega transitoria de matrículas.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estacionamiento-reserva-cancelacion-o-repintada-de-espacio" text:style-name="Internet_20_link" text:visited-style-name="Visited_20_Internet_20_Link">Estacionamiento - reserva – cancelación o repintada de espacio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homologacion-de-licencia-de-conducir" text:style-name="Internet_20_link" text:visited-style-name="Visited_20_Internet_20_Link">Homologación de Licencia de Conducir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impacto-de-transito" text:style-name="Internet_20_link" text:visited-style-name="Visited_20_Internet_20_Link">Impacto de tránsito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informacion-normativa-vehiculos-contratados" text:style-name="Internet_20_link" text:visited-style-name="Visited_20_Internet_20_Link">Información Normativa Vehículos Contratados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informe-judicial-sobre-accidentes-de-transito" text:style-name="Internet_20_link" text:visited-style-name="Visited_20_Internet_20_Link">Informe judicial sobre accidentes de tránsito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leasing" text:style-name="Internet_20_link" text:visited-style-name="Visited_20_Internet_20_Link">Leasing</text:a></text:p>
          <text:p text:style-name="Standard"><text:soft-page-break/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licencia-de-conducir-de-discapacitados" text:style-name="Internet_20_link" text:visited-style-name="Visited_20_Internet_20_Link">Licencia de conducir de discapacitados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licencia-de-conducir-por-primera-vez-categoria-a" text:style-name="Internet_20_link" text:visited-style-name="Visited_20_Internet_20_Link">Licencia de Conducir por primera vez - Categoría A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licencia-de-conducir-por-primera-vez-hasta-75-anos-categoria-g1-y-g2" text:style-name="Internet_20_link" text:visited-style-name="Visited_20_Internet_20_Link">Licencia de Conducir por primera vez: Categoría G1 y G2 (motos)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licencia-de-conducir-profesional-por-primera-vez-categoria-b-c-d-e-f-y-h-g3" text:style-name="Internet_20_link" text:visited-style-name="Visited_20_Internet_20_Link">Licencia de conducir profesional por primera vez (Categoría B, C, D, E, F y H- G3)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licencia-por-primera-vez-para-categoria-a-a-partir-de-76-anos" text:style-name="Internet_20_link" text:visited-style-name="Visited_20_Internet_20_Link">Licencia por primera vez para Categoría A (a partir de 76 años)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licencia-por-primera-vez-para-categoria-g1-y-g2-a-partir-de-76-anos" text:style-name="Internet_20_link" text:visited-style-name="Visited_20_Internet_20_Link">Licencia por primera vez para Categoría G1 y G2 (a partir de 76 años)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matricula-de-demostracion-de-usados" text:style-name="Internet_20_link" text:visited-style-name="Visited_20_Internet_20_Link">Matrícula de demostración de usados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matricula-de-prueba" text:style-name="Internet_20_link" text:visited-style-name="Visited_20_Internet_20_Link">Matrícula de prueba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modificacion-de-datos-del-div-libreta-de-propiedad-del-vehiculo" text:style-name="Internet_20_link" text:visited-style-name="Visited_20_Internet_20_Link">Modificación de datos del D.I.V. ( Libreta de propiedad del vehículo).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modificacion-de-recorrido-de-transporte-colectivo" text:style-name="Internet_20_link" text:visited-style-name="Visited_20_Internet_20_Link">Modificación de recorrido de transporte colectivo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nuevos-servicios-de-transporte-colectivo" text:style-name="Internet_20_link" text:visited-style-name="Visited_20_Internet_20_Link">Nuevos servicios de transporte colectivo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numeros-supletorios-de-motor-por-empresas" text:style-name="Internet_20_link" text:visited-style-name="Visited_20_Internet_20_Link">Números supletorios de motor por empresas.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otorgamiento-de-divlibreta-de-propiedad-del-vehiculo" text:style-name="Internet_20_link" text:visited-style-name="Visited_20_Internet_20_Link">Otorgamiento de D.I.V.(Libreta de propiedad del vehículo)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procedimiento-a-vehiculos-no-autorizados-de-acuerdo-al-decreto-25858" text:style-name="Internet_20_link" text:visited-style-name="Visited_20_Internet_20_Link">Procedimiento a vehículos no autorizados de acuerdo al Decreto 25.858 que realizan transporte de personas 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prohibicion-de-estacionamiento" text:style-name="Internet_20_link" text:visited-style-name="Visited_20_Internet_20_Link">Prohibición de estacionamiento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prolongacion-de-recorrido-de-transporte-colectivo" text:style-name="Internet_20_link" text:visited-style-name="Visited_20_Internet_20_Link">Prolongación de recorrido de transporte colectivo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re-alta-del-vehiculo" text:style-name="Internet_20_link" text:visited-style-name="Visited_20_Internet_20_Link">RE-ALTA del vehículo.</text:a></text:p>
          <text:p text:style-name="Standard"><text:soft-page-break/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rebaje-de-cordon" text:style-name="Internet_20_link" text:visited-style-name="Visited_20_Internet_20_Link">Rebaje de cordón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regularizacion-de-datos-cambio-a-matricula-alfa-numerica" text:style-name="Internet_20_link" text:visited-style-name="Visited_20_Internet_20_Link">Regularización de datos (cambio a matrícula alfa-numérica)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retiro-y-adjudicacion-de-matriculas" text:style-name="Internet_20_link" text:visited-style-name="Visited_20_Internet_20_Link">Retiro y adjudicación de matrículas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semaforos-de-transito" text:style-name="Internet_20_link" text:visited-style-name="Visited_20_Internet_20_Link">Semáforos de tránsito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senalamientos-de-transito" text:style-name="Internet_20_link" text:visited-style-name="Visited_20_Internet_20_Link">Señalamientos de Tránsito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solicitud-de-matriculas-por-automotoras" text:style-name="Internet_20_link" text:visited-style-name="Visited_20_Internet_20_Link">Solicitud de matrículas por automotoras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sustitucion-de-taxis-remises-escolares-y-ambulancias-por-0-km" text:style-name="Internet_20_link" text:visited-style-name="Visited_20_Internet_20_Link">Sustitución de taxis, remises, escolares y ambulancias por 0 km.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sustitucion-de-vehiculo-de-transporte-de-escolares-usado-por-0-km" text:style-name="Internet_20_link" text:visited-style-name="Visited_20_Internet_20_Link">Sustitución de vehículo de Transporte de Escolares (usado por 0 Km)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transferencia-de-escolares" text:style-name="Internet_20_link" text:visited-style-name="Visited_20_Internet_20_Link">Transferencia de escolares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transferencia-de-vehiculos-adquiridos-por-subasta-publica" text:style-name="Internet_20_link" text:visited-style-name="Visited_20_Internet_20_Link">Transferencia de vehículos adquiridos por subasta pública</text:a></text:p>
          <text:p text:style-name="Standard"><text:a xlink:type="simple" xlink:href="http://www.montevideo.gub.uy/tramites-y-servicios/movilidad#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traslado-de-paradas-de-transporte-colectivo" text:style-name="Internet_20_link" text:visited-style-name="Visited_20_Internet_20_Link">Traslado de Paradas de Transporte Colectivo</text:a></text:p>
          <text:p text:style-name="P7">Personas</text:p>
          <text:p text:style-name="Standard"/>
          <text:p text:style-name="Standard">Servicio</text:p>
          <text:p text:style-name="Standard"><text:a xlink:type="simple" xlink:href="http://www.montevideo.gub.uy/fwtc/pages/contribucion.xhtml" text:style-name="Internet_20_link" text:visited-style-name="Visited_20_Internet_20_Link">Baja de envío de factura por e-mail</text:a></text:p>
          <text:p text:style-name="Standard"/>
          <text:p text:style-name="Standard">Servicio</text:p>
          <text:p text:style-name="Standard"><text:a xlink:type="simple" xlink:href="http://www.montevideo.gub.uy/formularios/buzon_ciudadano" text:style-name="Internet_20_link" text:visited-style-name="Visited_20_Internet_20_Link">Estado de un trámite (Seguimiento)</text:a></text:p>
          <text:p text:style-name="Standard"><text:a xlink:type="simple" xlink:href="http://www.montevideo.gub.uy/tramites-y-tributos/exoneracion" text:style-name="Internet_20_link" text:visited-style-name="Visited_20_Internet_20_Link"/></text:p>
          <text:p text:style-name="Standard"><text:a xlink:type="simple" xlink:href="http://www.montevideo.gub.uy/tramites-y-tributos/exoneracion" text:style-name="Internet_20_link" text:visited-style-name="Visited_20_Internet_20_Link">Exoneración</text:a></text:p>
          <text:p text:style-name="Standard"><text:a xlink:type="simple" xlink:href="http://www.montevideo.gub.uy/tramites-y-tributos/exoneracion/contribucion-inmobiliaria-a-jubilados-y-pensionistas" text:style-name="Internet_20_link" text:visited-style-name="Visited_20_Internet_20_Link">Contribución Inmobiliaria a jubilados y pensionistas</text:a></text:p>
          <text:p text:style-name="Standard"/>
          <text:p text:style-name="Standard">Servicio</text:p>
          <text:p text:style-name="Standard"><text:a xlink:type="simple" xlink:href="http://www.montevideo.gub.uy/node/25206" text:style-name="Internet_20_link" text:visited-style-name="Visited_20_Internet_20_Link">Gestión de facturas</text:a></text:p>
          <text:p text:style-name="Standard"><text:a xlink:type="simple" xlink:href="http://www.montevideo.gub.uy/tramites-y-tributos/habilitacion" text:style-name="Internet_20_link" text:visited-style-name="Visited_20_Internet_20_Link"/></text:p>
          <text:p text:style-name="Standard"><text:a xlink:type="simple" xlink:href="http://www.montevideo.gub.uy/tramites-y-tributos/habilitacion" text:style-name="Internet_20_link" text:visited-style-name="Visited_20_Internet_20_Link">Habilitación</text:a></text:p>
          <text:p text:style-name="Standard"><text:a xlink:type="simple" xlink:href="http://www.montevideo.gub.uy/tramites-y-tributos/habilitacion/habilitacion-de-ascensores-montacargas-montabultos-montacoches-rampas-moviles-cintas-moviles" text:style-name="Internet_20_link" text:visited-style-name="Visited_20_Internet_20_Link">Habilitación de Ascensores, montacargas, montabultos, montacoches, rampas móviles, cintas móviles, escaleras mecánicas, y dispositivos de accesibilidad.</text:a></text:p>
          <text:p text:style-name="Standard"><text:a xlink:type="simple" xlink:href="http://www.montevideo.gub.uy/tramites-y-tributos/inscripcion" text:style-name="Internet_20_link" text:visited-style-name="Visited_20_Internet_20_Link"/></text:p>
          <text:p text:style-name="Standard"><text:a xlink:type="simple" xlink:href="http://www.montevideo.gub.uy/tramites-y-tributos/inscripcion" text:style-name="Internet_20_link" text:visited-style-name="Visited_20_Internet_20_Link">Inscripción</text:a></text:p>
          <text:p text:style-name="Standard"><text:a xlink:type="simple" xlink:href="http://www.montevideo.gub.uy/tramites-y-tributos/inscripcion/entrega-de-oficios-en-el-servicio-de-registro-civil" text:style-name="Internet_20_link" text:visited-style-name="Visited_20_Internet_20_Link">Entrega de Oficios en el Servicio de Registro Civil</text:a></text:p>
          <text:p text:style-name="Standard"/>
          <text:p text:style-name="Standard">Servicio</text:p>
          <text:p text:style-name="Standard"><text:a xlink:type="simple" xlink:href="http://www.montevideo.gub.uy/institucional/oferta-laboral" text:style-name="Internet_20_link" text:visited-style-name="Visited_20_Internet_20_Link">Oferta laboral</text:a></text:p>
          <text:p text:style-name="Standard"/>
          <text:p text:style-name="Standard">Servicio</text:p>
          <text:p text:style-name="Standard"><text:a xlink:type="simple" xlink:href="http://www.montevideo.gub.uy/aplicacion/facturacion-de-tramite-de-testimonio-de-partida" text:style-name="Internet_20_link" text:visited-style-name="Visited_20_Internet_20_Link">Pago en línea de sellados de testimonio de partida</text:a></text:p>
          <text:p text:style-name="Standard"><text:a xlink:type="simple" xlink:href="http://www.montevideo.gub.uy/tramites-y-tributos/pago" text:style-name="Internet_20_link" text:visited-style-name="Visited_20_Internet_20_Link"/></text:p>
          <text:p text:style-name="Standard"><text:a xlink:type="simple" xlink:href="http://www.montevideo.gub.uy/tramites-y-tributos/pago" text:style-name="Internet_20_link" text:visited-style-name="Visited_20_Internet_20_Link">Pago</text:a></text:p>
          <text:p text:style-name="Standard"><text:a xlink:type="simple" xlink:href="http://www.montevideo.gub.uy/tramites-y-tributos/pago/tasas-anuales-de-nichos-y-panteones" text:style-name="Internet_20_link" text:visited-style-name="Visited_20_Internet_20_Link">Tasas anuales de nichos y panteones</text:a></text:p>
          <text:p text:style-name="Standard"><text:a xlink:type="simple" xlink:href="http://www.montevideo.gub.uy/tramites-y-tributos/permiso" text:style-name="Internet_20_link" text:visited-style-name="Visited_20_Internet_20_Link"/></text:p>
          <text:p text:style-name="Standard"><text:a xlink:type="simple" xlink:href="http://www.montevideo.gub.uy/tramites-y-tributos/permiso" text:style-name="Internet_20_link" text:visited-style-name="Visited_20_Internet_20_Link">Permiso</text:a></text:p>
          <text:p text:style-name="Standard"><text:a xlink:type="simple" xlink:href="http://www.montevideo.gub.uy/tramites-y-tributos/permiso/cuidadores-de-vehiculos" text:style-name="Internet_20_link" text:visited-style-name="Visited_20_Internet_20_Link">Cuidadores de vehículos</text:a></text:p>
          <text:p text:style-name="Standard"><text:a xlink:type="simple" xlink:href="http://www.montevideo.gub.uy/tramites-y-tributos/reclamo" text:style-name="Internet_20_link" text:visited-style-name="Visited_20_Internet_20_Link"/></text:p>
          <text:p text:style-name="Standard"><text:a xlink:type="simple" xlink:href="http://www.montevideo.gub.uy/tramites-y-tributos/reclamo" text:style-name="Internet_20_link" text:visited-style-name="Visited_20_Internet_20_Link">Reclamo</text:a></text:p>
          <text:p text:style-name="Standard"><text:a xlink:type="simple" xlink:href="http://www.montevideo.gub.uy/tramites-y-tributos/reclamo/presentacion-de-recursos-por-actos-administrativos-clausuras-multas" text:style-name="Internet_20_link" text:visited-style-name="Visited_20_Internet_20_Link">Presentación de recursos por actos administrativos (clausuras, multas)</text:a></text:p>
          <text:p text:style-name="Standard"><text:a xlink:type="simple" xlink:href="http://www.montevideo.gub.uy/tramites-y-tributos/registro" text:style-name="Internet_20_link" text:visited-style-name="Visited_20_Internet_20_Link"/></text:p>
          <text:p text:style-name="Standard"><text:a xlink:type="simple" xlink:href="http://www.montevideo.gub.uy/tramites-y-tributos/registro" text:style-name="Internet_20_link" text:visited-style-name="Visited_20_Internet_20_Link">Registro</text:a></text:p>
          <text:p text:style-name="Standard"><text:a xlink:type="simple" xlink:href="http://www.montevideo.gub.uy/tramites-y-tributos/registro/profesionales-arquitectos-ingenieros-y-tecnicos-sanitarios" text:style-name="Internet_20_link" text:visited-style-name="Visited_20_Internet_20_Link">Profesionales Arquitectos, Ingenieros y Técnicos Sanitarios</text:a></text:p>
          <text:p text:style-name="Standard"/>
          <text:p text:style-name="Standard">Servicio</text:p>
          <text:p text:style-name="Standard"><text:a xlink:type="simple" xlink:href="http://www.montevideo.gub.uy/node/24941" text:style-name="Internet_20_link" text:visited-style-name="Visited_20_Internet_20_Link">Renovación de urnario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acceso-a-la-informacion-publica" text:style-name="Internet_20_link" text:visited-style-name="Visited_20_Internet_20_Link">Acceso a la información pública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actualizacion-de-titulos-de-uso-de-bien-funerario" text:style-name="Internet_20_link" text:visited-style-name="Visited_20_Internet_20_Link">Actualización de títulos de uso de bien funerario.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adquisicion-de-bienes-funerarios-nichos-sepulcros-etc" text:style-name="Internet_20_link" text:visited-style-name="Visited_20_Internet_20_Link">Adquisición de Bienes Funerarios (nichos, sepulcros, etc)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soft-page-break/><text:a xlink:type="simple" xlink:href="http://www.montevideo.gub.uy/tramites-y-tributos/solicitud/bordes-sobre-fosas-o-puertas-en-tubulares" text:style-name="Internet_20_link" text:visited-style-name="Visited_20_Internet_20_Link">Bordes sobre fosas o puertas en tubulares.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carne-de-aptitud-psicofisica-para-licencia-profesional" text:style-name="Internet_20_link" text:visited-style-name="Visited_20_Internet_20_Link">Carné de aptitud psicofísica para licencia profesional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carne-de-libre-transito-para-personas-con-discapacidad" text:style-name="Internet_20_link" text:visited-style-name="Visited_20_Internet_20_Link">Carné de libre tránsito para personas con discapacidad 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carne-de-libre-transito-para-personas-portadoras-de-vih" text:style-name="Internet_20_link" text:visited-style-name="Visited_20_Internet_20_Link">Carné de libre tránsito para personas portadoras de V.I.H.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carne-de-manipulador-de-alimentos" text:style-name="Internet_20_link" text:visited-style-name="Visited_20_Internet_20_Link">Carné de manipulador de alimentos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certificado-de-uso-de-nicho-o-sepulcro" text:style-name="Internet_20_link" text:visited-style-name="Visited_20_Internet_20_Link">Certificado de Uso de nicho o sepulcro.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conservacion-de-cadaveres" text:style-name="Internet_20_link" text:visited-style-name="Visited_20_Internet_20_Link">Conservación de cadáveres.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continuidad-de-uso-de-transporte-privado-de-interes-publico" text:style-name="Internet_20_link" text:visited-style-name="Visited_20_Internet_20_Link">Continuidad de uso de transporte privado de interés público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cremacion-de-restos-inhumaciones-realizadas-en-tubular-o-fosa" text:style-name="Internet_20_link" text:visited-style-name="Visited_20_Internet_20_Link">Cremación de restos inhumaciones realizadas en tubular o fosa</text:a></text:p>
          <text:p text:style-name="Standard"/>
          <text:p text:style-name="Standard">Servicio</text:p>
          <text:p text:style-name="Standard"><text:a xlink:type="simple" xlink:href="http://www.montevideo.gub.uy/node/24959" text:style-name="Internet_20_link" text:visited-style-name="Visited_20_Internet_20_Link">Solicitud de partidas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donacion-de-bien-funerario-a-la-im" text:style-name="Internet_20_link" text:visited-style-name="Visited_20_Internet_20_Link">Donación de Bien Funerario a la IM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duplicado-de-titulos-de-uso-de-bien-funerario" text:style-name="Internet_20_link" text:visited-style-name="Visited_20_Internet_20_Link">Duplicado de títulos de uso de bien funerario.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en-vida-de-cremacion" text:style-name="Internet_20_link" text:visited-style-name="Visited_20_Internet_20_Link">En vida de Cremación.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gravamen-de-perpetuidad-yo-constitucion" text:style-name="Internet_20_link" text:visited-style-name="Visited_20_Internet_20_Link">Gravamen de perpetuidad y/o Constitución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reduccion-de-cuerpos-en-tubular-o-fosa" text:style-name="Internet_20_link" text:visited-style-name="Visited_20_Internet_20_Link">Reducción de cuerpos en tubular o fosa.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reduccionescremaciones-en-local-consin-traslado" text:style-name="Internet_20_link" text:visited-style-name="Visited_20_Internet_20_Link">Reducciones/Cremaciones en local con/sin traslado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arrendamiento-o-renovacion-en-urnarios-pertenecientes-a-la-intendencia" text:style-name="Internet_20_link" text:visited-style-name="Visited_20_Internet_20_Link">Renovación de espacios destinados para urnas pertenecientes a la Intendencia de Montevideo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reparacion-de-nichos-y-sepulcros" text:style-name="Internet_20_link" text:visited-style-name="Visited_20_Internet_20_Link">Reparación de nichos y sepulcros.</text:a></text:p>
          <text:p text:style-name="Standard"><text:soft-page-break/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servicio-velatorio-y-sepelio" text:style-name="Internet_20_link" text:visited-style-name="Visited_20_Internet_20_Link">Servicio velatorio y sepelio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testimonios-de-partidas-de-estado-civil" text:style-name="Internet_20_link" text:visited-style-name="Visited_20_Internet_20_Link">Testimonios de partidas de Estado Civil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testimonios-de-partidas-de-estado-civil-por-correo-electronico" text:style-name="Internet_20_link" text:visited-style-name="Visited_20_Internet_20_Link">Testimonios de Partidas de estado civil por correo electrónico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traslado-de-restos" text:style-name="Internet_20_link" text:visited-style-name="Visited_20_Internet_20_Link">Traslado de restos </text:a></text:p>
          <text:p text:style-name="Standard"><text:a xlink:type="simple" xlink:href="http://www.montevideo.gub.uy/tramites-y-servicios/personas#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traslado-de-restos-al-osario-general" text:style-name="Internet_20_link" text:visited-style-name="Visited_20_Internet_20_Link">Traslado de restos al osario general</text:a></text:p>
          <text:p text:style-name="Standard"/>
          <text:p text:style-name="P7">Salud</text:p>
          <text:p text:style-name="Standard"><text:a xlink:type="simple" xlink:href="http://www.montevideo.gub.uy/tramites-y-tributos/certificado" text:style-name="Internet_20_link" text:visited-style-name="Visited_20_Internet_20_Link"/></text:p>
          <text:p text:style-name="Standard"><text:a xlink:type="simple" xlink:href="http://www.montevideo.gub.uy/tramites-y-tributos/certificado" text:style-name="Internet_20_link" text:visited-style-name="Visited_20_Internet_20_Link">Certificado</text:a></text:p>
          <text:p text:style-name="Standard"><text:a xlink:type="simple" xlink:href="http://www.montevideo.gub.uy/tramites-y-tributos/certificado/higienico-de-comercios-fabricas-y-talleres" text:style-name="Internet_20_link" text:visited-style-name="Visited_20_Internet_20_Link">Higiénico de Comercios - Fábricas y Talleres.</text:a></text:p>
          <text:p text:style-name="Standard"><text:a xlink:type="simple" xlink:href="http://www.montevideo.gub.uy/tramites-y-tributos/certificado" text:style-name="Internet_20_link" text:visited-style-name="Visited_20_Internet_20_Link"/></text:p>
          <text:p text:style-name="Standard"><text:a xlink:type="simple" xlink:href="http://www.montevideo.gub.uy/tramites-y-tributos/certificado" text:style-name="Internet_20_link" text:visited-style-name="Visited_20_Internet_20_Link">Certificado</text:a></text:p>
          <text:p text:style-name="Standard"><text:a xlink:type="simple" xlink:href="http://www.montevideo.gub.uy/tramites-y-tributos/certificado/higienico-de-studs" text:style-name="Internet_20_link" text:visited-style-name="Visited_20_Internet_20_Link">Higiénico de Studs</text:a></text:p>
          <text:p text:style-name="Standard"><text:a xlink:type="simple" xlink:href="http://www.montevideo.gub.uy/tramites-y-tributos/certificado" text:style-name="Internet_20_link" text:visited-style-name="Visited_20_Internet_20_Link"/></text:p>
          <text:p text:style-name="Standard"><text:a xlink:type="simple" xlink:href="http://www.montevideo.gub.uy/tramites-y-tributos/certificado" text:style-name="Internet_20_link" text:visited-style-name="Visited_20_Internet_20_Link">Certificado</text:a></text:p>
          <text:p text:style-name="Standard"><text:a xlink:type="simple" xlink:href="http://www.montevideo.gub.uy/tramites-y-tributos/certificado/higienico-para-institutos-de-ensenanza" text:style-name="Internet_20_link" text:visited-style-name="Visited_20_Internet_20_Link">Higiénico para institutos de enseñanza.</text:a></text:p>
          <text:p text:style-name="Standard"><text:a xlink:type="simple" xlink:href="http://www.montevideo.gub.uy/tramites-y-tributos/certificado" text:style-name="Internet_20_link" text:visited-style-name="Visited_20_Internet_20_Link"/></text:p>
          <text:p text:style-name="Standard"><text:a xlink:type="simple" xlink:href="http://www.montevideo.gub.uy/tramites-y-tributos/certificado" text:style-name="Internet_20_link" text:visited-style-name="Visited_20_Internet_20_Link">Certificado</text:a></text:p>
          <text:p text:style-name="Standard"><text:a xlink:type="simple" xlink:href="http://www.montevideo.gub.uy/tramites-y-tributos/certificado/piscinas" text:style-name="Internet_20_link" text:visited-style-name="Visited_20_Internet_20_Link">Piscinas</text:a></text:p>
          <text:p text:style-name="Standard"><text:a xlink:type="simple" xlink:href="http://www.montevideo.gub.uy/tramites-y-tributos/denuncia" text:style-name="Internet_20_link" text:visited-style-name="Visited_20_Internet_20_Link"/></text:p>
          <text:p text:style-name="Standard"><text:a xlink:type="simple" xlink:href="http://www.montevideo.gub.uy/tramites-y-tributos/denuncia" text:style-name="Internet_20_link" text:visited-style-name="Visited_20_Internet_20_Link">Denuncia</text:a></text:p>
          <text:p text:style-name="Standard"><text:a xlink:type="simple" xlink:href="http://www.montevideo.gub.uy/tramites-y-tributos/denuncia/criadero-de-cerdos" text:style-name="Internet_20_link" text:visited-style-name="Visited_20_Internet_20_Link">Criadero de cerdos</text:a></text:p>
          <text:p text:style-name="Standard"><text:a xlink:type="simple" xlink:href="http://www.montevideo.gub.uy/tramites-y-tributos/denuncia" text:style-name="Internet_20_link" text:visited-style-name="Visited_20_Internet_20_Link"/></text:p>
          <text:p text:style-name="Standard"><text:a xlink:type="simple" xlink:href="http://www.montevideo.gub.uy/tramites-y-tributos/denuncia" text:style-name="Internet_20_link" text:visited-style-name="Visited_20_Internet_20_Link">Denuncia</text:a></text:p>
          <text:p text:style-name="Standard"><text:a xlink:type="simple" xlink:href="http://www.montevideo.gub.uy/tramites-y-tributos/denuncia/de-caracter-general-sobre-temas-alimentarios" text:style-name="Internet_20_link" text:visited-style-name="Visited_20_Internet_20_Link">De carácter general sobre temas alimentarios</text:a></text:p>
          <text:p text:style-name="Standard"><text:a xlink:type="simple" xlink:href="http://www.montevideo.gub.uy/tramites-y-tributos/denuncia" text:style-name="Internet_20_link" text:visited-style-name="Visited_20_Internet_20_Link"/></text:p>
          <text:p text:style-name="Standard"><text:a xlink:type="simple" xlink:href="http://www.montevideo.gub.uy/tramites-y-tributos/denuncia" text:style-name="Internet_20_link" text:visited-style-name="Visited_20_Internet_20_Link">Denuncia</text:a></text:p>
          <text:p text:style-name="Standard"><text:a xlink:type="simple" xlink:href="http://www.montevideo.gub.uy/tramites-y-tributos/denuncia/insalubridad" text:style-name="Internet_20_link" text:visited-style-name="Visited_20_Internet_20_Link">Insalubridad</text:a></text:p>
          <text:p text:style-name="Standard"><text:a xlink:type="simple" xlink:href="http://www.montevideo.gub.uy/tramites-y-tributos/denuncia" text:style-name="Internet_20_link" text:visited-style-name="Visited_20_Internet_20_Link"/></text:p>
          <text:p text:style-name="Standard"><text:a xlink:type="simple" xlink:href="http://www.montevideo.gub.uy/tramites-y-tributos/denuncia" text:style-name="Internet_20_link" text:visited-style-name="Visited_20_Internet_20_Link">Denuncia</text:a></text:p>
          <text:p text:style-name="Standard"><text:a xlink:type="simple" xlink:href="http://www.montevideo.gub.uy/tramites-y-tributos/denuncia/presencia-de-ratas" text:style-name="Internet_20_link" text:visited-style-name="Visited_20_Internet_20_Link">Presencia de ratas</text:a></text:p>
          <text:p text:style-name="Standard"><text:a xlink:type="simple" xlink:href="http://www.montevideo.gub.uy/tramites-y-tributos/denuncia" text:style-name="Internet_20_link" text:visited-style-name="Visited_20_Internet_20_Link"/></text:p>
          <text:p text:style-name="Standard"><text:a xlink:type="simple" xlink:href="http://www.montevideo.gub.uy/tramites-y-tributos/denuncia" text:style-name="Internet_20_link" text:visited-style-name="Visited_20_Internet_20_Link">Denuncia</text:a></text:p>
          <text:p text:style-name="Standard"><text:a xlink:type="simple" xlink:href="http://www.montevideo.gub.uy/tramites-y-tributos/denuncia/salida-de-aguas-servidas-a-la-via-publica" text:style-name="Internet_20_link" text:visited-style-name="Visited_20_Internet_20_Link">Salida de aguas servidas a la vía pública</text:a></text:p>
          <text:p text:style-name="Standard"/>
          <text:p text:style-name="Standard">Servicio</text:p>
          <text:p text:style-name="Standard"><text:a xlink:type="simple" xlink:href="http://www.montevideo.gub.uy/formularios/denuncias-quejas-y-sugerencias-regulacion-alimentaria" text:style-name="Internet_20_link" text:visited-style-name="Visited_20_Internet_20_Link">Denuncias, quejas y sugerencias - Regulación Alimentaria</text:a></text:p>
          <text:p text:style-name="Standard"><text:a xlink:type="simple" xlink:href="http://www.montevideo.gub.uy/tramites-y-tributos/denuncia" text:style-name="Internet_20_link" text:visited-style-name="Visited_20_Internet_20_Link"/></text:p>
          <text:p text:style-name="Standard"><text:a xlink:type="simple" xlink:href="http://www.montevideo.gub.uy/tramites-y-tributos/denuncia" text:style-name="Internet_20_link" text:visited-style-name="Visited_20_Internet_20_Link">Denuncia</text:a></text:p>
          <text:p text:style-name="Standard"><text:a xlink:type="simple" xlink:href="http://www.montevideo.gub.uy/tramites-y-tributos/denuncia/techos-con-agua-estancada" text:style-name="Internet_20_link" text:visited-style-name="Visited_20_Internet_20_Link">Techos con agua estancada</text:a></text:p>
          <text:p text:style-name="Standard"/>
          <text:p text:style-name="Standard">Servicio</text:p>
          <text:p text:style-name="Standard"><text:a xlink:type="simple" xlink:href="http://www.montevideo.gub.uy/node/25194" text:style-name="Internet_20_link" text:visited-style-name="Visited_20_Internet_20_Link">Facturación de trámite de carné de manipulador de alimentos</text:a></text:p>
          <text:p text:style-name="Standard"/>
          <text:p text:style-name="Standard">Servicio</text:p>
          <text:p text:style-name="Standard"><text:a xlink:type="simple" xlink:href="http://www.montevideo.gub.uy/node/25191" text:style-name="Internet_20_link" text:visited-style-name="Visited_20_Internet_20_Link">Factura de tasa bromatológica</text:a></text:p>
          <text:p text:style-name="Standard"><text:a xlink:type="simple" xlink:href="http://www.montevideo.gub.uy/tramites-y-tributos/habilitacion" text:style-name="Internet_20_link" text:visited-style-name="Visited_20_Internet_20_Link"/></text:p>
          <text:p text:style-name="Standard"><text:a xlink:type="simple" xlink:href="http://www.montevideo.gub.uy/tramites-y-tributos/habilitacion" text:style-name="Internet_20_link" text:visited-style-name="Visited_20_Internet_20_Link">Habilitación</text:a></text:p>
          <text:p text:style-name="Standard"><text:a xlink:type="simple" xlink:href="http://www.montevideo.gub.uy/tramites-y-tributos/habilitacion/ambulancias" text:style-name="Internet_20_link" text:visited-style-name="Visited_20_Internet_20_Link">Ambulancias</text:a></text:p>
          <text:p text:style-name="Standard"><text:a xlink:type="simple" xlink:href="http://www.montevideo.gub.uy/tramites-y-tributos/habilitacion" text:style-name="Internet_20_link" text:visited-style-name="Visited_20_Internet_20_Link"/></text:p>
          <text:p text:style-name="Standard"><text:a xlink:type="simple" xlink:href="http://www.montevideo.gub.uy/tramites-y-tributos/habilitacion" text:style-name="Internet_20_link" text:visited-style-name="Visited_20_Internet_20_Link">Habilitación</text:a></text:p>
          <text:p text:style-name="Standard"><text:a xlink:type="simple" xlink:href="http://www.montevideo.gub.uy/tramites-y-tributos/habilitacion/bromatologica-de-empresas-alimentarias" text:style-name="Internet_20_link" text:visited-style-name="Visited_20_Internet_20_Link">Bromatológica de empresas alimentarias</text:a></text:p>
          <text:p text:style-name="Standard"><text:a xlink:type="simple" xlink:href="http://www.montevideo.gub.uy/tramites-y-tributos/habilitacion" text:style-name="Internet_20_link" text:visited-style-name="Visited_20_Internet_20_Link"/></text:p>
          <text:p text:style-name="Standard"><text:a xlink:type="simple" xlink:href="http://www.montevideo.gub.uy/tramites-y-tributos/habilitacion" text:style-name="Internet_20_link" text:visited-style-name="Visited_20_Internet_20_Link">Habilitación</text:a></text:p>
          <text:p text:style-name="Standard"><text:a xlink:type="simple" xlink:href="http://www.montevideo.gub.uy/tramites-y-tributos/habilitacion/bromatologica-de-quioscos-rodantes-destinados-a-la-venta-de-alimentos" text:style-name="Internet_20_link" text:visited-style-name="Visited_20_Internet_20_Link">Bromatológica de quioscos rodantes destinados a la venta de alimentos</text:a></text:p>
          <text:p text:style-name="Standard"><text:a xlink:type="simple" xlink:href="http://www.montevideo.gub.uy/tramites-y-tributos/habilitacion" text:style-name="Internet_20_link" text:visited-style-name="Visited_20_Internet_20_Link"/></text:p>
          <text:p text:style-name="Standard"><text:a xlink:type="simple" xlink:href="http://www.montevideo.gub.uy/tramites-y-tributos/habilitacion" text:style-name="Internet_20_link" text:visited-style-name="Visited_20_Internet_20_Link">Habilitación</text:a></text:p>
          <text:p text:style-name="Standard"><text:a xlink:type="simple" xlink:href="http://www.montevideo.gub.uy/tramites-y-tributos/habilitacion/bromatologica-de-vehiculos-de-transporte-de-alimentos" text:style-name="Internet_20_link" text:visited-style-name="Visited_20_Internet_20_Link">Bromatológica de vehículos de transporte de alimentos</text:a></text:p>
          <text:p text:style-name="Standard"><text:soft-page-break/><text:a xlink:type="simple" xlink:href="http://www.montevideo.gub.uy/tramites-y-tributos/habilitacion" text:style-name="Internet_20_link" text:visited-style-name="Visited_20_Internet_20_Link"/></text:p>
          <text:p text:style-name="Standard"><text:a xlink:type="simple" xlink:href="http://www.montevideo.gub.uy/tramites-y-tributos/habilitacion" text:style-name="Internet_20_link" text:visited-style-name="Visited_20_Internet_20_Link">Habilitación</text:a></text:p>
          <text:p text:style-name="Standard"><text:a xlink:type="simple" xlink:href="http://www.montevideo.gub.uy/tramites-y-tributos/habilitacion/registro-de-alimentos" text:style-name="Internet_20_link" text:visited-style-name="Visited_20_Internet_20_Link">Registro de alimentos</text:a></text:p>
          <text:p text:style-name="Standard"/>
          <text:p text:style-name="Standard">Servicio</text:p>
          <text:p text:style-name="Standard"><text:a xlink:type="simple" xlink:href="http://www.montevideo.gub.uy/node/37563" text:style-name="Internet_20_link" text:visited-style-name="Visited_20_Internet_20_Link">Información de empresas alimentarias registradas</text:a></text:p>
          <text:p text:style-name="Standard"/>
          <text:p text:style-name="Standard">Servicio</text:p>
          <text:p text:style-name="Standard"><text:a xlink:type="simple" xlink:href="http://www.montevideo.gub.uy/node/27352" text:style-name="Internet_20_link" text:visited-style-name="Visited_20_Internet_20_Link">Información de productos alimenticios registrados</text:a></text:p>
          <text:p text:style-name="Standard"/>
          <text:p text:style-name="Standard">Servicio</text:p>
          <text:p text:style-name="Standard"><text:a xlink:type="simple" xlink:href="http://www.montevideo.gub.uy/aplicacion/facturacion-de-tramite-de-carne-de-manipulador-de-alimentos" text:style-name="Internet_20_link" text:visited-style-name="Visited_20_Internet_20_Link">Pago en línea de sellados de carné de manipulador de alimentos</text:a></text:p>
          <text:p text:style-name="Standard"><text:a xlink:type="simple" xlink:href="http://www.montevideo.gub.uy/tramites-y-tributos/pago" text:style-name="Internet_20_link" text:visited-style-name="Visited_20_Internet_20_Link"/></text:p>
          <text:p text:style-name="Standard"><text:a xlink:type="simple" xlink:href="http://www.montevideo.gub.uy/tramites-y-tributos/pago" text:style-name="Internet_20_link" text:visited-style-name="Visited_20_Internet_20_Link">Pago</text:a></text:p>
          <text:p text:style-name="Standard"><text:a xlink:type="simple" xlink:href="http://www.montevideo.gub.uy/tramites-y-tributos/pago/tasa-de-contralor-bromatologico" text:style-name="Internet_20_link" text:visited-style-name="Visited_20_Internet_20_Link">Tasa de contralor bromatológico.</text:a></text:p>
          <text:p text:style-name="Standard"><text:a xlink:type="simple" xlink:href="http://www.montevideo.gub.uy/tramites-y-tributos/reclamo" text:style-name="Internet_20_link" text:visited-style-name="Visited_20_Internet_20_Link"/></text:p>
          <text:p text:style-name="Standard"><text:a xlink:type="simple" xlink:href="http://www.montevideo.gub.uy/tramites-y-tributos/reclamo" text:style-name="Internet_20_link" text:visited-style-name="Visited_20_Internet_20_Link">Reclamo</text:a></text:p>
          <text:p text:style-name="Standard"><text:a xlink:type="simple" xlink:href="http://www.montevideo.gub.uy/tramites-y-tributos/reclamo/presentacion-de-recursos-por-actos-administrativos-clausuras-multas" text:style-name="Internet_20_link" text:visited-style-name="Visited_20_Internet_20_Link">Presentación de recursos por actos administrativos (clausuras, multas)</text:a></text:p>
          <text:p text:style-name="Standard"/>
          <text:p text:style-name="Standard">Servicio</text:p>
          <text:p text:style-name="Standard"><text:a xlink:type="simple" xlink:href="http://www.montevideo.gub.uy/node/25198/" text:style-name="Internet_20_link" text:visited-style-name="Visited_20_Internet_20_Link">Registro de producto</text:a></text:p>
          <text:p text:style-name="Standard"><text:a xlink:type="simple" xlink:href="http://www.montevideo.gub.uy/tramites-y-tributos/registro" text:style-name="Internet_20_link" text:visited-style-name="Visited_20_Internet_20_Link"/></text:p>
          <text:p text:style-name="Standard"><text:a xlink:type="simple" xlink:href="http://www.montevideo.gub.uy/tramites-y-tributos/registro" text:style-name="Internet_20_link" text:visited-style-name="Visited_20_Internet_20_Link">Registro</text:a></text:p>
          <text:p text:style-name="Standard"><text:a xlink:type="simple" xlink:href="http://www.montevideo.gub.uy/tramites-y-tributos/registro/empresas-controladoras-de-plagas" text:style-name="Internet_20_link" text:visited-style-name="Visited_20_Internet_20_Link">Empresas controladoras de plagas</text:a></text:p>
          <text:p text:style-name="Standard"><text:a xlink:type="simple" xlink:href="http://www.montevideo.gub.uy/tramites-y-tributos/registro" text:style-name="Internet_20_link" text:visited-style-name="Visited_20_Internet_20_Link"/></text:p>
          <text:p text:style-name="Standard"><text:a xlink:type="simple" xlink:href="http://www.montevideo.gub.uy/tramites-y-tributos/registro" text:style-name="Internet_20_link" text:visited-style-name="Visited_20_Internet_20_Link">Registro</text:a></text:p>
          <text:p text:style-name="Standard"><text:a xlink:type="simple" xlink:href="http://www.montevideo.gub.uy/tramites-y-tributos/registro/empresas-de-limpieza-y-desinfeccion-de-tanques-de-agua" text:style-name="Internet_20_link" text:visited-style-name="Visited_20_Internet_20_Link">Empresas de limpieza y desinfección de tanques de agua.</text:a></text:p>
          <text:p text:style-name="Standard"><text:a xlink:type="simple" xlink:href="http://www.montevideo.gub.uy/tramites-y-tributos/registro" text:style-name="Internet_20_link" text:visited-style-name="Visited_20_Internet_20_Link"/></text:p>
          <text:p text:style-name="Standard"><text:a xlink:type="simple" xlink:href="http://www.montevideo.gub.uy/tramites-y-tributos/registro" text:style-name="Internet_20_link" text:visited-style-name="Visited_20_Internet_20_Link">Registro</text:a></text:p>
          <text:p text:style-name="Standard"><text:a xlink:type="simple" xlink:href="http://www.montevideo.gub.uy/tramites-y-tributos/registro/hipocloritos-aguas-cloradas" text:style-name="Internet_20_link" text:visited-style-name="Visited_20_Internet_20_Link">Hipocloritos Aguas Cloradas</text:a></text:p>
          <text:p text:style-name="Standard"><text:a xlink:type="simple" xlink:href="http://www.montevideo.gub.uy/tramites-y-tributos/registro" text:style-name="Internet_20_link" text:visited-style-name="Visited_20_Internet_20_Link"/></text:p>
          <text:p text:style-name="Standard"><text:a xlink:type="simple" xlink:href="http://www.montevideo.gub.uy/tramites-y-tributos/registro" text:style-name="Internet_20_link" text:visited-style-name="Visited_20_Internet_20_Link">Registro</text:a></text:p>
          <text:p text:style-name="Standard"><text:a xlink:type="simple" xlink:href="http://www.montevideo.gub.uy/tramites-y-tributos/registro/productos-insecticidas-etiquetas-y-empresas-fabricantes" text:style-name="Internet_20_link" text:visited-style-name="Visited_20_Internet_20_Link">Productos insecticidas - Etiquetas y empresas fabricantes.</text:a></text:p>
          <text:p text:style-name="Standard"><text:a xlink:type="simple" xlink:href="http://www.montevideo.gub.uy/tramites-y-tributos/registro" text:style-name="Internet_20_link" text:visited-style-name="Visited_20_Internet_20_Link"/></text:p>
          <text:p text:style-name="Standard"><text:a xlink:type="simple" xlink:href="http://www.montevideo.gub.uy/tramites-y-tributos/registro" text:style-name="Internet_20_link" text:visited-style-name="Visited_20_Internet_20_Link">Registro</text:a></text:p>
          <text:p text:style-name="Standard"><text:a xlink:type="simple" xlink:href="http://www.montevideo.gub.uy/tramites-y-tributos/registro/productos-insecticidas-primera-vez" text:style-name="Internet_20_link" text:visited-style-name="Visited_20_Internet_20_Link">Productos Insecticidas. (Primera Vez)</text:a></text:p>
          <text:p text:style-name="Standard"><text:a xlink:type="simple" xlink:href="http://www.montevideo.gub.uy/tramites-y-tributos/registro" text:style-name="Internet_20_link" text:visited-style-name="Visited_20_Internet_20_Link"/></text:p>
          <text:p text:style-name="Standard"><text:a xlink:type="simple" xlink:href="http://www.montevideo.gub.uy/tramites-y-tributos/registro" text:style-name="Internet_20_link" text:visited-style-name="Visited_20_Internet_20_Link">Registro</text:a></text:p>
          <text:p text:style-name="Standard"><text:a xlink:type="simple" xlink:href="http://www.montevideo.gub.uy/tramites-y-tributos/registro/productos-insecticidas-renovacion" text:style-name="Internet_20_link" text:visited-style-name="Visited_20_Internet_20_Link">Productos Insecticidas. (Renovación)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alta-o-baja-de-cuentas-de-adicional-mercantil-e-higiene-ambiental" text:style-name="Internet_20_link" text:visited-style-name="Visited_20_Internet_20_Link">Alta o baja de cuentas de Adicional Mercantil e Higiene Ambiental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analisis-de-agua" text:style-name="Internet_20_link" text:visited-style-name="Visited_20_Internet_20_Link">Análisis de agua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analisis-de-alimentos" text:style-name="Internet_20_link" text:visited-style-name="Visited_20_Internet_20_Link">Análisis de alimentos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anexo-de-giro" text:style-name="Internet_20_link" text:visited-style-name="Visited_20_Internet_20_Link">Anexo de giro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soft-page-break/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barometrica-para-zonas-no-saneadas" text:style-name="Internet_20_link" text:visited-style-name="Visited_20_Internet_20_Link">Barométrica para zonas no saneadas.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bonificacion-de-tasa-bromatologica-de-control-higienico-sanitario" text:style-name="Internet_20_link" text:visited-style-name="Visited_20_Internet_20_Link">Bonificación de Tasa Bromatológica de Control Higiénico Sanitario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carne-de-manipulador-de-alimentos" text:style-name="Internet_20_link" text:visited-style-name="Visited_20_Internet_20_Link">Carné de manipulador de alimentos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desafectacion-de-ambulancia" text:style-name="Internet_20_link" text:visited-style-name="Visited_20_Internet_20_Link">Desafectación de ambulancia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desinfeccion-de-ropa" text:style-name="Internet_20_link" text:visited-style-name="Visited_20_Internet_20_Link">Desinfección de ropa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informacion-de-productos-registrados" text:style-name="Internet_20_link" text:visited-style-name="Visited_20_Internet_20_Link">Información de productos registrados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inspeccion-tecnica-por-problemas-de-humedades-sanitarios-estructurales" text:style-name="Internet_20_link" text:visited-style-name="Visited_20_Internet_20_Link">Inspección técnica por problemas de humedades, sanitarios, estructurales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leche-en-polvo-para-escuelas-y-merenderos" text:style-name="Internet_20_link" text:visited-style-name="Visited_20_Internet_20_Link">Leche en polvo para escuelas y merenderos.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materiales-del-programa-de-obra-comunitaria" text:style-name="Internet_20_link" text:visited-style-name="Visited_20_Internet_20_Link">Materiales del programa de obra comunitaria.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presupuesto-control-de-roedores" text:style-name="Internet_20_link" text:visited-style-name="Visited_20_Internet_20_Link">Presupuesto - Control de roedores.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presupuesto-eliminacion-de-insectos" text:style-name="Internet_20_link" text:visited-style-name="Visited_20_Internet_20_Link">Presupuesto - Eliminación de insectos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rehabilitacion-por-clausura-de-locales-alimentarios" text:style-name="Internet_20_link" text:visited-style-name="Visited_20_Internet_20_Link">Rehabilitación por clausura de locales alimentarios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tramite-en-consulta" text:style-name="Internet_20_link" text:visited-style-name="Visited_20_Internet_20_Link">Trámite en consulta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usuario-registro-de-productos-tecnicos-registradores" text:style-name="Internet_20_link" text:visited-style-name="Visited_20_Internet_20_Link">Usuario registro de productos (técnicos registradores)</text:a></text:p>
          <text:p text:style-name="Standard"><text:a xlink:type="simple" xlink:href="http://www.montevideo.gub.uy/tramites-y-servicios/salud#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usuarios-asse-control-de-roedores" text:style-name="Internet_20_link" text:visited-style-name="Visited_20_Internet_20_Link">Usuarios ASSE - Control de roedores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usuarios-asse-eliminacion-de-insectos" text:style-name="Internet_20_link" text:visited-style-name="Visited_20_Internet_20_Link">Usuarios ASSE - Eliminación de insectos</text:a></text:p>
          <text:p text:style-name="Standard"/>
          <text:p text:style-name="P7">Tributos</text:p>
          <text:p text:style-name="Standard"/>
          <text:p text:style-name="Standard">Servicio</text:p>
          <text:p text:style-name="Standard"><text:a xlink:type="simple" xlink:href="http://www.montevideo.gub.uy/node/24788" text:style-name="Internet_20_link" text:visited-style-name="Visited_20_Internet_20_Link">Cambiar datos de titular de envío de facturas</text:a></text:p>
          <text:p text:style-name="Standard"/>
          <text:p text:style-name="Standard">Servicio</text:p>
          <text:p text:style-name="Standard"><text:a xlink:type="simple" xlink:href="http://www.montevideo.gub.uy/node/24786" text:style-name="Internet_20_link" text:visited-style-name="Visited_20_Internet_20_Link">Cambiar dirección de envío de facturas</text:a></text:p>
          <text:p text:style-name="Standard"/>
          <text:p text:style-name="Standard">Servicio</text:p>
          <text:p text:style-name="Standard"><text:a xlink:type="simple" xlink:href="http://www.montevideo.gub.uy/fwtc/pages/contribucion.xhtml" text:style-name="Internet_20_link" text:visited-style-name="Visited_20_Internet_20_Link">Cambiar opción de pago de cuentas de Contribución Inmobiliaria</text:a></text:p>
          <text:p text:style-name="Standard"><text:a xlink:type="simple" xlink:href="http://www.montevideo.gub.uy/tramites-y-tributos/certificado" text:style-name="Internet_20_link" text:visited-style-name="Visited_20_Internet_20_Link"/></text:p>
          <text:p text:style-name="Standard"><text:a xlink:type="simple" xlink:href="http://www.montevideo.gub.uy/tramites-y-tributos/certificado" text:style-name="Internet_20_link" text:visited-style-name="Visited_20_Internet_20_Link">Certificado</text:a></text:p>
          <text:p text:style-name="Standard"><text:a xlink:type="simple" xlink:href="http://www.montevideo.gub.uy/tramites-y-tributos/certificado/antecedentes-de-vehiculos-automotores" text:style-name="Internet_20_link" text:visited-style-name="Visited_20_Internet_20_Link">Antecedentes de vehículos automotores</text:a></text:p>
          <text:p text:style-name="Standard"><text:a xlink:type="simple" xlink:href="http://www.montevideo.gub.uy/tramites-y-tributos/certificado" text:style-name="Internet_20_link" text:visited-style-name="Visited_20_Internet_20_Link"/></text:p>
          <text:p text:style-name="Standard"><text:a xlink:type="simple" xlink:href="http://www.montevideo.gub.uy/tramites-y-tributos/certificado" text:style-name="Internet_20_link" text:visited-style-name="Visited_20_Internet_20_Link">Certificado</text:a></text:p>
          <text:p text:style-name="Standard"><text:a xlink:type="simple" xlink:href="http://www.montevideo.gub.uy/tramites-y-tributos/certificado/informe-de-deuda-de-vehiculos-automotores" text:style-name="Internet_20_link" text:visited-style-name="Visited_20_Internet_20_Link">Informe de deuda de vehículos automotores</text:a></text:p>
          <text:p text:style-name="Standard"><text:a xlink:type="simple" xlink:href="http://www.montevideo.gub.uy/tramites-y-tributos/certificado" text:style-name="Internet_20_link" text:visited-style-name="Visited_20_Internet_20_Link"/></text:p>
          <text:p text:style-name="Standard"><text:a xlink:type="simple" xlink:href="http://www.montevideo.gub.uy/tramites-y-tributos/certificado" text:style-name="Internet_20_link" text:visited-style-name="Visited_20_Internet_20_Link">Certificado</text:a></text:p>
          <text:p text:style-name="Standard"><text:a xlink:type="simple" xlink:href="http://www.montevideo.gub.uy/tramites-y-tributos/certificado/registro-de-gravamenes-de-bienes-inmuebles" text:style-name="Internet_20_link" text:visited-style-name="Visited_20_Internet_20_Link">Registro de gravámenes de bienes inmuebles</text:a></text:p>
          <text:p text:style-name="Standard"><text:a xlink:type="simple" xlink:href="http://www.montevideo.gub.uy/tramites-y-tributos/certificado" text:style-name="Internet_20_link" text:visited-style-name="Visited_20_Internet_20_Link"/></text:p>
          <text:p text:style-name="Standard"><text:a xlink:type="simple" xlink:href="http://www.montevideo.gub.uy/tramites-y-tributos/certificado" text:style-name="Internet_20_link" text:visited-style-name="Visited_20_Internet_20_Link">Certificado</text:a></text:p>
          <text:p text:style-name="Standard"><text:a xlink:type="simple" xlink:href="http://www.montevideo.gub.uy/tramites-y-tributos/certificado/unico-departamental" text:style-name="Internet_20_link" text:visited-style-name="Visited_20_Internet_20_Link">Unico Departamental</text:a></text:p>
          <text:p text:style-name="Standard"><text:a xlink:type="simple" xlink:href="http://www.montevideo.gub.uy/tramites-y-tributos/certificado" text:style-name="Internet_20_link" text:visited-style-name="Visited_20_Internet_20_Link"/></text:p>
          <text:p text:style-name="Standard"><text:a xlink:type="simple" xlink:href="http://www.montevideo.gub.uy/tramites-y-tributos/certificado" text:style-name="Internet_20_link" text:visited-style-name="Visited_20_Internet_20_Link">Certificado</text:a></text:p>
          <text:p text:style-name="Standard"><text:a xlink:type="simple" xlink:href="http://www.montevideo.gub.uy/tramites-y-tributos/certificado/unico-municipal-proveedores" text:style-name="Internet_20_link" text:visited-style-name="Visited_20_Internet_20_Link">Unico Municipal (Proveedores)</text:a></text:p>
          <text:p text:style-name="Standard"/>
          <text:p text:style-name="Standard">Tributo</text:p>
          <text:p text:style-name="Standard"><text:a xlink:type="simple" xlink:href="http://www.montevideo.gub.uy/tramites-y-tributos/contribucion-inmobiliaria" text:style-name="Internet_20_link" text:visited-style-name="Visited_20_Internet_20_Link">Contribución Inmobiliaria </text:a></text:p>
          <text:p text:style-name="Standard"><text:a xlink:type="simple" xlink:href="http://www.montevideo.gub.uy/tramites-y-tributos/exoneracion" text:style-name="Internet_20_link" text:visited-style-name="Visited_20_Internet_20_Link"/></text:p>
          <text:p text:style-name="Standard"><text:a xlink:type="simple" xlink:href="http://www.montevideo.gub.uy/tramites-y-tributos/exoneracion" text:style-name="Internet_20_link" text:visited-style-name="Visited_20_Internet_20_Link">Exoneración</text:a></text:p>
          <text:p text:style-name="Standard"><text:a xlink:type="simple" xlink:href="http://www.montevideo.gub.uy/tramites-y-tributos/exoneracion/patente-de-rodados-por-hurto" text:style-name="Internet_20_link" text:visited-style-name="Visited_20_Internet_20_Link">Patente de Rodados por hurto</text:a></text:p>
          <text:p text:style-name="Standard"/>
          <text:p text:style-name="Standard">Servicio</text:p>
          <text:p text:style-name="Standard"><text:a xlink:type="simple" xlink:href="http://www.montevideo.gub.uy/node/25206" text:style-name="Internet_20_link" text:visited-style-name="Visited_20_Internet_20_Link">Gestión de facturas</text:a></text:p>
          <text:p text:style-name="Standard"/>
          <text:p text:style-name="Standard">Tributo</text:p>
          <text:p text:style-name="Standard"><text:a xlink:type="simple" xlink:href="http://www.montevideo.gub.uy/tramites-y-tributos/gestion-de-facturas-y-envio-de-factura-por-e-mail" text:style-name="Internet_20_link" text:visited-style-name="Visited_20_Internet_20_Link">Gestión de facturas y Envío de factura por e-mail</text:a></text:p>
          <text:p text:style-name="Standard"/>
          <text:p text:style-name="Standard">Servicio</text:p>
          <text:p text:style-name="Standard"><text:a xlink:type="simple" xlink:href="http://www.montevideo.gub.uy/fwtc/pages/otrosTributos.xhtml" text:style-name="Internet_20_link" text:visited-style-name="Visited_20_Internet_20_Link">Pagar en línea tributos</text:a></text:p>
          <text:p text:style-name="Standard"><text:a xlink:type="simple" xlink:href="http://www.montevideo.gub.uy/tramites-y-tributos/pago" text:style-name="Internet_20_link" text:visited-style-name="Visited_20_Internet_20_Link"/></text:p>
          <text:p text:style-name="Standard"><text:a xlink:type="simple" xlink:href="http://www.montevideo.gub.uy/tramites-y-tributos/pago" text:style-name="Internet_20_link" text:visited-style-name="Visited_20_Internet_20_Link">Pago</text:a></text:p>
          <text:p text:style-name="Standard"><text:a xlink:type="simple" xlink:href="http://www.montevideo.gub.uy/tramites-y-tributos/pago/convenios-de-pago-de-tributos-y-precios-financiacion-y-refinanciacion-de" text:style-name="Internet_20_link" text:visited-style-name="Visited_20_Internet_20_Link">Convenios. Financiación y refinanciación de adeudos por tributos y precios. </text:a></text:p>
          <text:p text:style-name="Standard"/>
          <text:p text:style-name="Standard">Tributo</text:p>
          <text:p text:style-name="Standard"><text:a xlink:type="simple" xlink:href="http://www.montevideo.gub.uy/tramites-y-tributos/patente-de-rodados" text:style-name="Internet_20_link" text:visited-style-name="Visited_20_Internet_20_Link">Patente de rodados</text:a></text:p>
          <text:p text:style-name="Standard"/>
          <text:p text:style-name="Standard">Servicio</text:p>
          <text:p text:style-name="Standard"><text:a xlink:type="simple" xlink:href="http://www.montevideo.gub.uy/formularios/buzon_ciudadano" text:style-name="Internet_20_link" text:visited-style-name="Visited_20_Internet_20_Link">Reclamos de tasas y tributos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cambio-de-direccion-de-envio-de-facturas-de-tributos-y-precios" text:style-name="Internet_20_link" text:visited-style-name="Visited_20_Internet_20_Link">Cambio de dirección de envío de facturas de tributos y precios</text:a></text:p>
          <text:p text:style-name="Standard"><text:soft-page-break/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constancia-de-matriculas-anteriores" text:style-name="Internet_20_link" text:visited-style-name="Visited_20_Internet_20_Link">Constancia de matrículas anteriores 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duplicados-de-facturas-de-tributos-y-precios" text:style-name="Internet_20_link" text:visited-style-name="Visited_20_Internet_20_Link">Duplicados de facturas de tributos y precios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levantamiento-de-embargos" text:style-name="Internet_20_link" text:visited-style-name="Visited_20_Internet_20_Link">Levantamiento de embargos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modificacion-de-titular-de-envio-de-factura-de-tributos-y-precios" text:style-name="Internet_20_link" text:visited-style-name="Visited_20_Internet_20_Link">Modificación de titular de envío de factura de tributos y precios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refacturacion" text:style-name="Internet_20_link" text:visited-style-name="Visited_20_Internet_20_Link">Refacturación</text:a></text:p>
          <text:p text:style-name="Standard"/>
          <text:p text:style-name="Standard">Tributo</text:p>
          <text:p text:style-name="Standard"><text:a xlink:type="simple" xlink:href="http://www.montevideo.gub.uy/tramites-y-tributos/tarifa-de-saneamiento" text:style-name="Internet_20_link" text:visited-style-name="Visited_20_Internet_20_Link">Tarifa de saneamiento</text:a></text:p>
          <text:p text:style-name="Standard"/>
          <text:p text:style-name="Standard">Tributo</text:p>
          <text:p text:style-name="Standard"><text:a xlink:type="simple" xlink:href="http://www.montevideo.gub.uy/tramites-y-tributos/tasa-anual-de-necropolis" text:style-name="Internet_20_link" text:visited-style-name="Visited_20_Internet_20_Link">Tasa anual de Necrópolis</text:a></text:p>
          <text:p text:style-name="Standard"><text:a xlink:type="simple" xlink:href="http://www.montevideo.gub.uy/tramites-y-servicios/tributos#" text:style-name="Internet_20_link" text:visited-style-name="Visited_20_Internet_20_Link"/></text:p>
          <text:p text:style-name="Standard">Tributo</text:p>
          <text:p text:style-name="Standard"><text:a xlink:type="simple" xlink:href="http://www.montevideo.gub.uy/tramites-y-tributos/tributo-domiciliario" text:style-name="Internet_20_link" text:visited-style-name="Visited_20_Internet_20_Link">Tributo domiciliario</text:a></text:p>
          <text:p text:style-name="P7">Convivencia</text:p>
          <text:p text:style-name="Standard"><text:a xlink:type="simple" xlink:href="http://www.montevideo.gub.uy/tramites-y-tributos/denuncia" text:style-name="Internet_20_link" text:visited-style-name="Visited_20_Internet_20_Link"/></text:p>
          <text:p text:style-name="Standard"><text:a xlink:type="simple" xlink:href="http://www.montevideo.gub.uy/tramites-y-tributos/denuncia" text:style-name="Internet_20_link" text:visited-style-name="Visited_20_Internet_20_Link">Denuncia</text:a></text:p>
          <text:p text:style-name="Standard"><text:a xlink:type="simple" xlink:href="http://www.montevideo.gub.uy/tramites-y-tributos/denuncia/fincas-en-mal-estado-ruinosas-o-con-peligro-de-derrumbe" text:style-name="Internet_20_link" text:visited-style-name="Visited_20_Internet_20_Link">Fincas en mal estado, ruinosas o con peligro de derrumbe</text:a></text:p>
          <text:p text:style-name="Standard"><text:a xlink:type="simple" xlink:href="http://www.montevideo.gub.uy/tramites-y-tributos/denuncia" text:style-name="Internet_20_link" text:visited-style-name="Visited_20_Internet_20_Link"/></text:p>
          <text:p text:style-name="Standard"><text:a xlink:type="simple" xlink:href="http://www.montevideo.gub.uy/tramites-y-tributos/denuncia" text:style-name="Internet_20_link" text:visited-style-name="Visited_20_Internet_20_Link">Denuncia</text:a></text:p>
          <text:p text:style-name="Standard"><text:a xlink:type="simple" xlink:href="http://www.montevideo.gub.uy/tramites-y-tributos/denuncia/local-de-juegos-electronicos" text:style-name="Internet_20_link" text:visited-style-name="Visited_20_Internet_20_Link">Local de juegos electrónicos</text:a></text:p>
          <text:p text:style-name="Standard"><text:a xlink:type="simple" xlink:href="http://www.montevideo.gub.uy/tramites-y-tributos/denuncia" text:style-name="Internet_20_link" text:visited-style-name="Visited_20_Internet_20_Link"/></text:p>
          <text:p text:style-name="Standard"><text:a xlink:type="simple" xlink:href="http://www.montevideo.gub.uy/tramites-y-tributos/denuncia" text:style-name="Internet_20_link" text:visited-style-name="Visited_20_Internet_20_Link">Denuncia</text:a></text:p>
          <text:p text:style-name="Standard"><text:a xlink:type="simple" xlink:href="http://www.montevideo.gub.uy/tramites-y-tributos/denuncia/molestias-ruidos-molestos-humo-y-olores" text:style-name="Internet_20_link" text:visited-style-name="Visited_20_Internet_20_Link">Molestias (Ruidos Molestos, Humo y olores)</text:a></text:p>
          <text:p text:style-name="Standard"><text:a xlink:type="simple" xlink:href="http://www.montevideo.gub.uy/tramites-y-tributos/denuncia" text:style-name="Internet_20_link" text:visited-style-name="Visited_20_Internet_20_Link"/></text:p>
          <text:p text:style-name="Standard"><text:a xlink:type="simple" xlink:href="http://www.montevideo.gub.uy/tramites-y-tributos/denuncia" text:style-name="Internet_20_link" text:visited-style-name="Visited_20_Internet_20_Link">Denuncia</text:a></text:p>
          <text:p text:style-name="Standard"><text:a xlink:type="simple" xlink:href="http://www.montevideo.gub.uy/tramites-y-tributos/denuncia/presencia-de-ratas" text:style-name="Internet_20_link" text:visited-style-name="Visited_20_Internet_20_Link">Presencia de ratas</text:a></text:p>
          <text:p text:style-name="Standard"><text:a xlink:type="simple" xlink:href="http://www.montevideo.gub.uy/tramites-y-tributos/denuncia" text:style-name="Internet_20_link" text:visited-style-name="Visited_20_Internet_20_Link"/></text:p>
          <text:p text:style-name="Standard"><text:a xlink:type="simple" xlink:href="http://www.montevideo.gub.uy/tramites-y-tributos/denuncia" text:style-name="Internet_20_link" text:visited-style-name="Visited_20_Internet_20_Link">Denuncia</text:a></text:p>
          <text:p text:style-name="Standard"><text:a xlink:type="simple" xlink:href="http://www.montevideo.gub.uy/tramites-y-tributos/denuncia/terrenos-baldios-carentes-de-higiene" text:style-name="Internet_20_link" text:visited-style-name="Visited_20_Internet_20_Link">Terrenos baldíos carentes de higiene</text:a></text:p>
          <text:p text:style-name="Standard"><text:a xlink:type="simple" xlink:href="http://www.montevideo.gub.uy/tramites-y-tributos/permiso" text:style-name="Internet_20_link" text:visited-style-name="Visited_20_Internet_20_Link"/></text:p>
          <text:p text:style-name="Standard"><text:a xlink:type="simple" xlink:href="http://www.montevideo.gub.uy/tramites-y-tributos/permiso" text:style-name="Internet_20_link" text:visited-style-name="Visited_20_Internet_20_Link">Permiso</text:a></text:p>
          <text:p text:style-name="Standard"><text:a xlink:type="simple" xlink:href="http://www.montevideo.gub.uy/tramites-y-tributos/permiso/locales-espectaculos-publicos" text:style-name="Internet_20_link" text:visited-style-name="Visited_20_Internet_20_Link">Locales Espectáculos Públicos </text:a></text:p>
          <text:p text:style-name="Standard"><text:a xlink:type="simple" xlink:href="http://www.montevideo.gub.uy/tramites-y-tributos/registro" text:style-name="Internet_20_link" text:visited-style-name="Visited_20_Internet_20_Link"/></text:p>
          <text:p text:style-name="Standard"><text:a xlink:type="simple" xlink:href="http://www.montevideo.gub.uy/tramites-y-tributos/registro" text:style-name="Internet_20_link" text:visited-style-name="Visited_20_Internet_20_Link">Registro</text:a></text:p>
          <text:p text:style-name="Standard"><text:a xlink:type="simple" xlink:href="http://www.montevideo.gub.uy/tramites-y-tributos/registro/adopcion-de-equinos" text:style-name="Internet_20_link" text:visited-style-name="Visited_20_Internet_20_Link">Adopción de equinos</text:a></text:p>
          <text:p text:style-name="Standard"/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instalacion-de-garitas-de-vigilancia-en-la-via-publica" text:style-name="Internet_20_link" text:visited-style-name="Visited_20_Internet_20_Link">Instalación de garitas de vigilancia en la vía pública.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recepcion-de-quejas-sugerencias-reconocimientos-y-consultas" text:style-name="Internet_20_link" text:visited-style-name="Visited_20_Internet_20_Link">Recepción de quejas, sugerencias, reconocimientos y consultas</text:a></text:p>
          <text:p text:style-name="Standard"/>
          <text:p text:style-name="P7">Vía pública y espacios públicos</text:p>
          <text:p text:style-name="Standard"><text:a xlink:type="simple" xlink:href="http://www.montevideo.gub.uy/tramites-y-tributos/autorizacion" text:style-name="Internet_20_link" text:visited-style-name="Visited_20_Internet_20_Link"/></text:p>
          <text:p text:style-name="Standard"><text:a xlink:type="simple" xlink:href="http://www.montevideo.gub.uy/tramites-y-tributos/autorizacion" text:style-name="Internet_20_link" text:visited-style-name="Visited_20_Internet_20_Link">Autorización</text:a></text:p>
          <text:p text:style-name="Standard"><text:a xlink:type="simple" xlink:href="http://www.montevideo.gub.uy/tramites-y-tributos/autorizacion/rehabilitacion-de-fachada" text:style-name="Internet_20_link" text:visited-style-name="Visited_20_Internet_20_Link">Rehabilitación de Fachada</text:a></text:p>
          <text:p text:style-name="Standard"><text:a xlink:type="simple" xlink:href="http://www.montevideo.gub.uy/tramites-y-tributos/certificado" text:style-name="Internet_20_link" text:visited-style-name="Visited_20_Internet_20_Link"/></text:p>
          <text:p text:style-name="Standard"><text:a xlink:type="simple" xlink:href="http://www.montevideo.gub.uy/tramites-y-tributos/certificado" text:style-name="Internet_20_link" text:visited-style-name="Visited_20_Internet_20_Link">Certificado</text:a></text:p>
          <text:p text:style-name="Standard"><text:a xlink:type="simple" xlink:href="http://www.montevideo.gub.uy/tramites-y-tributos/certificado/guia-para-acceder-a-la-informacion-sobre-normativas-relacionadas-al-regimen-patrimonial-comisiones" text:style-name="Internet_20_link" text:visited-style-name="Visited_20_Internet_20_Link">Guía para acceder a la información sobre normativas relacionadas al Régimen Patrimonial, Comisiones Especiales Permanentes, Planes Especiales y Áreas Patrimoniales - Cartografía - Otras informaciones útiles</text:a></text:p>
          <text:p text:style-name="Standard"><text:a xlink:type="simple" xlink:href="http://www.montevideo.gub.uy/tramites-y-tributos/certificado" text:style-name="Internet_20_link" text:visited-style-name="Visited_20_Internet_20_Link"/></text:p>
          <text:p text:style-name="Standard"><text:a xlink:type="simple" xlink:href="http://www.montevideo.gub.uy/tramites-y-tributos/certificado" text:style-name="Internet_20_link" text:visited-style-name="Visited_20_Internet_20_Link">Certificado</text:a></text:p>
          <text:p text:style-name="Standard"><text:a xlink:type="simple" xlink:href="http://www.montevideo.gub.uy/tramites-y-tributos/certificado/listado-mh-bid-y-bim" text:style-name="Internet_20_link" text:visited-style-name="Visited_20_Internet_20_Link">Listado M.H., B.I.D. y B.I.M.</text:a></text:p>
          <text:p text:style-name="Standard"><text:a xlink:type="simple" xlink:href="http://www.montevideo.gub.uy/tramites-y-tributos/concesion" text:style-name="Internet_20_link" text:visited-style-name="Visited_20_Internet_20_Link"/></text:p>
          <text:p text:style-name="Standard"><text:a xlink:type="simple" xlink:href="http://www.montevideo.gub.uy/tramites-y-tributos/concesion" text:style-name="Internet_20_link" text:visited-style-name="Visited_20_Internet_20_Link">Concesión</text:a></text:p>
          <text:p text:style-name="Standard"><text:a xlink:type="simple" xlink:href="http://www.montevideo.gub.uy/tramites-y-tributos/concesion/sin-fines-de-lucro-en-espacios-publicos" text:style-name="Internet_20_link" text:visited-style-name="Visited_20_Internet_20_Link">sin fines de lucro en espacios públicos</text:a></text:p>
          <text:p text:style-name="Standard"><text:a xlink:type="simple" xlink:href="http://www.montevideo.gub.uy/tramites-y-tributos/denuncia" text:style-name="Internet_20_link" text:visited-style-name="Visited_20_Internet_20_Link"/></text:p>
          <text:p text:style-name="Standard"><text:a xlink:type="simple" xlink:href="http://www.montevideo.gub.uy/tramites-y-tributos/denuncia" text:style-name="Internet_20_link" text:visited-style-name="Visited_20_Internet_20_Link">Denuncia</text:a></text:p>
          <text:p text:style-name="Standard"><text:a xlink:type="simple" xlink:href="http://www.montevideo.gub.uy/tramites-y-tributos/denuncia/arboles-caidos-o-con-peligro-de-caida" text:style-name="Internet_20_link" text:visited-style-name="Visited_20_Internet_20_Link">Árboles caídos o con peligro de caída</text:a></text:p>
          <text:p text:style-name="Standard"><text:a xlink:type="simple" xlink:href="http://www.montevideo.gub.uy/tramites-y-tributos/denuncia" text:style-name="Internet_20_link" text:visited-style-name="Visited_20_Internet_20_Link"/></text:p>
          <text:p text:style-name="Standard"><text:a xlink:type="simple" xlink:href="http://www.montevideo.gub.uy/tramites-y-tributos/denuncia" text:style-name="Internet_20_link" text:visited-style-name="Visited_20_Internet_20_Link">Denuncia</text:a></text:p>
          <text:p text:style-name="Standard"><text:a xlink:type="simple" xlink:href="http://www.montevideo.gub.uy/tramites-y-tributos/denuncia/bache-en-la-via-publica" text:style-name="Internet_20_link" text:visited-style-name="Visited_20_Internet_20_Link">Bache en la vía pública</text:a></text:p>
          <text:p text:style-name="Standard"><text:a xlink:type="simple" xlink:href="http://www.montevideo.gub.uy/tramites-y-tributos/denuncia" text:style-name="Internet_20_link" text:visited-style-name="Visited_20_Internet_20_Link"/></text:p>
          <text:p text:style-name="Standard"><text:a xlink:type="simple" xlink:href="http://www.montevideo.gub.uy/tramites-y-tributos/denuncia" text:style-name="Internet_20_link" text:visited-style-name="Visited_20_Internet_20_Link">Denuncia</text:a></text:p>
          <text:p text:style-name="Standard"><text:a xlink:type="simple" xlink:href="http://www.montevideo.gub.uy/tramites-y-tributos/denuncia/basural-en-lugar-publico" text:style-name="Internet_20_link" text:visited-style-name="Visited_20_Internet_20_Link">Basural en lugar público</text:a></text:p>
          <text:p text:style-name="Standard"><text:a xlink:type="simple" xlink:href="http://www.montevideo.gub.uy/tramites-y-tributos/denuncia" text:style-name="Internet_20_link" text:visited-style-name="Visited_20_Internet_20_Link"/></text:p>
          <text:p text:style-name="Standard"><text:a xlink:type="simple" xlink:href="http://www.montevideo.gub.uy/tramites-y-tributos/denuncia" text:style-name="Internet_20_link" text:visited-style-name="Visited_20_Internet_20_Link">Denuncia</text:a></text:p>
          <text:p text:style-name="Standard"><text:a xlink:type="simple" xlink:href="http://www.montevideo.gub.uy/tramites-y-tributos/denuncia/boca-de-tormenta-tapada" text:style-name="Internet_20_link" text:visited-style-name="Visited_20_Internet_20_Link">Boca de tormenta tapada</text:a></text:p>
          <text:p text:style-name="Standard"><text:a xlink:type="simple" xlink:href="http://www.montevideo.gub.uy/tramites-y-tributos/denuncia" text:style-name="Internet_20_link" text:visited-style-name="Visited_20_Internet_20_Link"/></text:p>
          <text:p text:style-name="Standard"><text:a xlink:type="simple" xlink:href="http://www.montevideo.gub.uy/tramites-y-tributos/denuncia" text:style-name="Internet_20_link" text:visited-style-name="Visited_20_Internet_20_Link">Denuncia</text:a></text:p>
          <text:p text:style-name="Standard"><text:a xlink:type="simple" xlink:href="http://www.montevideo.gub.uy/tramites-y-tributos/denuncia/de-elementos-publicitarios" text:style-name="Internet_20_link" text:visited-style-name="Visited_20_Internet_20_Link">de elementos publicitarios</text:a></text:p>
          <text:p text:style-name="Standard"/>
          <text:p text:style-name="Standard">Servicio</text:p>
          <text:p text:style-name="Standard"><text:a xlink:type="simple" xlink:href="http://www.montevideo.gub.uy/tramites-y-tributos/denuncia/de-elementos-publicitarios" text:style-name="Internet_20_link" text:visited-style-name="Visited_20_Internet_20_Link">Denuncia de elementos publicitarios</text:a></text:p>
          <text:p text:style-name="Standard"><text:a xlink:type="simple" xlink:href="http://www.montevideo.gub.uy/tramites-y-tributos/denuncia" text:style-name="Internet_20_link" text:visited-style-name="Visited_20_Internet_20_Link"/></text:p>
          <text:p text:style-name="Standard"><text:a xlink:type="simple" xlink:href="http://www.montevideo.gub.uy/tramites-y-tributos/denuncia" text:style-name="Internet_20_link" text:visited-style-name="Visited_20_Internet_20_Link">Denuncia</text:a></text:p>
          <text:p text:style-name="Standard"><text:a xlink:type="simple" xlink:href="http://www.montevideo.gub.uy/tramites-y-tributos/denuncia/escombros-y-materiales-depositados-en-la-via-publica" text:style-name="Internet_20_link" text:visited-style-name="Visited_20_Internet_20_Link">Escombros y materiales depositados en la vía pública</text:a></text:p>
          <text:p text:style-name="Standard"><text:a xlink:type="simple" xlink:href="http://www.montevideo.gub.uy/tramites-y-tributos/denuncia" text:style-name="Internet_20_link" text:visited-style-name="Visited_20_Internet_20_Link"/></text:p>
          <text:p text:style-name="Standard"><text:a xlink:type="simple" xlink:href="http://www.montevideo.gub.uy/tramites-y-tributos/denuncia" text:style-name="Internet_20_link" text:visited-style-name="Visited_20_Internet_20_Link">Denuncia</text:a></text:p>
          <text:p text:style-name="Standard"><text:a xlink:type="simple" xlink:href="http://www.montevideo.gub.uy/tramites-y-tributos/denuncia/filtracion-de-humedad-por-pavimentacion-o-vereda" text:style-name="Internet_20_link" text:visited-style-name="Visited_20_Internet_20_Link">Filtración de humedad por pavimentación o vereda</text:a></text:p>
          <text:p text:style-name="Standard"><text:a xlink:type="simple" xlink:href="http://www.montevideo.gub.uy/tramites-y-tributos/denuncia" text:style-name="Internet_20_link" text:visited-style-name="Visited_20_Internet_20_Link"/></text:p>
          <text:p text:style-name="Standard"><text:a xlink:type="simple" xlink:href="http://www.montevideo.gub.uy/tramites-y-tributos/denuncia" text:style-name="Internet_20_link" text:visited-style-name="Visited_20_Internet_20_Link">Denuncia</text:a></text:p>
          <text:p text:style-name="Standard"><text:a xlink:type="simple" xlink:href="http://www.montevideo.gub.uy/tramites-y-tributos/denuncia/hundimiento-de-pavimento-causada-por-colectores" text:style-name="Internet_20_link" text:visited-style-name="Visited_20_Internet_20_Link">Hundimiento de pavimento causada por colectores</text:a></text:p>
          <text:p text:style-name="Standard"><text:a xlink:type="simple" xlink:href="http://www.montevideo.gub.uy/tramites-y-tributos/denuncia" text:style-name="Internet_20_link" text:visited-style-name="Visited_20_Internet_20_Link"/></text:p>
          <text:p text:style-name="Standard"><text:a xlink:type="simple" xlink:href="http://www.montevideo.gub.uy/tramites-y-tributos/denuncia" text:style-name="Internet_20_link" text:visited-style-name="Visited_20_Internet_20_Link">Denuncia</text:a></text:p>
          <text:p text:style-name="Standard"><text:a xlink:type="simple" xlink:href="http://www.montevideo.gub.uy/tramites-y-tributos/denuncia/hundimiento-de-veredas-causado-por-colectores-o-conexiones-sanitarias" text:style-name="Internet_20_link" text:visited-style-name="Visited_20_Internet_20_Link">Hundimiento de veredas causado por colectores o conexiones sanitarias</text:a></text:p>
          <text:p text:style-name="Standard"><text:a xlink:type="simple" xlink:href="http://www.montevideo.gub.uy/tramites-y-tributos/denuncia" text:style-name="Internet_20_link" text:visited-style-name="Visited_20_Internet_20_Link"/></text:p>
          <text:p text:style-name="Standard"><text:a xlink:type="simple" xlink:href="http://www.montevideo.gub.uy/tramites-y-tributos/denuncia" text:style-name="Internet_20_link" text:visited-style-name="Visited_20_Internet_20_Link">Denuncia</text:a></text:p>
          <text:p text:style-name="Standard"><text:a xlink:type="simple" xlink:href="http://www.montevideo.gub.uy/tramites-y-tributos/denuncia/hurto-linea-de-alumbrado-publico" text:style-name="Internet_20_link" text:visited-style-name="Visited_20_Internet_20_Link">Hurto línea de alumbrado público</text:a></text:p>
          <text:p text:style-name="Standard"><text:a xlink:type="simple" xlink:href="http://www.montevideo.gub.uy/tramites-y-tributos/denuncia" text:style-name="Internet_20_link" text:visited-style-name="Visited_20_Internet_20_Link"/></text:p>
          <text:p text:style-name="Standard"><text:a xlink:type="simple" xlink:href="http://www.montevideo.gub.uy/tramites-y-tributos/denuncia" text:style-name="Internet_20_link" text:visited-style-name="Visited_20_Internet_20_Link">Denuncia</text:a></text:p>
          <text:p text:style-name="Standard"><text:a xlink:type="simple" xlink:href="http://www.montevideo.gub.uy/tramites-y-tributos/denuncia/molestias-ruidos-molestos-humo-y-olores" text:style-name="Internet_20_link" text:visited-style-name="Visited_20_Internet_20_Link">Molestias (Ruidos Molestos, Humo y olores)</text:a></text:p>
          <text:p text:style-name="Standard"><text:a xlink:type="simple" xlink:href="http://www.montevideo.gub.uy/tramites-y-tributos/denuncia" text:style-name="Internet_20_link" text:visited-style-name="Visited_20_Internet_20_Link"/></text:p>
          <text:p text:style-name="Standard"><text:soft-page-break/><text:a xlink:type="simple" xlink:href="http://www.montevideo.gub.uy/tramites-y-tributos/denuncia" text:style-name="Internet_20_link" text:visited-style-name="Visited_20_Internet_20_Link">Denuncia</text:a></text:p>
          <text:p text:style-name="Standard"><text:a xlink:type="simple" xlink:href="http://www.montevideo.gub.uy/tramites-y-tributos/denuncia/ocupacion-de-vereda" text:style-name="Internet_20_link" text:visited-style-name="Visited_20_Internet_20_Link">Ocupación de vereda</text:a></text:p>
          <text:p text:style-name="Standard"><text:a xlink:type="simple" xlink:href="http://www.montevideo.gub.uy/tramites-y-tributos/denuncia" text:style-name="Internet_20_link" text:visited-style-name="Visited_20_Internet_20_Link"/></text:p>
          <text:p text:style-name="Standard"><text:a xlink:type="simple" xlink:href="http://www.montevideo.gub.uy/tramites-y-tributos/denuncia" text:style-name="Internet_20_link" text:visited-style-name="Visited_20_Internet_20_Link">Denuncia</text:a></text:p>
          <text:p text:style-name="Standard"><text:a xlink:type="simple" xlink:href="http://www.montevideo.gub.uy/tramites-y-tributos/denuncia/trabajos-sin-permiso-en-la-via-publica" text:style-name="Internet_20_link" text:visited-style-name="Visited_20_Internet_20_Link">Trabajos sin permiso en la vía pública</text:a></text:p>
          <text:p text:style-name="Standard"><text:a xlink:type="simple" xlink:href="http://www.montevideo.gub.uy/tramites-y-tributos/denuncia" text:style-name="Internet_20_link" text:visited-style-name="Visited_20_Internet_20_Link"/></text:p>
          <text:p text:style-name="Standard"><text:a xlink:type="simple" xlink:href="http://www.montevideo.gub.uy/tramites-y-tributos/denuncia" text:style-name="Internet_20_link" text:visited-style-name="Visited_20_Internet_20_Link">Denuncia</text:a></text:p>
          <text:p text:style-name="Standard"><text:a xlink:type="simple" xlink:href="http://www.montevideo.gub.uy/tramites-y-tributos/denuncia/veredas-en-mal-estado" text:style-name="Internet_20_link" text:visited-style-name="Visited_20_Internet_20_Link">Veredas en mal estado</text:a></text:p>
          <text:p text:style-name="Standard"/>
          <text:p text:style-name="Standard">Servicio</text:p>
          <text:p text:style-name="Standard"><text:a xlink:type="simple" xlink:href="http://www.montevideo.gub.uy/formularios/solicitud-de-exoneracion-de-patente-de-rodados-por-hurto" text:style-name="Internet_20_link" text:visited-style-name="Visited_20_Internet_20_Link">Exoneración de patente de rodados por hurto</text:a></text:p>
          <text:p text:style-name="Standard"/>
          <text:p text:style-name="Standard">Servicio</text:p>
          <text:p text:style-name="Standard"><text:a xlink:type="simple" xlink:href="http://www.montevideo.gub.uy/node/25231" text:style-name="Internet_20_link" text:visited-style-name="Visited_20_Internet_20_Link">Facturación de sellado de Planificación Territorial</text:a></text:p>
          <text:p text:style-name="Standard"><text:a xlink:type="simple" xlink:href="http://www.montevideo.gub.uy/tramites-y-tributos/habilitacion" text:style-name="Internet_20_link" text:visited-style-name="Visited_20_Internet_20_Link"/></text:p>
          <text:p text:style-name="Standard"><text:a xlink:type="simple" xlink:href="http://www.montevideo.gub.uy/tramites-y-tributos/habilitacion" text:style-name="Internet_20_link" text:visited-style-name="Visited_20_Internet_20_Link">Habilitación</text:a></text:p>
          <text:p text:style-name="Standard"><text:a xlink:type="simple" xlink:href="http://www.montevideo.gub.uy/tramites-y-tributos/habilitacion/instalacion-de-elementos-publicitarios" text:style-name="Internet_20_link" text:visited-style-name="Visited_20_Internet_20_Link">Instalación de elementos publicitarios</text:a></text:p>
          <text:p text:style-name="Standard"><text:a xlink:type="simple" xlink:href="http://www.montevideo.gub.uy/tramites-y-tributos/habilitacion" text:style-name="Internet_20_link" text:visited-style-name="Visited_20_Internet_20_Link"/></text:p>
          <text:p text:style-name="Standard"><text:a xlink:type="simple" xlink:href="http://www.montevideo.gub.uy/tramites-y-tributos/habilitacion" text:style-name="Internet_20_link" text:visited-style-name="Visited_20_Internet_20_Link">Habilitación</text:a></text:p>
          <text:p text:style-name="Standard"><text:a xlink:type="simple" xlink:href="http://www.montevideo.gub.uy/tramites-y-tributos/habilitacion/instalacion-de-elementos-publicitarios-basico-para-comercios-de" text:style-name="Internet_20_link" text:visited-style-name="Visited_20_Internet_20_Link">Instalación de elementos publicitarios / Básico para comercios de única sede, menores a 50 m2</text:a></text:p>
          <text:p text:style-name="Standard"><text:a xlink:type="simple" xlink:href="http://www.montevideo.gub.uy/tramites-y-tributos/habilitacion" text:style-name="Internet_20_link" text:visited-style-name="Visited_20_Internet_20_Link"/></text:p>
          <text:p text:style-name="Standard"><text:a xlink:type="simple" xlink:href="http://www.montevideo.gub.uy/tramites-y-tributos/habilitacion" text:style-name="Internet_20_link" text:visited-style-name="Visited_20_Internet_20_Link">Habilitación</text:a></text:p>
          <text:p text:style-name="Standard"><text:a xlink:type="simple" xlink:href="http://www.montevideo.gub.uy/tramites-y-tributos/habilitacion/instalacion-de-elementos-publicitarios-cambiables-e2-e3" text:style-name="Internet_20_link" text:visited-style-name="Visited_20_Internet_20_Link">Instalación de elementos publicitarios cambiables E2 / E3</text:a></text:p>
          <text:p text:style-name="Standard"/>
          <text:p text:style-name="Standard">Servicio</text:p>
          <text:p text:style-name="Standard"><text:a xlink:type="simple" xlink:href="http://www.montevideo.gub.uy/mobiliario-urbano" text:style-name="Internet_20_link" text:visited-style-name="Visited_20_Internet_20_Link">Mobiliario Urbano</text:a></text:p>
          <text:p text:style-name="Standard"><text:a xlink:type="simple" xlink:href="http://www.montevideo.gub.uy/tramites-y-tributos/protocolo-de-adecuacion" text:style-name="Internet_20_link" text:visited-style-name="Visited_20_Internet_20_Link">Protocolo de adecuación</text:a></text:p>
          <text:p text:style-name="Standard"/>
          <text:p text:style-name="Standard">Servici<text:span text:style-name="T1">o</text:span></text:p>
          <text:p text:style-name="Standard"><text:a xlink:type="simple" xlink:href="http://www.montevideo.gub.uy/aplicacion/nomenclator" text:style-name="Internet_20_link" text:visited-style-name="Visited_20_Internet_20_Link">Nomenclátor de Calles</text:a></text:p>
          <text:p text:style-name="Standard"><text:a xlink:type="simple" xlink:href="http://www.montevideo.gub.uy/tramites-y-tributos/pago" text:style-name="Internet_20_link" text:visited-style-name="Visited_20_Internet_20_Link"/></text:p>
          <text:p text:style-name="Standard"><text:a xlink:type="simple" xlink:href="http://www.montevideo.gub.uy/tramites-y-tributos/pago" text:style-name="Internet_20_link" text:visited-style-name="Visited_20_Internet_20_Link">Pago</text:a></text:p>
          <text:p text:style-name="Standard"><text:a xlink:type="simple" xlink:href="http://www.montevideo.gub.uy/tramites-y-tributos/pago/de-avisos-y-propaganda" text:style-name="Internet_20_link" text:visited-style-name="Visited_20_Internet_20_Link">De avisos y propaganda</text:a></text:p>
          <text:p text:style-name="Standard"/>
          <text:p text:style-name="Standard">Servicio</text:p>
          <text:p text:style-name="P3"><text:a xlink:type="simple" xlink:href="http://www.montevideo.gub.uy/aplicacion/facturacion-de-sellado-de-planificacion-territorial" text:style-name="Internet_20_link" text:visited-style-name="Visited_20_Internet_20_Link">Pago en línea de sellados de Planificación Territorial</text:a></text:p>
          <text:p text:style-name="P3"><text:a xlink:type="simple" xlink:href="http://www.montevideo.gub.uy/tramites-y-tributos/permiso" text:style-name="Internet_20_link" text:visited-style-name="Visited_20_Internet_20_Link"/></text:p>
          <text:p text:style-name="P3"><text:a xlink:type="simple" xlink:href="http://www.montevideo.gub.uy/tramites-y-tributos/permiso" text:style-name="Internet_20_link" text:visited-style-name="Visited_20_Internet_20_Link">Permiso</text:a></text:p>
          <text:p text:style-name="Standard"><text:a xlink:type="simple" xlink:href="http://www.montevideo.gub.uy/tramites-y-tributos/permiso/barrera" text:style-name="Internet_20_link" text:visited-style-name="Visited_20_Internet_20_Link">Barrera</text:a></text:p>
          <text:p text:style-name="Standard"><text:a xlink:type="simple" xlink:href="http://www.montevideo.gub.uy/tramites-y-tributos/permiso" text:style-name="Internet_20_link" text:visited-style-name="Visited_20_Internet_20_Link"/></text:p>
          <text:p text:style-name="Standard"><text:a xlink:type="simple" xlink:href="http://www.montevideo.gub.uy/tramites-y-tributos/permiso" text:style-name="Internet_20_link" text:visited-style-name="Visited_20_Internet_20_Link">Permiso</text:a></text:p>
          <text:p text:style-name="Standard"><text:a xlink:type="simple" xlink:href="http://www.montevideo.gub.uy/tramites-y-tributos/permiso/comerciantes-mesas-en-la-via-publica" text:style-name="Internet_20_link" text:visited-style-name="Visited_20_Internet_20_Link">Comerciantes mesas en la vía pública</text:a></text:p>
          <text:p text:style-name="Standard"><text:a xlink:type="simple" xlink:href="http://www.montevideo.gub.uy/tramites-y-tributos/permiso" text:style-name="Internet_20_link" text:visited-style-name="Visited_20_Internet_20_Link"/></text:p>
          <text:p text:style-name="Standard"><text:a xlink:type="simple" xlink:href="http://www.montevideo.gub.uy/tramites-y-tributos/permiso" text:style-name="Internet_20_link" text:visited-style-name="Visited_20_Internet_20_Link">Permiso</text:a></text:p>
          <text:p text:style-name="Standard"><text:a xlink:type="simple" xlink:href="http://www.montevideo.gub.uy/tramites-y-tributos/permiso/construccion-o-reconstruccion-total-o-parcial-de-vereda" text:style-name="Internet_20_link" text:visited-style-name="Visited_20_Internet_20_Link">Construcción o reconstrucción total o parcial de vereda</text:a></text:p>
          <text:p text:style-name="Standard"><text:a xlink:type="simple" xlink:href="http://www.montevideo.gub.uy/tramites-y-tributos/permiso" text:style-name="Internet_20_link" text:visited-style-name="Visited_20_Internet_20_Link"/></text:p>
          <text:p text:style-name="Standard"><text:a xlink:type="simple" xlink:href="http://www.montevideo.gub.uy/tramites-y-tributos/permiso" text:style-name="Internet_20_link" text:visited-style-name="Visited_20_Internet_20_Link">Permiso</text:a></text:p>
          <text:p text:style-name="Standard"><text:a xlink:type="simple" xlink:href="http://www.montevideo.gub.uy/tramites-y-tributos/permiso/entarimado-para-obras-de-construccion" text:style-name="Internet_20_link" text:visited-style-name="Visited_20_Internet_20_Link">Entarimado para obras de construcción</text:a></text:p>
          <text:p text:style-name="Standard"><text:a xlink:type="simple" xlink:href="http://www.montevideo.gub.uy/tramites-y-tributos/permiso" text:style-name="Internet_20_link" text:visited-style-name="Visited_20_Internet_20_Link"/></text:p>
          <text:p text:style-name="Standard"><text:a xlink:type="simple" xlink:href="http://www.montevideo.gub.uy/tramites-y-tributos/permiso" text:style-name="Internet_20_link" text:visited-style-name="Visited_20_Internet_20_Link">Permiso</text:a></text:p>
          <text:p text:style-name="Standard"><text:a xlink:type="simple" xlink:href="http://www.montevideo.gub.uy/tramites-y-tributos/permiso/instalacion-de-escaparates-en-la-via-publica-diarios-y-revistas" text:style-name="Internet_20_link" text:visited-style-name="Visited_20_Internet_20_Link">Instalación de escaparates en la vía pública (diarios y revistas)</text:a></text:p>
          <text:p text:style-name="Standard"><text:a xlink:type="simple" xlink:href="http://www.montevideo.gub.uy/tramites-y-tributos/permiso" text:style-name="Internet_20_link" text:visited-style-name="Visited_20_Internet_20_Link"/></text:p>
          <text:p text:style-name="Standard"><text:soft-page-break/><text:a xlink:type="simple" xlink:href="http://www.montevideo.gub.uy/tramites-y-tributos/permiso" text:style-name="Internet_20_link" text:visited-style-name="Visited_20_Internet_20_Link">Permiso</text:a></text:p>
          <text:p text:style-name="Standard"><text:a xlink:type="simple" xlink:href="http://www.montevideo.gub.uy/tramites-y-tributos/permiso/instalacion-de-quioscos-en-la-via-publica" text:style-name="Internet_20_link" text:visited-style-name="Visited_20_Internet_20_Link">Instalación de quioscos en la vía pública.</text:a></text:p>
          <text:p text:style-name="Standard"><text:a xlink:type="simple" xlink:href="http://www.montevideo.gub.uy/tramites-y-tributos/permiso" text:style-name="Internet_20_link" text:visited-style-name="Visited_20_Internet_20_Link"/></text:p>
          <text:p text:style-name="Standard"><text:a xlink:type="simple" xlink:href="http://www.montevideo.gub.uy/tramites-y-tributos/permiso" text:style-name="Internet_20_link" text:visited-style-name="Visited_20_Internet_20_Link">Permiso</text:a></text:p>
          <text:p text:style-name="Standard"><text:a xlink:type="simple" xlink:href="http://www.montevideo.gub.uy/tramites-y-tributos/permiso/intervencion-en-ejemplares-del-ornato-publico" text:style-name="Internet_20_link" text:visited-style-name="Visited_20_Internet_20_Link">Intervención en ejemplares del ornato público.</text:a></text:p>
          <text:p text:style-name="Standard"><text:a xlink:type="simple" xlink:href="http://www.montevideo.gub.uy/tramites-y-tributos/permiso" text:style-name="Internet_20_link" text:visited-style-name="Visited_20_Internet_20_Link"/></text:p>
          <text:p text:style-name="Standard"><text:a xlink:type="simple" xlink:href="http://www.montevideo.gub.uy/tramites-y-tributos/permiso" text:style-name="Internet_20_link" text:visited-style-name="Visited_20_Internet_20_Link">Permiso</text:a></text:p>
          <text:p text:style-name="Standard"><text:a xlink:type="simple" xlink:href="http://www.montevideo.gub.uy/tramites-y-tributos/permiso/maquinaria-y-molestias-instalacion-de-juegos-en-espacios-publicos" text:style-name="Internet_20_link" text:visited-style-name="Visited_20_Internet_20_Link">Maquinaria y molestias - Instalación de juegos en espacios públicos.</text:a></text:p>
          <text:p text:style-name="Standard"><text:a xlink:type="simple" xlink:href="http://www.montevideo.gub.uy/tramites-y-tributos/permiso" text:style-name="Internet_20_link" text:visited-style-name="Visited_20_Internet_20_Link"/></text:p>
          <text:p text:style-name="Standard"><text:a xlink:type="simple" xlink:href="http://www.montevideo.gub.uy/tramites-y-tributos/permiso" text:style-name="Internet_20_link" text:visited-style-name="Visited_20_Internet_20_Link">Permiso</text:a></text:p>
          <text:p text:style-name="Standard"><text:a xlink:type="simple" xlink:href="http://www.montevideo.gub.uy/tramites-y-tributos/permiso/salientes-desmontables" text:style-name="Internet_20_link" text:visited-style-name="Visited_20_Internet_20_Link">Salientes desmontables.</text:a></text:p>
          <text:p text:style-name="Standard"><text:a xlink:type="simple" xlink:href="http://www.montevideo.gub.uy/tramites-y-tributos/permiso" text:style-name="Internet_20_link" text:visited-style-name="Visited_20_Internet_20_Link"/></text:p>
          <text:p text:style-name="Standard"><text:a xlink:type="simple" xlink:href="http://www.montevideo.gub.uy/tramites-y-tributos/permiso" text:style-name="Internet_20_link" text:visited-style-name="Visited_20_Internet_20_Link">Permiso</text:a></text:p>
          <text:p text:style-name="Standard"><text:a xlink:type="simple" xlink:href="http://www.montevideo.gub.uy/tramites-y-tributos/permiso/venta-de-flores-en-cementerios-o-adyacencias" text:style-name="Internet_20_link" text:visited-style-name="Visited_20_Internet_20_Link">Venta de flores en cementerios o adyacencias</text:a></text:p>
          <text:p text:style-name="Standard"/>
          <text:p text:style-name="Standard">Servicio</text:p>
          <text:p text:style-name="Standard"><text:a xlink:type="simple" xlink:href="http://www.montevideo.gub.uy/formularios/buzon_ciudadano" text:style-name="Internet_20_link" text:visited-style-name="Visited_20_Internet_20_Link">Reclamo alumbrado</text:a></text:p>
          <text:p text:style-name="Standard"><text:a xlink:type="simple" xlink:href="http://www.montevideo.gub.uy/tramites-y-tributos/reclamo" text:style-name="Internet_20_link" text:visited-style-name="Visited_20_Internet_20_Link"/></text:p>
          <text:p text:style-name="Standard"><text:a xlink:type="simple" xlink:href="http://www.montevideo.gub.uy/tramites-y-tributos/reclamo" text:style-name="Internet_20_link" text:visited-style-name="Visited_20_Internet_20_Link">Reclamo</text:a></text:p>
          <text:p text:style-name="Standard"><text:a xlink:type="simple" xlink:href="http://www.montevideo.gub.uy/tramites-y-tributos/reclamo/alumbrado-publico" text:style-name="Internet_20_link" text:visited-style-name="Visited_20_Internet_20_Link">Alumbrado público</text:a></text:p>
          <text:p text:style-name="Standard"/>
          <text:p text:style-name="Standard">Servicio</text:p>
          <text:p text:style-name="Standard"><text:a xlink:type="simple" xlink:href="http://www.montevideo.gub.uy/formularios/buzon_ciudadano" text:style-name="Internet_20_link" text:visited-style-name="Visited_20_Internet_20_Link">Reclamo arbolado</text:a></text:p>
          <text:p text:style-name="Standard"/>
          <text:p text:style-name="Standard">Servicio</text:p>
          <text:p text:style-name="Standard"><text:a xlink:type="simple" xlink:href="http://www.montevideo.gub.uy/formularios/buzon_ciudadano" text:style-name="Internet_20_link" text:visited-style-name="Visited_20_Internet_20_Link">Reclamo de calles y veredas</text:a></text:p>
          <text:p text:style-name="Standard"><text:a xlink:type="simple" xlink:href="http://www.montevideo.gub.uy/tramites-y-tributos/reclamo" text:style-name="Internet_20_link" text:visited-style-name="Visited_20_Internet_20_Link"/></text:p>
          <text:p text:style-name="Standard"><text:a xlink:type="simple" xlink:href="http://www.montevideo.gub.uy/tramites-y-tributos/reclamo" text:style-name="Internet_20_link" text:visited-style-name="Visited_20_Internet_20_Link">Reclamo</text:a></text:p>
          <text:p text:style-name="Standard"><text:a xlink:type="simple" xlink:href="http://www.montevideo.gub.uy/tramites-y-tributos/reclamo/hundimiento-de-veredas-por-colectores-o-conexiones-sanitarias" text:style-name="Internet_20_link" text:visited-style-name="Visited_20_Internet_20_Link">Hundimiento de veredas por colectores o conexiones sanitarias</text:a></text:p>
          <text:p text:style-name="Standard"><text:a xlink:type="simple" xlink:href="http://www.montevideo.gub.uy/tramites-y-tributos/reclamo" text:style-name="Internet_20_link" text:visited-style-name="Visited_20_Internet_20_Link"/></text:p>
          <text:p text:style-name="Standard"><text:a xlink:type="simple" xlink:href="http://www.montevideo.gub.uy/tramites-y-tributos/reclamo" text:style-name="Internet_20_link" text:visited-style-name="Visited_20_Internet_20_Link">Reclamo</text:a></text:p>
          <text:p text:style-name="Standard"><text:a xlink:type="simple" xlink:href="http://www.montevideo.gub.uy/tramites-y-tributos/reclamo/reparacion-de-refugio-peatonal" text:style-name="Internet_20_link" text:visited-style-name="Visited_20_Internet_20_Link">Reparación de refugio peatonal</text:a></text:p>
          <text:p text:style-name="Standard"/>
          <text:p text:style-name="Standard">Servicio</text:p>
          <text:p text:style-name="Standard"><text:a xlink:type="simple" xlink:href="http://www.montevideo.gub.uy/formularios/buzon_ciudadano" text:style-name="Internet_20_link" text:visited-style-name="Visited_20_Internet_20_Link">Reclamos de limpieza</text:a></text:p>
          <text:p text:style-name="Standard"/>
          <text:p text:style-name="Standard">Servicio</text:p>
          <text:p text:style-name="Standard"><text:a xlink:type="simple" xlink:href="http://www.montevideo.gub.uy/formularios/buzon_ciudadano" text:style-name="Internet_20_link" text:visited-style-name="Visited_20_Internet_20_Link">Reclamos de saneamiento</text:a></text:p>
          <text:p text:style-name="Standard"><text:a xlink:type="simple" xlink:href="http://www.montevideo.gub.uy/tramites-y-tributos/reclamo" text:style-name="Internet_20_link" text:visited-style-name="Visited_20_Internet_20_Link"/></text:p>
          <text:p text:style-name="Standard"><text:a xlink:type="simple" xlink:href="http://www.montevideo.gub.uy/tramites-y-tributos/reclamo" text:style-name="Internet_20_link" text:visited-style-name="Visited_20_Internet_20_Link">Reclamo</text:a></text:p>
          <text:p text:style-name="Standard"><text:a xlink:type="simple" xlink:href="http://www.montevideo.gub.uy/tramites-y-tributos/reclamo/sobre-falta-de-carteleria-nomenclator" text:style-name="Internet_20_link" text:visited-style-name="Visited_20_Internet_20_Link">Sobre falta de cartelería nomenclátor</text:a></text:p>
          <text:p text:style-name="Standard"/>
          <text:p text:style-name="Standard">Servicio</text:p>
          <text:p text:style-name="Standard"><text:a xlink:type="simple" xlink:href="http://www.montevideo.gub.uy/formularios/formulario-de-reclamos-sobre-nomenclator" text:style-name="Internet_20_link" text:visited-style-name="Visited_20_Internet_20_Link">Reclamos sobre nomenclátor</text:a></text:p>
          <text:p text:style-name="Standard"><text:a xlink:type="simple" xlink:href="http://www.montevideo.gub.uy/tramites-y-tributos/registro" text:style-name="Internet_20_link" text:visited-style-name="Visited_20_Internet_20_Link"/></text:p>
          <text:p text:style-name="Standard"><text:a xlink:type="simple" xlink:href="http://www.montevideo.gub.uy/tramites-y-tributos/registro" text:style-name="Internet_20_link" text:visited-style-name="Visited_20_Internet_20_Link">Registro</text:a></text:p>
          <text:p text:style-name="Standard"><text:a xlink:type="simple" xlink:href="http://www.montevideo.gub.uy/tramites-y-tributos/registro/de-contratistas-de-obras-en-la-via-publica" text:style-name="Internet_20_link" text:visited-style-name="Visited_20_Internet_20_Link">de Contratistas de Obras en la Via Pública</text:a></text:p>
          <text:p text:style-name="Standard"><text:a xlink:type="simple" xlink:href="http://www.montevideo.gub.uy/tramites-y-tributos/registro" text:style-name="Internet_20_link" text:visited-style-name="Visited_20_Internet_20_Link"/></text:p>
          <text:p text:style-name="Standard"><text:a xlink:type="simple" xlink:href="http://www.montevideo.gub.uy/tramites-y-tributos/registro" text:style-name="Internet_20_link" text:visited-style-name="Visited_20_Internet_20_Link">Registro</text:a></text:p>
          <text:p text:style-name="Standard"><text:a xlink:type="simple" xlink:href="http://www.montevideo.gub.uy/tramites-y-tributos/registro/empresas-de-servicios-de-volquetas" text:style-name="Internet_20_link" text:visited-style-name="Visited_20_Internet_20_Link">Empresas de servicios de volquetas</text:a></text:p>
          <text:p text:style-name="Standard"><text:a xlink:type="simple" xlink:href="http://www.montevideo.gub.uy/tramites-y-tributos/registro" text:style-name="Internet_20_link" text:visited-style-name="Visited_20_Internet_20_Link"/></text:p>
          <text:p text:style-name="Standard"><text:a xlink:type="simple" xlink:href="http://www.montevideo.gub.uy/tramites-y-tributos/registro" text:style-name="Internet_20_link" text:visited-style-name="Visited_20_Internet_20_Link">Registro</text:a></text:p>
          <text:p text:style-name="Standard"><text:soft-page-break/><text:a xlink:type="simple" xlink:href="http://www.montevideo.gub.uy/tramites-y-tributos/registro/registro-de-empresas-instaladoras-de-elementos-publicitarios" text:style-name="Internet_20_link" text:visited-style-name="Visited_20_Internet_20_Link">Registro de Empresas Instaladoras de Elementos Publicitarios</text:a></text:p>
          <text:p text:style-name="Standard"><text:a xlink:type="simple" xlink:href="http://www.montevideo.gub.uy/tramites-y-tributos/registro" text:style-name="Internet_20_link" text:visited-style-name="Visited_20_Internet_20_Link"/></text:p>
          <text:p text:style-name="Standard"><text:a xlink:type="simple" xlink:href="http://www.montevideo.gub.uy/tramites-y-tributos/registro" text:style-name="Internet_20_link" text:visited-style-name="Visited_20_Internet_20_Link">Registro</text:a></text:p>
          <text:p text:style-name="Standard"><text:a xlink:type="simple" xlink:href="http://www.montevideo.gub.uy/tramites-y-tributos/registro/ventilacion-y-combustibles-firmas-instaladoras-de-combustible-de-service-y-mantenimiento-de-calderas" text:style-name="Internet_20_link" text:visited-style-name="Visited_20_Internet_20_Link">Ventilación y combustibles - Firmas instaladoras de combustible, de service y mantenimiento de calderas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1-consulta-previa-tramite-en-consulta-para-intervenciones-en-predios-o-areas-en-regimen-patrimonial" text:style-name="Internet_20_link" text:visited-style-name="Visited_20_Internet_20_Link">1 - Consulta Previa (Trámite en Consulta) para intervenciones en predios o áreas en Régimen Patrimonial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2-fase-a-en-regimen-patrimonial" text:style-name="Internet_20_link" text:visited-style-name="Visited_20_Internet_20_Link">2 - Fase A en Régimen Patrimonial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3-revalida-de-fase-a-en-regimen-patrimonial" text:style-name="Internet_20_link" text:visited-style-name="Visited_20_Internet_20_Link">3 - Reválida de Fase A en Régimen Patrimonial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4-aval-previo-para-fase-c-en-regimen-patrimonial" text:style-name="Internet_20_link" text:visited-style-name="Visited_20_Internet_20_Link">4 - Aval previo para Fase C en Régimen Patrimonial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5-grafico-veraz-para-fase-c-en-regimen-patrimonial" text:style-name="Internet_20_link" text:visited-style-name="Visited_20_Internet_20_Link">5 - Gráfico veraz para Fase C en Régimen Patrimonial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6-aval-previo-para-la-instalacion-de-mesas-y-sillas-en-areas-bajo-regimen-patrimonial" text:style-name="Internet_20_link" text:visited-style-name="Visited_20_Internet_20_Link">6 - Aval Previo para la Instalación de Mesas y Sillas en áreas bajo Régimen Patrimonial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7-implantacion-de-uso-no-residencial-en-regimen-patrimonial" text:style-name="Internet_20_link" text:visited-style-name="Visited_20_Internet_20_Link">7 - Implantación de Uso No Residencial en Régimen Patrimonial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8-testimonios" text:style-name="Internet_20_link" text:visited-style-name="Visited_20_Internet_20_Link">8 - Testimonios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9-aval-previo-para-estructura-caladamarquesinatoldo" text:style-name="Internet_20_link" text:visited-style-name="Visited_20_Internet_20_Link">9 - Aval Previo para Estructura calada/Marquesina/Toldo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acondicionamiento-y-ampliacion-de-plazas-y-espacios-publicos-del-patrimonio-municipal" text:style-name="Internet_20_link" text:visited-style-name="Visited_20_Internet_20_Link">Acondicionamiento y ampliación de plazas y espacios públicos del patrimonio municipal.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adornos-moviles" text:style-name="Internet_20_link" text:visited-style-name="Visited_20_Internet_20_Link">Adornos móviles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agenda-unidad-de-publicidad" text:style-name="Internet_20_link" text:visited-style-name="Visited_20_Internet_20_Link">Agenda - Unidad de Publicidad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ascensores-presentacion-de-proyectos-de-dispositivos-de-elevacion-vertical-yo-de-accesibilidad" text:style-name="Internet_20_link" text:visited-style-name="Visited_20_Internet_20_Link">Ascensores - Presentación de proyectos de dispositivos de elevación vertical y/o de accesibilidad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baja-de-elemento-publicitario" text:style-name="Internet_20_link" text:visited-style-name="Visited_20_Internet_20_Link">Baja de elemento publicitario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balizamiento-de-colectores-por-hundimiento" text:style-name="Internet_20_link" text:visited-style-name="Visited_20_Internet_20_Link">Balizamiento de colectores por hundimiento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soft-page-break/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cambio-de-firma-tecnica" text:style-name="Internet_20_link" text:visited-style-name="Visited_20_Internet_20_Link">Cambio de Firma Técnica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canalizacion-pluvial-zanjados-y-cunetas" text:style-name="Internet_20_link" text:visited-style-name="Visited_20_Internet_20_Link">Canalización pluvial (zanjados y cunetas)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certificacion-art-358-ley-no-17930" text:style-name="Internet_20_link" text:visited-style-name="Visited_20_Internet_20_Link">Certificación Art. 358 LEY Nº 17.930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colocacion-de-mesas-y-sillas-en-la-via-publica-con-o-sin-entarimado" text:style-name="Internet_20_link" text:visited-style-name="Visited_20_Internet_20_Link">Colocación de mesas y sillas en la vía pública, con o sin entarimado. 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comunicacion-de-cambio-de-anunciante" text:style-name="Internet_20_link" text:visited-style-name="Visited_20_Internet_20_Link">Comunicación de cambio de anunciante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conexiones-sanitarias-obstruidas" text:style-name="Internet_20_link" text:visited-style-name="Visited_20_Internet_20_Link">Conexiones sanitarias obstruidas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constancia-de-cota-de-rasante-para-permisos-de-construccion" text:style-name="Internet_20_link" text:visited-style-name="Visited_20_Internet_20_Link">Constancia de cota de rasante para permisos de construcción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constancia-de-regimen-de-suelo-constancia-patrimonial" text:style-name="Internet_20_link" text:visited-style-name="Visited_20_Internet_20_Link">Constancia de Régimen de Suelo (Constancia Patrimonial)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constancia-de-zonificacion-primaria" text:style-name="Internet_20_link" text:visited-style-name="Visited_20_Internet_20_Link">Constancia de zonificación primaria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construccion-de-bocas-de-tormenta" text:style-name="Internet_20_link" text:visited-style-name="Visited_20_Internet_20_Link">Construcción de bocas de tormenta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construccion-de-calles" text:style-name="Internet_20_link" text:visited-style-name="Visited_20_Internet_20_Link">Construcción de calles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construccion-de-plazas-y-rincones-infantiles" text:style-name="Internet_20_link" text:visited-style-name="Visited_20_Internet_20_Link">Construcción de plazas y rincones infantiles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consulta-a-la-normativa-urbanistica" text:style-name="Internet_20_link" text:visited-style-name="Visited_20_Internet_20_Link">Consulta a la normativa urbanística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consulta-presencial" text:style-name="Internet_20_link" text:visited-style-name="Visited_20_Internet_20_Link">Consulta presencial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consultas-contralor-de-la-edificacion" text:style-name="Internet_20_link" text:visited-style-name="Visited_20_Internet_20_Link">Consultas Contralor de la Edificación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copia-de-antecedentes-de-informacion" text:style-name="Internet_20_link" text:visited-style-name="Visited_20_Internet_20_Link">Copia de antecedentes de información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copia-de-proyectos-o-planos" text:style-name="Internet_20_link" text:visited-style-name="Visited_20_Internet_20_Link">Copia de proyectos o planos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soft-page-break/><text:a xlink:type="simple" xlink:href="http://www.montevideo.gub.uy/tramites-y-tributos/solicitud/copia-de-proyectos-y-planos" text:style-name="Internet_20_link" text:visited-style-name="Visited_20_Internet_20_Link">Copia de proyectos y planos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copias-de-planos-pliegos-etc" text:style-name="Internet_20_link" text:visited-style-name="Visited_20_Internet_20_Link">Copias de planos, pliegos, etc.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declaracion-de-impuesto-de-elementos-publicitarios" text:style-name="Internet_20_link" text:visited-style-name="Visited_20_Internet_20_Link">Declaración de impuesto de elementos publicitarios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declaracion-tecnico-municipal" text:style-name="Internet_20_link" text:visited-style-name="Visited_20_Internet_20_Link">Declaración Técnico Municipal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denominacion-de-calle" text:style-name="Internet_20_link" text:visited-style-name="Visited_20_Internet_20_Link">Denominación de calle.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equipamiento-urbano" text:style-name="Internet_20_link" text:visited-style-name="Visited_20_Internet_20_Link">Equipamiento urbano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estudio-de-impacto-territorial" text:style-name="Internet_20_link" text:visited-style-name="Visited_20_Internet_20_Link">Estudio de Impacto Territorial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evento-deportivo-en-via-publica" text:style-name="Internet_20_link" text:visited-style-name="Visited_20_Internet_20_Link">Evento deportivo en vía pública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eventos-en-espacios-publicos" text:style-name="Internet_20_link" text:visited-style-name="Visited_20_Internet_20_Link">Eventos en espacios públicos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extraccion-de-arboles-del-ornato-publico" text:style-name="Internet_20_link" text:visited-style-name="Visited_20_Internet_20_Link">Extracción de árboles del ornato público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facturacion-de-permisos-para-ferias" text:style-name="Internet_20_link" text:visited-style-name="Visited_20_Internet_20_Link">Facturación de permisos para ferias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fraccionamientoreparcelamientoafectaciones" text:style-name="Internet_20_link" text:visited-style-name="Visited_20_Internet_20_Link">Fraccionamiento,reparcelamiento,afectaciones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impacto-de-transito" text:style-name="Internet_20_link" text:visited-style-name="Visited_20_Internet_20_Link">Impacto de tránsito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informacion-de-graficosplanos-de-espacios-publicos" text:style-name="Internet_20_link" text:visited-style-name="Visited_20_Internet_20_Link">Información de gráficos/planos de espacios públicos 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ingreso-en-area-edilicia" text:style-name="Internet_20_link" text:visited-style-name="Visited_20_Internet_20_Link">Ingreso en Area Edilicia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ingreso-en-area-urbana" text:style-name="Internet_20_link" text:visited-style-name="Visited_20_Internet_20_Link">Ingreso en Área Urbana 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ingresos-de-tramites-contralor-de-la-edificacion" text:style-name="Internet_20_link" text:visited-style-name="Visited_20_Internet_20_Link">Ingresos de trámites - Contralor de la Edificación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inscripcion-en-registro-de-conjuntos-de-carnaval" text:style-name="Internet_20_link" text:visited-style-name="Visited_20_Internet_20_Link">Inscripción en registro de conjuntos de carnaval</text:a></text:p>
          <text:p text:style-name="Standard"><text:soft-page-break/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instalacion-de-garitas-de-vigilancia-en-la-via-publica" text:style-name="Internet_20_link" text:visited-style-name="Visited_20_Internet_20_Link">Instalación de garitas de vigilancia en la vía pública.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instalacion-o-reparacion-de-estelas-o-monumentos-en-espacios-publicos" text:style-name="Internet_20_link" text:visited-style-name="Visited_20_Internet_20_Link">Instalación o reparación de estelas o monumentos en espacios públicos.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mantenimiento-de-equipamiento-urbano" text:style-name="Internet_20_link" text:visited-style-name="Visited_20_Internet_20_Link">Mantenimiento de equipamiento urbano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modificacion-de-permiso-de-obra" text:style-name="Internet_20_link" text:visited-style-name="Visited_20_Internet_20_Link">Modificación de permiso de obra.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pavimentacion-o-mejoras" text:style-name="Internet_20_link" text:visited-style-name="Visited_20_Internet_20_Link">Pavimentación o mejoras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plantacion-en-predios-municipales-yo-del-estado" text:style-name="Internet_20_link" text:visited-style-name="Visited_20_Internet_20_Link">Plantación en predios municipales y/o del Estado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poda-o-corte-de-raices-de-arboles-del-ornato-publico" text:style-name="Internet_20_link" text:visited-style-name="Visited_20_Internet_20_Link">Poda o corte de raíces de árboles del ornato público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rebaje-de-cordon" text:style-name="Internet_20_link" text:visited-style-name="Visited_20_Internet_20_Link">Rebaje de cordón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refugios-peatonales" text:style-name="Internet_20_link" text:visited-style-name="Visited_20_Internet_20_Link">Refugios peatonales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reposicion-de-columnas-de-alumbrado-publico" text:style-name="Internet_20_link" text:visited-style-name="Visited_20_Internet_20_Link">Reposición de columnas de Alumbrado Público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reposicion-de-tapas-de-colector-o-boca-de-tormenta" text:style-name="Internet_20_link" text:visited-style-name="Visited_20_Internet_20_Link">Reposición de tapas de colector o boca de tormenta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retiro-de-linea-de-alumbrado-publico" text:style-name="Internet_20_link" text:visited-style-name="Visited_20_Internet_20_Link">Retiro de línea de alumbrado público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sellado-de-planificacion-territorial" text:style-name="Internet_20_link" text:visited-style-name="Visited_20_Internet_20_Link">Sellado de Planificación Territorial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tabla-de-valores" text:style-name="Internet_20_link" text:visited-style-name="Visited_20_Internet_20_Link">Tabla de Valores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toma-de-conexion" text:style-name="Internet_20_link" text:visited-style-name="Visited_20_Internet_20_Link">Toma de conexión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traslado-de-columnas-de-alumbrado-publico" text:style-name="Internet_20_link" text:visited-style-name="Visited_20_Internet_20_Link">Traslado de columnas de alumbrado público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viabilidad-para-la-instalacion-de-elementos-publicitarios-e2-e3" text:style-name="Internet_20_link" text:visited-style-name="Visited_20_Internet_20_Link">Viabilidad para la instalación de elementos publicitarios E2 / E3</text:a></text:p>
          <text:p text:style-name="Standard"/>
          <text:p text:style-name="P6"/>
          <text:p text:style-name="P2">Vivienda, locales y predios</text:p>
          <text:p text:style-name="Standard"><text:a xlink:type="simple" xlink:href="http://www.montevideo.gub.uy/tramites-y-tributos/autorizacion" text:style-name="Internet_20_link" text:visited-style-name="Visited_20_Internet_20_Link"/></text:p>
          <text:p text:style-name="Standard"><text:a xlink:type="simple" xlink:href="http://www.montevideo.gub.uy/tramites-y-tributos/autorizacion" text:style-name="Internet_20_link" text:visited-style-name="Visited_20_Internet_20_Link">Autorización</text:a></text:p>
          <text:p text:style-name="Standard"><text:a xlink:type="simple" xlink:href="http://www.montevideo.gub.uy/tramites-y-tributos/autorizacion/rehabilitacion-de-fachada" text:style-name="Internet_20_link" text:visited-style-name="Visited_20_Internet_20_Link">Rehabilitación de Fachada</text:a></text:p>
          <text:p text:style-name="Standard"/>
          <text:p text:style-name="Standard">Servicio</text:p>
          <text:p text:style-name="Standard"><text:a xlink:type="simple" xlink:href="http://www.montevideo.gub.uy/fwtc/pages/contribucion.xhtml" text:style-name="Internet_20_link" text:visited-style-name="Visited_20_Internet_20_Link">Baja de envío de factura por e-mail</text:a></text:p>
          <text:p text:style-name="Standard"/>
          <text:p text:style-name="Standard">Servicio</text:p>
          <text:p text:style-name="Standard"><text:a xlink:type="simple" xlink:href="http://www.montevideo.gub.uy/node/24788" text:style-name="Internet_20_link" text:visited-style-name="Visited_20_Internet_20_Link">Cambiar datos de titular de envío de facturas</text:a></text:p>
          <text:p text:style-name="Standard"/>
          <text:p text:style-name="Standard">Servicio</text:p>
          <text:p text:style-name="Standard"><text:a xlink:type="simple" xlink:href="http://www.montevideo.gub.uy/node/24786" text:style-name="Internet_20_link" text:visited-style-name="Visited_20_Internet_20_Link">Cambiar dirección de envío de facturas</text:a></text:p>
          <text:p text:style-name="Standard"/>
          <text:p text:style-name="Standard">Servicio</text:p>
          <text:p text:style-name="Standard"><text:a xlink:type="simple" xlink:href="http://www.montevideo.gub.uy/fwtc/pages/contribucion.xhtml" text:style-name="Internet_20_link" text:visited-style-name="Visited_20_Internet_20_Link">Cambiar opción de pago de cuentas de Contribución Inmobiliaria</text:a></text:p>
          <text:p text:style-name="Standard"><text:a xlink:type="simple" xlink:href="http://www.montevideo.gub.uy/tramites-y-tributos/certificado" text:style-name="Internet_20_link" text:visited-style-name="Visited_20_Internet_20_Link"/></text:p>
          <text:p text:style-name="Standard"><text:a xlink:type="simple" xlink:href="http://www.montevideo.gub.uy/tramites-y-tributos/certificado" text:style-name="Internet_20_link" text:visited-style-name="Visited_20_Internet_20_Link">Certificado</text:a></text:p>
          <text:p text:style-name="Standard"><text:a xlink:type="simple" xlink:href="http://www.montevideo.gub.uy/tramites-y-tributos/certificado/de-recepcion-de-obra" text:style-name="Internet_20_link" text:visited-style-name="Visited_20_Internet_20_Link">de Recepción de Obra</text:a></text:p>
          <text:p text:style-name="Standard"><text:a xlink:type="simple" xlink:href="http://www.montevideo.gub.uy/tramites-y-tributos/certificado" text:style-name="Internet_20_link" text:visited-style-name="Visited_20_Internet_20_Link"/></text:p>
          <text:p text:style-name="Standard"><text:a xlink:type="simple" xlink:href="http://www.montevideo.gub.uy/tramites-y-tributos/certificado" text:style-name="Internet_20_link" text:visited-style-name="Visited_20_Internet_20_Link">Certificado</text:a></text:p>
          <text:p text:style-name="Standard"><text:a xlink:type="simple" xlink:href="http://www.montevideo.gub.uy/tramites-y-tributos/certificado/efluentes-industriales-informe-cuatrimestral-de-operacion-de-la-industria" text:style-name="Internet_20_link" text:visited-style-name="Visited_20_Internet_20_Link">Efluentes Industriales - Informe cuatrimestral de operación de la industria</text:a></text:p>
          <text:p text:style-name="Standard"><text:a xlink:type="simple" xlink:href="http://www.montevideo.gub.uy/tramites-y-tributos/certificado" text:style-name="Internet_20_link" text:visited-style-name="Visited_20_Internet_20_Link"/></text:p>
          <text:p text:style-name="Standard"><text:a xlink:type="simple" xlink:href="http://www.montevideo.gub.uy/tramites-y-tributos/certificado" text:style-name="Internet_20_link" text:visited-style-name="Visited_20_Internet_20_Link">Certificado</text:a></text:p>
          <text:p text:style-name="Standard"><text:a xlink:type="simple" xlink:href="http://www.montevideo.gub.uy/tramites-y-tributos/certificado/no-ejercicio-de-la-profesion" text:style-name="Internet_20_link" text:visited-style-name="Visited_20_Internet_20_Link">No ejercicio de la profesión</text:a></text:p>
          <text:p text:style-name="Standard"><text:a xlink:type="simple" xlink:href="http://www.montevideo.gub.uy/tramites-y-tributos/certificado" text:style-name="Internet_20_link" text:visited-style-name="Visited_20_Internet_20_Link"/></text:p>
          <text:p text:style-name="Standard"><text:a xlink:type="simple" xlink:href="http://www.montevideo.gub.uy/tramites-y-tributos/certificado" text:style-name="Internet_20_link" text:visited-style-name="Visited_20_Internet_20_Link">Certificado</text:a></text:p>
          <text:p text:style-name="Standard"><text:a xlink:type="simple" xlink:href="http://www.montevideo.gub.uy/tramites-y-tributos/certificado/verificacion-de-funcionamiento-de-sonometros" text:style-name="Internet_20_link" text:visited-style-name="Visited_20_Internet_20_Link">Verificación de funcionamiento de Sonómetros.</text:a></text:p>
          <text:p text:style-name="Standard"><text:a xlink:type="simple" xlink:href="http://www.montevideo.gub.uy/tramites-y-tributos/denuncia" text:style-name="Internet_20_link" text:visited-style-name="Visited_20_Internet_20_Link"/></text:p>
          <text:p text:style-name="Standard"><text:a xlink:type="simple" xlink:href="http://www.montevideo.gub.uy/tramites-y-tributos/denuncia" text:style-name="Internet_20_link" text:visited-style-name="Visited_20_Internet_20_Link">Denuncia</text:a></text:p>
          <text:p text:style-name="Standard"><text:a xlink:type="simple" xlink:href="http://www.montevideo.gub.uy/tramites-y-tributos/denuncia/falta-de-muros-o-cercos-en-terrenos-baldios" text:style-name="Internet_20_link" text:visited-style-name="Visited_20_Internet_20_Link">Falta de muros o cercos en terrenos baldíos</text:a></text:p>
          <text:p text:style-name="Standard"><text:a xlink:type="simple" xlink:href="http://www.montevideo.gub.uy/tramites-y-tributos/denuncia" text:style-name="Internet_20_link" text:visited-style-name="Visited_20_Internet_20_Link"/></text:p>
          <text:p text:style-name="Standard"><text:a xlink:type="simple" xlink:href="http://www.montevideo.gub.uy/tramites-y-tributos/denuncia" text:style-name="Internet_20_link" text:visited-style-name="Visited_20_Internet_20_Link">Denuncia</text:a></text:p>
          <text:p text:style-name="Standard"><text:a xlink:type="simple" xlink:href="http://www.montevideo.gub.uy/tramites-y-tributos/denuncia/fincas-en-mal-estado-ruinosas-o-con-peligro-de-derrumbe" text:style-name="Internet_20_link" text:visited-style-name="Visited_20_Internet_20_Link">Fincas en mal estado, ruinosas o con peligro de derrumbe</text:a></text:p>
          <text:p text:style-name="Standard"><text:a xlink:type="simple" xlink:href="http://www.montevideo.gub.uy/tramites-y-tributos/denuncia" text:style-name="Internet_20_link" text:visited-style-name="Visited_20_Internet_20_Link"/></text:p>
          <text:p text:style-name="Standard"><text:a xlink:type="simple" xlink:href="http://www.montevideo.gub.uy/tramites-y-tributos/denuncia" text:style-name="Internet_20_link" text:visited-style-name="Visited_20_Internet_20_Link">Denuncia</text:a></text:p>
          <text:p text:style-name="Standard"><text:a xlink:type="simple" xlink:href="http://www.montevideo.gub.uy/tramites-y-tributos/denuncia/local-de-juegos-electronicos" text:style-name="Internet_20_link" text:visited-style-name="Visited_20_Internet_20_Link">Local de juegos electrónicos</text:a></text:p>
          <text:p text:style-name="Standard"><text:a xlink:type="simple" xlink:href="http://www.montevideo.gub.uy/tramites-y-tributos/denuncia" text:style-name="Internet_20_link" text:visited-style-name="Visited_20_Internet_20_Link"/></text:p>
          <text:p text:style-name="Standard"><text:a xlink:type="simple" xlink:href="http://www.montevideo.gub.uy/tramites-y-tributos/denuncia" text:style-name="Internet_20_link" text:visited-style-name="Visited_20_Internet_20_Link">Denuncia</text:a></text:p>
          <text:p text:style-name="Standard"><text:a xlink:type="simple" xlink:href="http://www.montevideo.gub.uy/tramites-y-tributos/denuncia/locales-industriales-o-comerciales-sin-permiso" text:style-name="Internet_20_link" text:visited-style-name="Visited_20_Internet_20_Link">Locales industriales o comerciales sin permiso</text:a></text:p>
          <text:p text:style-name="Standard"><text:a xlink:type="simple" xlink:href="http://www.montevideo.gub.uy/tramites-y-tributos/denuncia" text:style-name="Internet_20_link" text:visited-style-name="Visited_20_Internet_20_Link"/></text:p>
          <text:p text:style-name="Standard"><text:a xlink:type="simple" xlink:href="http://www.montevideo.gub.uy/tramites-y-tributos/denuncia" text:style-name="Internet_20_link" text:visited-style-name="Visited_20_Internet_20_Link">Denuncia</text:a></text:p>
          <text:p text:style-name="Standard"><text:a xlink:type="simple" xlink:href="http://www.montevideo.gub.uy/tramites-y-tributos/denuncia/obras-o-edificaciones-sin-permiso" text:style-name="Internet_20_link" text:visited-style-name="Visited_20_Internet_20_Link">Obras o edificaciones sin permiso</text:a></text:p>
          <text:p text:style-name="Standard"><text:a xlink:type="simple" xlink:href="http://www.montevideo.gub.uy/tramites-y-tributos/exoneracion" text:style-name="Internet_20_link" text:visited-style-name="Visited_20_Internet_20_Link"/></text:p>
          <text:p text:style-name="Standard"><text:a xlink:type="simple" xlink:href="http://www.montevideo.gub.uy/tramites-y-tributos/exoneracion" text:style-name="Internet_20_link" text:visited-style-name="Visited_20_Internet_20_Link">Exoneración</text:a></text:p>
          <text:p text:style-name="Standard"><text:a xlink:type="simple" xlink:href="http://www.montevideo.gub.uy/tramites-y-tributos/exoneracion/contribucion-inmobiliaria-a-cooperativas-de-viviendas-de-usuarios" text:style-name="Internet_20_link" text:visited-style-name="Visited_20_Internet_20_Link">Contribución Inmobiliaria a Cooperativas de Viviendas de Usuarios</text:a></text:p>
          <text:p text:style-name="Standard"><text:a xlink:type="simple" xlink:href="http://www.montevideo.gub.uy/tramites-y-tributos/exoneracion" text:style-name="Internet_20_link" text:visited-style-name="Visited_20_Internet_20_Link"/></text:p>
          <text:p text:style-name="Standard"><text:a xlink:type="simple" xlink:href="http://www.montevideo.gub.uy/tramites-y-tributos/exoneracion" text:style-name="Internet_20_link" text:visited-style-name="Visited_20_Internet_20_Link">Exoneración</text:a></text:p>
          <text:p text:style-name="Standard"><text:a xlink:type="simple" xlink:href="http://www.montevideo.gub.uy/tramites-y-tributos/exoneracion/contribucion-inmobiliaria-a-obras-nuevas" text:style-name="Internet_20_link" text:visited-style-name="Visited_20_Internet_20_Link">Contribución Inmobiliaria a Obras Nuevas</text:a></text:p>
          <text:p text:style-name="Standard"><text:a xlink:type="simple" xlink:href="http://www.montevideo.gub.uy/tramites-y-tributos/exoneracion" text:style-name="Internet_20_link" text:visited-style-name="Visited_20_Internet_20_Link"/></text:p>
          <text:p text:style-name="Standard"><text:a xlink:type="simple" xlink:href="http://www.montevideo.gub.uy/tramites-y-tributos/exoneracion" text:style-name="Internet_20_link" text:visited-style-name="Visited_20_Internet_20_Link">Exoneración</text:a></text:p>
          <text:p text:style-name="Standard"><text:soft-page-break/><text:a xlink:type="simple" xlink:href="http://www.montevideo.gub.uy/tramites-y-tributos/exoneracion/contribucion-inmobiliaria-a-obras-nuevas-decreto-no-32826" text:style-name="Internet_20_link" text:visited-style-name="Visited_20_Internet_20_Link">Contribución Inmobiliaria a Obras Nuevas Decreto Nº 32826</text:a></text:p>
          <text:p text:style-name="Standard"><text:a xlink:type="simple" xlink:href="http://www.montevideo.gub.uy/tramites-y-tributos/exoneracion" text:style-name="Internet_20_link" text:visited-style-name="Visited_20_Internet_20_Link"/></text:p>
          <text:p text:style-name="Standard"><text:a xlink:type="simple" xlink:href="http://www.montevideo.gub.uy/tramites-y-tributos/exoneracion" text:style-name="Internet_20_link" text:visited-style-name="Visited_20_Internet_20_Link">Exoneración</text:a></text:p>
          <text:p text:style-name="Standard"><text:a xlink:type="simple" xlink:href="http://www.montevideo.gub.uy/tramites-y-tributos/exoneracion/contribucion-inmobiliaria-a-templos-religiosos" text:style-name="Internet_20_link" text:visited-style-name="Visited_20_Internet_20_Link">Contribución Inmobiliaria a Templos religiosos</text:a></text:p>
          <text:p text:style-name="Standard"><text:a xlink:type="simple" xlink:href="http://www.montevideo.gub.uy/tramites-y-tributos/exoneracion" text:style-name="Internet_20_link" text:visited-style-name="Visited_20_Internet_20_Link"/></text:p>
          <text:p text:style-name="Standard"><text:a xlink:type="simple" xlink:href="http://www.montevideo.gub.uy/tramites-y-tributos/exoneracion" text:style-name="Internet_20_link" text:visited-style-name="Visited_20_Internet_20_Link">Exoneración</text:a></text:p>
          <text:p text:style-name="Standard"><text:a xlink:type="simple" xlink:href="http://www.montevideo.gub.uy/tramites-y-tributos/exoneracion/contribucion-inmobiliaria-en-regimen-patrimonial" text:style-name="Internet_20_link" text:visited-style-name="Visited_20_Internet_20_Link">Contribución Inmobiliaria en Régimen Patrimonial</text:a></text:p>
          <text:p text:style-name="Standard"><text:a xlink:type="simple" xlink:href="http://www.montevideo.gub.uy/tramites-y-tributos/exoneracion" text:style-name="Internet_20_link" text:visited-style-name="Visited_20_Internet_20_Link"/></text:p>
          <text:p text:style-name="Standard"><text:a xlink:type="simple" xlink:href="http://www.montevideo.gub.uy/tramites-y-tributos/exoneracion" text:style-name="Internet_20_link" text:visited-style-name="Visited_20_Internet_20_Link">Exoneración</text:a></text:p>
          <text:p text:style-name="Standard"><text:a xlink:type="simple" xlink:href="http://www.montevideo.gub.uy/tramites-y-tributos/exoneracion/contribucion-inmobiliaria-rural" text:style-name="Internet_20_link" text:visited-style-name="Visited_20_Internet_20_Link">Contribución Inmobiliaria Rural</text:a></text:p>
          <text:p text:style-name="Standard"><text:a xlink:type="simple" xlink:href="http://www.montevideo.gub.uy/tramites-y-tributos/exoneracion" text:style-name="Internet_20_link" text:visited-style-name="Visited_20_Internet_20_Link"/></text:p>
          <text:p text:style-name="Standard"><text:a xlink:type="simple" xlink:href="http://www.montevideo.gub.uy/tramites-y-tributos/exoneracion" text:style-name="Internet_20_link" text:visited-style-name="Visited_20_Internet_20_Link">Exoneración</text:a></text:p>
          <text:p text:style-name="Standard"><text:a xlink:type="simple" xlink:href="http://www.montevideo.gub.uy/tramites-y-tributos/exoneracion/impuesto-a-los-badios-o-a-la-edificacion-inapropiada" text:style-name="Internet_20_link" text:visited-style-name="Visited_20_Internet_20_Link">Impuesto a los Badíos o a la Edificación Inapropiada</text:a></text:p>
          <text:p text:style-name="Standard"><text:a xlink:type="simple" xlink:href="http://www.montevideo.gub.uy/tramites-y-tributos/exoneracion" text:style-name="Internet_20_link" text:visited-style-name="Visited_20_Internet_20_Link"/></text:p>
          <text:p text:style-name="Standard"><text:a xlink:type="simple" xlink:href="http://www.montevideo.gub.uy/tramites-y-tributos/exoneracion" text:style-name="Internet_20_link" text:visited-style-name="Visited_20_Internet_20_Link">Exoneración</text:a></text:p>
          <text:p text:style-name="Standard"><text:a xlink:type="simple" xlink:href="http://www.montevideo.gub.uy/tramites-y-tributos/exoneracion/impuesto-a-terrenos-baldios-enjardinados-o-librados-al-uso-publico" text:style-name="Internet_20_link" text:visited-style-name="Visited_20_Internet_20_Link">Impuesto a terrenos baldíos enjardinados o librados al uso público.</text:a></text:p>
          <text:p text:style-name="Standard"><text:a xlink:type="simple" xlink:href="http://www.montevideo.gub.uy/tramites-y-tributos/exoneracion" text:style-name="Internet_20_link" text:visited-style-name="Visited_20_Internet_20_Link"/></text:p>
          <text:p text:style-name="Standard"><text:a xlink:type="simple" xlink:href="http://www.montevideo.gub.uy/tramites-y-tributos/exoneracion" text:style-name="Internet_20_link" text:visited-style-name="Visited_20_Internet_20_Link">Exoneración</text:a></text:p>
          <text:p text:style-name="Standard"><text:a xlink:type="simple" xlink:href="http://www.montevideo.gub.uy/tramites-y-tributos/exoneracion/rebaja-de-la-contribucion-inmobiliaria-a-funcionarios-municipales" text:style-name="Internet_20_link" text:visited-style-name="Visited_20_Internet_20_Link">Rebaja de la Contribución Inmobiliaria a funcionarios municipales</text:a></text:p>
          <text:p text:style-name="Standard"/>
          <text:p text:style-name="Standard">Servicio</text:p>
          <text:p text:style-name="Standard"><text:a xlink:type="simple" xlink:href="http://www.montevideo.gub.uy/node/25231" text:style-name="Internet_20_link" text:visited-style-name="Visited_20_Internet_20_Link">Facturación de sellado de Planificación Territorial</text:a></text:p>
          <text:p text:style-name="Standard"/>
          <text:p text:style-name="Standard">Servicio</text:p>
          <text:p text:style-name="Standard"><text:a xlink:type="simple" xlink:href="http://www.montevideo.gub.uy/formularios/solicitud-de-alojamiento-g-2017-datos-de-aspirantes" text:style-name="Internet_20_link" text:visited-style-name="Visited_20_Internet_20_Link">Formulario de solicitud de alojamiento (G 2017)</text:a></text:p>
          <text:p text:style-name="Standard"/>
          <text:p text:style-name="Standard">Servicio</text:p>
          <text:p text:style-name="Standard"><text:a xlink:type="simple" xlink:href="http://www.montevideo.gub.uy/node/25172" text:style-name="Internet_20_link" text:visited-style-name="Visited_20_Internet_20_Link">Formulario de transmitancia térmica</text:a></text:p>
          <text:p text:style-name="Standard"/>
          <text:p text:style-name="Standard">Servicio</text:p>
          <text:p text:style-name="Standard"><text:a xlink:type="simple" xlink:href="http://www.montevideo.gub.uy/node/25206" text:style-name="Internet_20_link" text:visited-style-name="Visited_20_Internet_20_Link">Gestión de facturas</text:a></text:p>
          <text:p text:style-name="Standard"><text:a xlink:type="simple" xlink:href="http://www.montevideo.gub.uy/tramites-y-tributos/habilitacion" text:style-name="Internet_20_link" text:visited-style-name="Visited_20_Internet_20_Link"/></text:p>
          <text:p text:style-name="Standard"><text:a xlink:type="simple" xlink:href="http://www.montevideo.gub.uy/tramites-y-tributos/habilitacion" text:style-name="Internet_20_link" text:visited-style-name="Visited_20_Internet_20_Link">Habilitación</text:a></text:p>
          <text:p text:style-name="Standard"><text:a xlink:type="simple" xlink:href="http://www.montevideo.gub.uy/tramites-y-tributos/habilitacion/arrendamientos" text:style-name="Internet_20_link" text:visited-style-name="Visited_20_Internet_20_Link">Arrendamientos</text:a></text:p>
          <text:p text:style-name="Standard"><text:a xlink:type="simple" xlink:href="http://www.montevideo.gub.uy/tramites-y-tributos/habilitacion" text:style-name="Internet_20_link" text:visited-style-name="Visited_20_Internet_20_Link"/></text:p>
          <text:p text:style-name="Standard"><text:a xlink:type="simple" xlink:href="http://www.montevideo.gub.uy/tramites-y-tributos/habilitacion" text:style-name="Internet_20_link" text:visited-style-name="Visited_20_Internet_20_Link">Habilitación</text:a></text:p>
          <text:p text:style-name="Standard"><text:a xlink:type="simple" xlink:href="http://www.montevideo.gub.uy/tramites-y-tributos/habilitacion/calderas-a-gas" text:style-name="Internet_20_link" text:visited-style-name="Visited_20_Internet_20_Link">Calderas a gas</text:a></text:p>
          <text:p text:style-name="Standard"><text:a xlink:type="simple" xlink:href="http://www.montevideo.gub.uy/tramites-y-tributos/habilitacion" text:style-name="Internet_20_link" text:visited-style-name="Visited_20_Internet_20_Link"/></text:p>
          <text:p text:style-name="Standard"><text:a xlink:type="simple" xlink:href="http://www.montevideo.gub.uy/tramites-y-tributos/habilitacion" text:style-name="Internet_20_link" text:visited-style-name="Visited_20_Internet_20_Link">Habilitación</text:a></text:p>
          <text:p text:style-name="Standard"><text:a xlink:type="simple" xlink:href="http://www.montevideo.gub.uy/tramites-y-tributos/habilitacion/calderas-electricas" text:style-name="Internet_20_link" text:visited-style-name="Visited_20_Internet_20_Link">Calderas eléctricas</text:a></text:p>
          <text:p text:style-name="Standard"><text:a xlink:type="simple" xlink:href="http://www.montevideo.gub.uy/tramites-y-tributos/habilitacion" text:style-name="Internet_20_link" text:visited-style-name="Visited_20_Internet_20_Link"/></text:p>
          <text:p text:style-name="Standard"><text:a xlink:type="simple" xlink:href="http://www.montevideo.gub.uy/tramites-y-tributos/habilitacion" text:style-name="Internet_20_link" text:visited-style-name="Visited_20_Internet_20_Link">Habilitación</text:a></text:p>
          <text:p text:style-name="Standard"><text:a xlink:type="simple" xlink:href="http://www.montevideo.gub.uy/tramites-y-tributos/habilitacion/empresas-de-instalacion-yo-mantenimiento-de-ascensores-yu-otros-dispositivos-de-elevacion-vertical" text:style-name="Internet_20_link" text:visited-style-name="Visited_20_Internet_20_Link">Empresas de instalación y/o mantenimiento de ascensores, y/u otros dispositivos de elevación vertical</text:a></text:p>
          <text:p text:style-name="Standard"><text:a xlink:type="simple" xlink:href="http://www.montevideo.gub.uy/tramites-y-tributos/habilitacion" text:style-name="Internet_20_link" text:visited-style-name="Visited_20_Internet_20_Link"/></text:p>
          <text:p text:style-name="Standard"><text:a xlink:type="simple" xlink:href="http://www.montevideo.gub.uy/tramites-y-tributos/habilitacion" text:style-name="Internet_20_link" text:visited-style-name="Visited_20_Internet_20_Link">Habilitación</text:a></text:p>
          <text:p text:style-name="Standard"><text:a xlink:type="simple" xlink:href="http://www.montevideo.gub.uy/tramites-y-tributos/habilitacion/habilitacion-de-ascensores-montacargas-montabultos-montacoches-rampas-moviles-cintas-moviles" text:style-name="Internet_20_link" text:visited-style-name="Visited_20_Internet_20_Link">Habilitación de Ascensores, montacargas, montabultos, montacoches, rampas móviles, cintas móviles, escaleras mecánicas, y dispositivos de accesibilidad.</text:a></text:p>
          <text:p text:style-name="Standard"><text:a xlink:type="simple" xlink:href="http://www.montevideo.gub.uy/tramites-y-tributos/habilitacion" text:style-name="Internet_20_link" text:visited-style-name="Visited_20_Internet_20_Link"/></text:p>
          <text:p text:style-name="Standard"><text:a xlink:type="simple" xlink:href="http://www.montevideo.gub.uy/tramites-y-tributos/habilitacion" text:style-name="Internet_20_link" text:visited-style-name="Visited_20_Internet_20_Link">Habilitación</text:a></text:p>
          <text:p text:style-name="Standard"><text:a xlink:type="simple" xlink:href="http://www.montevideo.gub.uy/tramites-y-tributos/habilitacion/instalacion-de-elementos-publicitarios-para-locales-en-galerias-plan-adecuacion-av-18-de-julio" text:style-name="Internet_20_link" text:visited-style-name="Visited_20_Internet_20_Link">Instalación de elementos publicitarios para locales en galerias (Plan Adecuación Av. 18 de Julio)</text:a></text:p>
          <text:p text:style-name="Standard"><text:a xlink:type="simple" xlink:href="http://www.montevideo.gub.uy/tramites-y-tributos/habilitacion" text:style-name="Internet_20_link" text:visited-style-name="Visited_20_Internet_20_Link"/></text:p>
          <text:p text:style-name="Standard"><text:soft-page-break/><text:a xlink:type="simple" xlink:href="http://www.montevideo.gub.uy/tramites-y-tributos/habilitacion" text:style-name="Internet_20_link" text:visited-style-name="Visited_20_Internet_20_Link">Habilitación</text:a></text:p>
          <text:p text:style-name="Standard"><text:a xlink:type="simple" xlink:href="http://www.montevideo.gub.uy/tramites-y-tributos/habilitacion/instalaciones-de-ventilacion-mecanica-y-aire-acondicionado" text:style-name="Internet_20_link" text:visited-style-name="Visited_20_Internet_20_Link">Instalaciones de ventilación mecánica y aire acondicionado</text:a></text:p>
          <text:p text:style-name="Standard"><text:a xlink:type="simple" xlink:href="http://www.montevideo.gub.uy/tramites-y-tributos/habilitacion" text:style-name="Internet_20_link" text:visited-style-name="Visited_20_Internet_20_Link"/></text:p>
          <text:p text:style-name="Standard"><text:a xlink:type="simple" xlink:href="http://www.montevideo.gub.uy/tramites-y-tributos/habilitacion" text:style-name="Internet_20_link" text:visited-style-name="Visited_20_Internet_20_Link">Habilitación</text:a></text:p>
          <text:p text:style-name="Standard"><text:a xlink:type="simple" xlink:href="http://www.montevideo.gub.uy/tramites-y-tributos/habilitacion/maquinaria-y-molestias-juegos-electronicos" text:style-name="Internet_20_link" text:visited-style-name="Visited_20_Internet_20_Link">Maquinaria y molestias - juegos electrónicos</text:a></text:p>
          <text:p text:style-name="Standard"><text:a xlink:type="simple" xlink:href="http://www.montevideo.gub.uy/tramites-y-tributos/habilitacion" text:style-name="Internet_20_link" text:visited-style-name="Visited_20_Internet_20_Link"/></text:p>
          <text:p text:style-name="Standard"><text:a xlink:type="simple" xlink:href="http://www.montevideo.gub.uy/tramites-y-tributos/habilitacion" text:style-name="Internet_20_link" text:visited-style-name="Visited_20_Internet_20_Link">Habilitación</text:a></text:p>
          <text:p text:style-name="Standard"><text:a xlink:type="simple" xlink:href="http://www.montevideo.gub.uy/tramites-y-tributos/habilitacion/recargas-y-expendios-de-glp" text:style-name="Internet_20_link" text:visited-style-name="Visited_20_Internet_20_Link">Recargas y Expendios de G.L.P. </text:a></text:p>
          <text:p text:style-name="Standard"><text:a xlink:type="simple" xlink:href="http://www.montevideo.gub.uy/tramites-y-tributos/habilitacion" text:style-name="Internet_20_link" text:visited-style-name="Visited_20_Internet_20_Link"/></text:p>
          <text:p text:style-name="Standard"><text:a xlink:type="simple" xlink:href="http://www.montevideo.gub.uy/tramites-y-tributos/habilitacion" text:style-name="Internet_20_link" text:visited-style-name="Visited_20_Internet_20_Link">Habilitación</text:a></text:p>
          <text:p text:style-name="Standard"><text:a xlink:type="simple" xlink:href="http://www.montevideo.gub.uy/tramites-y-tributos/habilitacion/revalida-de-locales-comerciales-e-industriales-cuya-habilitacion-ya-caduco" text:style-name="Internet_20_link" text:visited-style-name="Visited_20_Internet_20_Link">Reválida de locales comerciales e industriales cuya habilitación ya caducó</text:a></text:p>
          <text:p text:style-name="Standard"><text:a xlink:type="simple" xlink:href="http://www.montevideo.gub.uy/tramites-y-tributos/habilitacion" text:style-name="Internet_20_link" text:visited-style-name="Visited_20_Internet_20_Link"/></text:p>
          <text:p text:style-name="Standard"><text:a xlink:type="simple" xlink:href="http://www.montevideo.gub.uy/tramites-y-tributos/habilitacion" text:style-name="Internet_20_link" text:visited-style-name="Visited_20_Internet_20_Link">Habilitación</text:a></text:p>
          <text:p text:style-name="Standard"><text:a xlink:type="simple" xlink:href="http://www.montevideo.gub.uy/tramites-y-tributos/habilitacion/revalida-y-transferencia-locales-industriales-hasta-100-m2-y" text:style-name="Internet_20_link" text:visited-style-name="Visited_20_Internet_20_Link">Reválida y Transferencia Locales industriales hasta 100 m2 y comerciales hasta 200 m2</text:a></text:p>
          <text:p text:style-name="Standard"/>
          <text:p text:style-name="Standard">Servicio</text:p>
          <text:p text:style-name="Standard"><text:a xlink:type="simple" xlink:href="http://montevideo.gub.uy/node/32369" text:style-name="Internet_20_link" text:visited-style-name="Visited_20_Internet_20_Link">Informe de alineaciones</text:a></text:p>
          <text:p text:style-name="Standard"><text:a xlink:type="simple" xlink:href="http://www.montevideo.gub.uy/tramites-y-tributos/inscripcion" text:style-name="Internet_20_link" text:visited-style-name="Visited_20_Internet_20_Link"/></text:p>
          <text:p text:style-name="Standard"><text:a xlink:type="simple" xlink:href="http://www.montevideo.gub.uy/tramites-y-tributos/inscripcion" text:style-name="Internet_20_link" text:visited-style-name="Visited_20_Internet_20_Link">Inscripción</text:a></text:p>
          <text:p text:style-name="Standard"><text:a xlink:type="simple" xlink:href="http://www.montevideo.gub.uy/tramites-y-tributos/inscripcion/inscripcion-de-empresas-constructoras-yo-de-pilotajes" text:style-name="Internet_20_link" text:visited-style-name="Visited_20_Internet_20_Link">Inscripción de empresas constructoras y/o de pilotajes</text:a></text:p>
          <text:p text:style-name="Standard"/>
          <text:p text:style-name="Standard">Servicio</text:p>
          <text:p text:style-name="Standard"><text:a xlink:type="simple" xlink:href="http://www.montevideo.gub.uy/fwtc/pages/otrosTributos.xhtml" text:style-name="Internet_20_link" text:visited-style-name="Visited_20_Internet_20_Link">Pagar en línea tributos</text:a></text:p>
          <text:p text:style-name="Standard"><text:a xlink:type="simple" xlink:href="http://www.montevideo.gub.uy/tramites-y-tributos/pago" text:style-name="Internet_20_link" text:visited-style-name="Visited_20_Internet_20_Link"/></text:p>
          <text:p text:style-name="Standard"><text:a xlink:type="simple" xlink:href="http://www.montevideo.gub.uy/tramites-y-tributos/pago" text:style-name="Internet_20_link" text:visited-style-name="Visited_20_Internet_20_Link">Pago</text:a></text:p>
          <text:p text:style-name="Standard"><text:a xlink:type="simple" xlink:href="http://www.montevideo.gub.uy/tramites-y-tributos/pago/convenios-de-multas-excepto-multas-de-transito" text:style-name="Internet_20_link" text:visited-style-name="Visited_20_Internet_20_Link">Convenios de multas (excepto multas de tránsito)</text:a></text:p>
          <text:p text:style-name="Standard"/>
          <text:p text:style-name="Standard">Servicio</text:p>
          <text:p text:style-name="Standard"><text:a xlink:type="simple" xlink:href="http://www.montevideo.gub.uy/aplicacion/facturacion-de-sellado-de-planificacion-territorial" text:style-name="Internet_20_link" text:visited-style-name="Visited_20_Internet_20_Link">Pago en línea de sellados de Planificación Territorial</text:a></text:p>
          <text:p text:style-name="Standard"><text:a xlink:type="simple" xlink:href="http://www.montevideo.gub.uy/tramites-y-tributos/permiso" text:style-name="Internet_20_link" text:visited-style-name="Visited_20_Internet_20_Link"/></text:p>
          <text:p text:style-name="Standard"><text:a xlink:type="simple" xlink:href="http://www.montevideo.gub.uy/tramites-y-tributos/permiso" text:style-name="Internet_20_link" text:visited-style-name="Visited_20_Internet_20_Link">Permiso</text:a></text:p>
          <text:p text:style-name="Standard"><text:a xlink:type="simple" xlink:href="http://www.montevideo.gub.uy/tramites-y-tributos/permiso/barrera" text:style-name="Internet_20_link" text:visited-style-name="Visited_20_Internet_20_Link">Barrera</text:a></text:p>
          <text:p text:style-name="Standard"><text:a xlink:type="simple" xlink:href="http://www.montevideo.gub.uy/tramites-y-tributos/permiso" text:style-name="Internet_20_link" text:visited-style-name="Visited_20_Internet_20_Link"/></text:p>
          <text:p text:style-name="Standard"><text:a xlink:type="simple" xlink:href="http://www.montevideo.gub.uy/tramites-y-tributos/permiso" text:style-name="Internet_20_link" text:visited-style-name="Visited_20_Internet_20_Link">Permiso</text:a></text:p>
          <text:p text:style-name="Standard"><text:a xlink:type="simple" xlink:href="http://www.montevideo.gub.uy/tramites-y-tributos/permiso/demolicion" text:style-name="Internet_20_link" text:visited-style-name="Visited_20_Internet_20_Link">Demolición.</text:a></text:p>
          <text:p text:style-name="Standard"><text:a xlink:type="simple" xlink:href="http://www.montevideo.gub.uy/tramites-y-tributos/permiso" text:style-name="Internet_20_link" text:visited-style-name="Visited_20_Internet_20_Link"/></text:p>
          <text:p text:style-name="Standard"><text:a xlink:type="simple" xlink:href="http://www.montevideo.gub.uy/tramites-y-tributos/permiso" text:style-name="Internet_20_link" text:visited-style-name="Visited_20_Internet_20_Link">Permiso</text:a></text:p>
          <text:p text:style-name="Standard"><text:a xlink:type="simple" xlink:href="http://www.montevideo.gub.uy/tramites-y-tributos/permiso/entarimado-para-obras-de-construccion" text:style-name="Internet_20_link" text:visited-style-name="Visited_20_Internet_20_Link">Entarimado para obras de construcción</text:a></text:p>
          <text:p text:style-name="Standard"><text:a xlink:type="simple" xlink:href="http://www.montevideo.gub.uy/tramites-y-tributos/permiso" text:style-name="Internet_20_link" text:visited-style-name="Visited_20_Internet_20_Link"/></text:p>
          <text:p text:style-name="Standard"><text:a xlink:type="simple" xlink:href="http://www.montevideo.gub.uy/tramites-y-tributos/permiso" text:style-name="Internet_20_link" text:visited-style-name="Visited_20_Internet_20_Link">Permiso</text:a></text:p>
          <text:p text:style-name="Standard"><text:a xlink:type="simple" xlink:href="http://www.montevideo.gub.uy/tramites-y-tributos/permiso/locales-espectaculos-publicos" text:style-name="Internet_20_link" text:visited-style-name="Visited_20_Internet_20_Link">Locales Espectáculos Públicos </text:a></text:p>
          <text:p text:style-name="Standard"><text:a xlink:type="simple" xlink:href="http://www.montevideo.gub.uy/tramites-y-tributos/permiso" text:style-name="Internet_20_link" text:visited-style-name="Visited_20_Internet_20_Link"/></text:p>
          <text:p text:style-name="Standard"><text:a xlink:type="simple" xlink:href="http://www.montevideo.gub.uy/tramites-y-tributos/permiso" text:style-name="Internet_20_link" text:visited-style-name="Visited_20_Internet_20_Link">Permiso</text:a></text:p>
          <text:p text:style-name="Standard"><text:a xlink:type="simple" xlink:href="http://www.montevideo.gub.uy/tramites-y-tributos/permiso/obra-en-la-via-publica" text:style-name="Internet_20_link" text:visited-style-name="Visited_20_Internet_20_Link">Obra en la vía pública.</text:a></text:p>
          <text:p text:style-name="Standard"><text:a xlink:type="simple" xlink:href="http://www.montevideo.gub.uy/tramites-y-tributos/permiso" text:style-name="Internet_20_link" text:visited-style-name="Visited_20_Internet_20_Link"/></text:p>
          <text:p text:style-name="Standard"><text:a xlink:type="simple" xlink:href="http://www.montevideo.gub.uy/tramites-y-tributos/permiso" text:style-name="Internet_20_link" text:visited-style-name="Visited_20_Internet_20_Link">Permiso</text:a></text:p>
          <text:p text:style-name="Standard"><text:a xlink:type="simple" xlink:href="http://www.montevideo.gub.uy/tramites-y-tributos/permiso/salientes-desmontables" text:style-name="Internet_20_link" text:visited-style-name="Visited_20_Internet_20_Link">Salientes desmontables.</text:a></text:p>
          <text:p text:style-name="Standard"><text:a xlink:type="simple" xlink:href="http://www.montevideo.gub.uy/tramites-y-tributos/registro" text:style-name="Internet_20_link" text:visited-style-name="Visited_20_Internet_20_Link"/></text:p>
          <text:p text:style-name="Standard"><text:a xlink:type="simple" xlink:href="http://www.montevideo.gub.uy/tramites-y-tributos/registro" text:style-name="Internet_20_link" text:visited-style-name="Visited_20_Internet_20_Link">Registro</text:a></text:p>
          <text:p text:style-name="Standard"><text:a xlink:type="simple" xlink:href="http://www.montevideo.gub.uy/tramites-y-tributos/registro/de-contratistas-de-obras-en-la-via-publica" text:style-name="Internet_20_link" text:visited-style-name="Visited_20_Internet_20_Link">de Contratistas de Obras en la Via Pública</text:a></text:p>
          <text:p text:style-name="Standard"><text:a xlink:type="simple" xlink:href="http://www.montevideo.gub.uy/tramites-y-tributos/registro" text:style-name="Internet_20_link" text:visited-style-name="Visited_20_Internet_20_Link"/></text:p>
          <text:p text:style-name="Standard"><text:a xlink:type="simple" xlink:href="http://www.montevideo.gub.uy/tramites-y-tributos/registro" text:style-name="Internet_20_link" text:visited-style-name="Visited_20_Internet_20_Link">Registro</text:a></text:p>
          <text:p text:style-name="Standard"><text:soft-page-break/><text:a xlink:type="simple" xlink:href="http://www.montevideo.gub.uy/tramites-y-tributos/registro/empresas-de-demolicion" text:style-name="Internet_20_link" text:visited-style-name="Visited_20_Internet_20_Link">Empresas de demolición</text:a></text:p>
          <text:p text:style-name="Standard"><text:a xlink:type="simple" xlink:href="http://www.montevideo.gub.uy/tramites-y-tributos/registro" text:style-name="Internet_20_link" text:visited-style-name="Visited_20_Internet_20_Link"/></text:p>
          <text:p text:style-name="Standard"><text:a xlink:type="simple" xlink:href="http://www.montevideo.gub.uy/tramites-y-tributos/registro" text:style-name="Internet_20_link" text:visited-style-name="Visited_20_Internet_20_Link">Registro</text:a></text:p>
          <text:p text:style-name="Standard"><text:a xlink:type="simple" xlink:href="http://www.montevideo.gub.uy/tramites-y-tributos/registro/procedimiento-de-las-citaciones-contralor-de-la-edificacion" text:style-name="Internet_20_link" text:visited-style-name="Visited_20_Internet_20_Link">PROCEDIMIENTO de las Citaciones Contralor de la Edificación </text:a></text:p>
          <text:p text:style-name="Standard"><text:a xlink:type="simple" xlink:href="http://www.montevideo.gub.uy/tramites-y-tributos/registro" text:style-name="Internet_20_link" text:visited-style-name="Visited_20_Internet_20_Link"/></text:p>
          <text:p text:style-name="Standard"><text:a xlink:type="simple" xlink:href="http://www.montevideo.gub.uy/tramites-y-tributos/registro" text:style-name="Internet_20_link" text:visited-style-name="Visited_20_Internet_20_Link">Registro</text:a></text:p>
          <text:p text:style-name="Standard"><text:a xlink:type="simple" xlink:href="http://www.montevideo.gub.uy/tramites-y-tributos/registro/recepciones-de-obra" text:style-name="Internet_20_link" text:visited-style-name="Visited_20_Internet_20_Link">Recepciones de obra</text:a></text:p>
          <text:p text:style-name="Standard"><text:a xlink:type="simple" xlink:href="http://www.montevideo.gub.uy/tramites-y-tributos/registro" text:style-name="Internet_20_link" text:visited-style-name="Visited_20_Internet_20_Link"/></text:p>
          <text:p text:style-name="Standard"><text:a xlink:type="simple" xlink:href="http://www.montevideo.gub.uy/tramites-y-tributos/registro" text:style-name="Internet_20_link" text:visited-style-name="Visited_20_Internet_20_Link">Registro</text:a></text:p>
          <text:p text:style-name="P4"><text:a xlink:type="simple" xlink:href="http://www.montevideo.gub.uy/tramites-y-tributos/registro/ventilacion-y-combustibles-firmas-instaladoras-de-combustible-de-service-y-mantenimiento-de-calderas" text:style-name="Internet_20_link" text:visited-style-name="Visited_20_Internet_20_Link">Ventilación y combustibles - Firmas instaladoras de combustible, de service y mantenimiento de </text:a></text:p>
          <text:p text:style-name="P4"><text:a xlink:type="simple" xlink:href="http://www.montevideo.gub.uy/tramites-y-tributos/registro/ventilacion-y-combustibles-firmas-instaladoras-de-combustible-de-service-y-mantenimiento-de-calderas" text:style-name="Internet_20_link" text:visited-style-name="Visited_20_Internet_20_Link">calderas</text:a></text:p>
          <text:p text:style-name="Standard"><text:a xlink:type="simple" xlink:href="http://www.montevideo.gub.uy/tramites-y-tributos/renovacion" text:style-name="Internet_20_link" text:visited-style-name="Visited_20_Internet_20_Link"/></text:p>
          <text:p text:style-name="Standard"><text:a xlink:type="simple" xlink:href="http://www.montevideo.gub.uy/tramites-y-tributos/renovacion" text:style-name="Internet_20_link" text:visited-style-name="Visited_20_Internet_20_Link">Renovación</text:a></text:p>
          <text:p text:style-name="Standard"><text:a xlink:type="simple" xlink:href="http://www.montevideo.gub.uy/tramites-y-tributos/renovacion/de-vigencia-del-permiso-de-obra" text:style-name="Internet_20_link" text:visited-style-name="Visited_20_Internet_20_Link">de Vigencia del permiso de obra</text:a></text:p>
          <text:p text:style-name="Standard"><text:a xlink:type="simple" xlink:href="http://www.montevideo.gub.uy/tramites-y-tributos/renovacion" text:style-name="Internet_20_link" text:visited-style-name="Visited_20_Internet_20_Link"/></text:p>
          <text:p text:style-name="Standard"><text:a xlink:type="simple" xlink:href="http://www.montevideo.gub.uy/tramites-y-tributos/renovacion" text:style-name="Internet_20_link" text:visited-style-name="Visited_20_Internet_20_Link">Renovación</text:a></text:p>
          <text:p text:style-name="Standard"><text:a xlink:type="simple" xlink:href="http://www.montevideo.gub.uy/tramites-y-tributos/renovacion/revalida-de-ascensores-montacargas-y-montacoches" text:style-name="Internet_20_link" text:visited-style-name="Visited_20_Internet_20_Link">Reválida de Ascensores, montacargas y montacoches</text:a></text:p>
          <text:p text:style-name="Standard"/>
          <text:p text:style-name="Standard">Servicio</text:p>
          <text:p text:style-name="Standard"><text:a xlink:type="simple" xlink:href="http://montevideo.gub.uy/node/32368" text:style-name="Internet_20_link" text:visited-style-name="Visited_20_Internet_20_Link">Sistemas constructivos no tradicionales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1-consulta-previa-tramite-en-consulta-para-intervenciones-en-predios-o-areas-en-regimen-patrimonial" text:style-name="Internet_20_link" text:visited-style-name="Visited_20_Internet_20_Link">1 - Consulta Previa (Trámite en Consulta) para intervenciones en predios o áreas en Régimen Patrimonial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2-fase-a-en-regimen-patrimonial" text:style-name="Internet_20_link" text:visited-style-name="Visited_20_Internet_20_Link">2 - Fase A en Régimen Patrimonial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3-revalida-de-fase-a-en-regimen-patrimonial" text:style-name="Internet_20_link" text:visited-style-name="Visited_20_Internet_20_Link">3 - Reválida de Fase A en Régimen Patrimonial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4-aval-previo-para-fase-c-en-regimen-patrimonial" text:style-name="Internet_20_link" text:visited-style-name="Visited_20_Internet_20_Link">4 - Aval previo para Fase C en Régimen Patrimonial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5-grafico-veraz-para-fase-c-en-regimen-patrimonial" text:style-name="Internet_20_link" text:visited-style-name="Visited_20_Internet_20_Link">5 - Gráfico veraz para Fase C en Régimen Patrimonial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6-aval-previo-para-la-instalacion-de-mesas-y-sillas-en-areas-bajo-regimen-patrimonial" text:style-name="Internet_20_link" text:visited-style-name="Visited_20_Internet_20_Link">6 - Aval Previo para la Instalación de Mesas y Sillas en áreas bajo Régimen Patrimonial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7-implantacion-de-uso-no-residencial-en-regimen-patrimonial" text:style-name="Internet_20_link" text:visited-style-name="Visited_20_Internet_20_Link">7 - Implantación de Uso No Residencial en Régimen Patrimonial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8-testimonios" text:style-name="Internet_20_link" text:visited-style-name="Visited_20_Internet_20_Link">8 - Testimonios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9-aval-previo-para-estructura-caladamarquesinatoldo" text:style-name="Internet_20_link" text:visited-style-name="Visited_20_Internet_20_Link">9 - Aval Previo para Estructura calada/Marquesina/Toldo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adecuacion-tributaria-por-alta-de-propiedad-horizontal" text:style-name="Internet_20_link" text:visited-style-name="Visited_20_Internet_20_Link">Adecuación tributaria por alta de propiedad horizontal.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soft-page-break/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adecuacion-tributaria-por-desistimiento-de-propiedad-horizontal" text:style-name="Internet_20_link" text:visited-style-name="Visited_20_Internet_20_Link">Adecuación tributaria por desistimiento de propiedad horizontal.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adecuacion-tributaria-por-modificacion-de-propiedad-horizontal" text:style-name="Internet_20_link" text:visited-style-name="Visited_20_Internet_20_Link">Adecuación tributaria por modificación de propiedad horizontal.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adecuacion-tributaria-por-modificacion-en-la-construccion" text:style-name="Internet_20_link" text:visited-style-name="Visited_20_Internet_20_Link">Adecuación tributaria por modificación en la construcción.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adecuacion-tributaria-por-modificacion-predial" text:style-name="Internet_20_link" text:visited-style-name="Visited_20_Internet_20_Link">Adecuación tributaria por modificación predial.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agenda-web-regulacion-territorial" text:style-name="Internet_20_link" text:visited-style-name="Visited_20_Internet_20_Link">AGENDA WEB - Regulación Territorial 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alta-del-impuesto-al-baldio" text:style-name="Internet_20_link" text:visited-style-name="Visited_20_Internet_20_Link">Alta del impuesto al baldío.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alta-y-baja-de-responsabilidad-tecnica-de-dispositivos-de-elevacion-vertical-yo-de-accesibilidad" text:style-name="Internet_20_link" text:visited-style-name="Visited_20_Internet_20_Link">Alta y baja de responsabilidad técnica de dispositivos de elevación vertical y/o de accesibilidad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ascensores-presentacion-de-proyectos-de-dispositivos-de-elevacion-vertical-yo-de-accesibilidad" text:style-name="Internet_20_link" text:visited-style-name="Visited_20_Internet_20_Link">Ascensores - Presentación de proyectos de dispositivos de elevación vertical y/o de accesibilidad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asesoramiento-para-la-construccion-de-pavimentos-en-fraccionamientos" text:style-name="Internet_20_link" text:visited-style-name="Visited_20_Internet_20_Link">Asesoramiento para la construcción de pavimentos en fraccionamientos.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baja-del-impuesto-al-baldio" text:style-name="Internet_20_link" text:visited-style-name="Visited_20_Internet_20_Link">Baja del impuesto al baldío.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cambio-de-firma-tecnica" text:style-name="Internet_20_link" text:visited-style-name="Visited_20_Internet_20_Link">Cambio de Firma Técnica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cambio-o-baja-de-firma" text:style-name="Internet_20_link" text:visited-style-name="Visited_20_Internet_20_Link">Cambio o Baja de firma 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canalizacion-pluvial-zanjados-y-cunetas" text:style-name="Internet_20_link" text:visited-style-name="Visited_20_Internet_20_Link">Canalización pluvial (zanjados y cunetas)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certificacion-art-358-ley-no-17930" text:style-name="Internet_20_link" text:visited-style-name="Visited_20_Internet_20_Link">Certificación Art. 358 LEY Nº 17.930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certificado-de-afectaciones" text:style-name="Internet_20_link" text:visited-style-name="Visited_20_Internet_20_Link">Certificado de Afectaciones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colocacion-de-mesas-y-sillas-en-la-via-publica-con-o-sin-entarimado" text:style-name="Internet_20_link" text:visited-style-name="Visited_20_Internet_20_Link">Colocación de mesas y sillas en la vía pública, con o sin entarimado. 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constancia-de-cota-de-rasante-para-permisos-de-construccion" text:style-name="Internet_20_link" text:visited-style-name="Visited_20_Internet_20_Link">Constancia de cota de rasante para permisos de construcción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soft-page-break/><text:a xlink:type="simple" xlink:href="http://www.montevideo.gub.uy/tramites-y-tributos/solicitud/constancia-de-regimen-de-suelo-constancia-patrimonial" text:style-name="Internet_20_link" text:visited-style-name="Visited_20_Internet_20_Link">Constancia de Régimen de Suelo (Constancia Patrimonial)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constancia-de-zonificacion-primaria" text:style-name="Internet_20_link" text:visited-style-name="Visited_20_Internet_20_Link">Constancia de zonificación primaria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construccion-de-plazas-y-rincones-infantiles" text:style-name="Internet_20_link" text:visited-style-name="Visited_20_Internet_20_Link">Construcción de plazas y rincones infantiles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consulta-a-la-normativa-urbanistica" text:style-name="Internet_20_link" text:visited-style-name="Visited_20_Internet_20_Link">Consulta a la normativa urbanística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consulta-presencial" text:style-name="Internet_20_link" text:visited-style-name="Visited_20_Internet_20_Link">Consulta presencial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consultas-contralor-de-la-edificacion" text:style-name="Internet_20_link" text:visited-style-name="Visited_20_Internet_20_Link">Consultas Contralor de la Edificación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copia-de-antecedentes-de-informacion" text:style-name="Internet_20_link" text:visited-style-name="Visited_20_Internet_20_Link">Copia de antecedentes de información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copia-de-proyectos-o-planos" text:style-name="Internet_20_link" text:visited-style-name="Visited_20_Internet_20_Link">Copia de proyectos o planos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copia-de-proyectos-y-planos" text:style-name="Internet_20_link" text:visited-style-name="Visited_20_Internet_20_Link">Copia de proyectos y planos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copias-de-planos-pliegos-etc" text:style-name="Internet_20_link" text:visited-style-name="Visited_20_Internet_20_Link">Copias de planos, pliegos, etc.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declaracion-tecnico-municipal" text:style-name="Internet_20_link" text:visited-style-name="Visited_20_Internet_20_Link">Declaración Técnico Municipal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documentacion-en-archivos-de-contralor-de-la-edificacion" text:style-name="Internet_20_link" text:visited-style-name="Visited_20_Internet_20_Link">Documentación en Archivos de Contralor de la Edificación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entubamiento-en-predio-privado" text:style-name="Internet_20_link" text:visited-style-name="Visited_20_Internet_20_Link">Entubamiento en predio privado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fondo-solidario-de-materiales-para-mejora-de-vivienda" text:style-name="Internet_20_link" text:visited-style-name="Visited_20_Internet_20_Link">Fondo solidario de materiales para mejora de vivienda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fraccionamientoreparcelamientoafectaciones" text:style-name="Internet_20_link" text:visited-style-name="Visited_20_Internet_20_Link">Fraccionamiento,reparcelamiento,afectaciones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informacion-de-graficosplanos-de-espacios-publicos" text:style-name="Internet_20_link" text:visited-style-name="Visited_20_Internet_20_Link">Información de gráficos/planos de espacios públicos 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informacion-i-urbana-en-regimen-general-del-suelo" text:style-name="Internet_20_link" text:visited-style-name="Visited_20_Internet_20_Link">Información I Urbana - en régimen general del suelo.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ingreso-en-area-edilicia" text:style-name="Internet_20_link" text:visited-style-name="Visited_20_Internet_20_Link">Ingreso en Area Edilicia</text:a></text:p>
          <text:p text:style-name="Standard"><text:soft-page-break/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ingreso-en-area-urbana" text:style-name="Internet_20_link" text:visited-style-name="Visited_20_Internet_20_Link">Ingreso en Área Urbana 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ingresos-de-tramites-contralor-de-la-edificacion" text:style-name="Internet_20_link" text:visited-style-name="Visited_20_Internet_20_Link">Ingresos de trámites - Contralor de la Edificación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inspeccion-de-instalaciones-sanitarias" text:style-name="Internet_20_link" text:visited-style-name="Visited_20_Internet_20_Link">Inspección de instalaciones sanitarias.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instructivo-para-recepcion-de-declaraciones-juradas" text:style-name="Internet_20_link" text:visited-style-name="Visited_20_Internet_20_Link">Instructivo para recepción de declaraciones juradas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maquinaria-y-molestias-aprobacion-de-proyecto-de-aislacion-acustica" text:style-name="Internet_20_link" text:visited-style-name="Visited_20_Internet_20_Link">Maquinaria y molestias - Aprobación de proyecto de aislación acústica.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maquinaria-y-molestias-control-de-explosivos" text:style-name="Internet_20_link" text:visited-style-name="Visited_20_Internet_20_Link">Maquinaria y molestias - Control de explosivos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modelos-de-certificacion-contralor-de-la-edificacion" text:style-name="Internet_20_link" text:visited-style-name="Visited_20_Internet_20_Link">Modelos de Certificación - Contralor de la Edificación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modernizacion-de-ascensores-y-otros-dispositivos-de-elevacion-vertical" text:style-name="Internet_20_link" text:visited-style-name="Visited_20_Internet_20_Link">Modernización de ascensores y otros dispositivos de elevación vertical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modificacion-de-permiso-de-obra" text:style-name="Internet_20_link" text:visited-style-name="Visited_20_Internet_20_Link">Modificación de permiso de obra.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numeracion-oficial-de-puerta" text:style-name="Internet_20_link" text:visited-style-name="Visited_20_Internet_20_Link">Numeración oficial de puerta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pavimentacion-o-mejoras" text:style-name="Internet_20_link" text:visited-style-name="Visited_20_Internet_20_Link">Pavimentación o mejoras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permiso-de-construccion" text:style-name="Internet_20_link" text:visited-style-name="Visited_20_Internet_20_Link">Permiso de Construcción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proyecto-de-alineaciones" text:style-name="Internet_20_link" text:visited-style-name="Visited_20_Internet_20_Link">Proyecto de alineaciones 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regularizacion-de-intrusos-en-viviendas-municipales" text:style-name="Internet_20_link" text:visited-style-name="Visited_20_Internet_20_Link">Regularización de intrusos en viviendas municipales.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retiro-de-muebles-depositados-por-senores-alguaciles" text:style-name="Internet_20_link" text:visited-style-name="Visited_20_Internet_20_Link">Retiro de muebles depositados por señores alguaciles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revision-del-valor-real-de-bienes-inmuebles" text:style-name="Internet_20_link" text:visited-style-name="Visited_20_Internet_20_Link">Revisión del valor real de bienes inmuebles.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sellado-de-planificacion-territorial" text:style-name="Internet_20_link" text:visited-style-name="Visited_20_Internet_20_Link">Sellado de Planificación Territorial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soft-page-break/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suspension-de-rubro-baldio" text:style-name="Internet_20_link" text:visited-style-name="Visited_20_Internet_20_Link">Suspensión de rubro baldío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tabla-de-valores" text:style-name="Internet_20_link" text:visited-style-name="Visited_20_Internet_20_Link">Tabla de Valores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testimonio-de-actuaciones" text:style-name="Internet_20_link" text:visited-style-name="Visited_20_Internet_20_Link">Testimonio de actuaciones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transferencia-de-locales-industriales-y-comerciales" text:style-name="Internet_20_link" text:visited-style-name="Visited_20_Internet_20_Link">Transferencia de locales industriales y comerciales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ventilacion-y-combustibles-habilitacion-de-alumbrado-de-seguridad" text:style-name="Internet_20_link" text:visited-style-name="Visited_20_Internet_20_Link">Ventilación y combustibles - Habilitación de alumbrado de seguridad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viabilidad-de-uso-a-instalar-locales-industriales-y-comerciales" text:style-name="Internet_20_link" text:visited-style-name="Visited_20_Internet_20_Link">Viabilidad de uso a instalar Locales Industriales y Comerciales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viabilidad-de-uso-a-regularizar-de-locales-industriales-y-comerciales" text:style-name="Internet_20_link" text:visited-style-name="Visited_20_Internet_20_Link">Viabilidad de uso a regularizar de locales industriales y comerciales</text:a></text:p>
          <text:p text:style-name="Standard"><text:a xlink:type="simple" xlink:href="http://www.montevideo.gub.uy/tramites-y-servicios/vivienda-locales-y-predios#" text:style-name="Internet_20_link" text:visited-style-name="Visited_20_Internet_20_Link"/></text:p>
          <text:p text:style-name="Standard"><text:a xlink:type="simple" xlink:href="http://www.montevideo.gub.uy/tramites-y-servicios/vivienda-locales-y-predios#" text:style-name="Internet_20_link" text:visited-style-name="Visited_20_Internet_20_Link">Configurar</text:a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viabilidad-de-uso-para-hoteles-pensiones-inquilinatos-y-afines" text:style-name="Internet_20_link" text:visited-style-name="Visited_20_Internet_20_Link"/></text:p>
          <text:p text:style-name="Standard"><text:a xlink:type="simple" xlink:href="http://www.montevideo.gub.uy/tramites-y-tributos/solicitud/viabilidad-de-uso-para-hoteles-pensiones-inquilinatos-y-afines" text:style-name="Internet_20_link" text:visited-style-name="Visited_20_Internet_20_Link">Viabilidad de Uso para Hoteles, Pensiones, Inquilinatos y afines </text:a></text:p>
          <text:p text:style-name="Standard"/>
          <text:p text:style-name="Standard"/>
          <text:p text:style-name="P7">Otros servicios</text:p>
          <text:p text:style-name="Standard"/>
          <text:p text:style-name="Standard">Servicio</text:p>
          <text:p text:style-name="Standard"><text:a xlink:type="simple" xlink:href="http://www.montevideo.gub.uy/node/25057" text:style-name="Internet_20_link" text:visited-style-name="Visited_20_Internet_20_Link">Ayúdenos a mejorar</text:a></text:p>
          <text:p text:style-name="Standard"/>
          <text:p text:style-name="Standard">Servicio</text:p>
          <text:p text:style-name="Standard"><text:a xlink:type="simple" xlink:href="http://www.montevideo.gub.uy/formularios/buzon_ciudadano" text:style-name="Internet_20_link" text:visited-style-name="Visited_20_Internet_20_Link">Buzón Ciudadano</text:a></text:p>
          <text:p text:style-name="Standard"/>
          <text:p text:style-name="Standard">Servicio</text:p>
          <text:p text:style-name="Standard"><text:a xlink:type="simple" xlink:href="http://www.montevideo.gub.uy/node/25178" text:style-name="Internet_20_link" text:visited-style-name="Visited_20_Internet_20_Link">Cambio de contraseña</text:a></text:p>
          <text:p text:style-name="Standard"/>
          <text:p text:style-name="Standard">Servicio</text:p>
          <text:p text:style-name="Standard"><text:a xlink:type="simple" xlink:href="http://www.montevideo.gub.uy/node/25158" text:style-name="Internet_20_link" text:visited-style-name="Visited_20_Internet_20_Link">Consulta de expedientes</text:a></text:p>
          <text:p text:style-name="Standard"/>
          <text:p text:style-name="Standard">Servicio</text:p>
          <text:p text:style-name="Standard"><text:a xlink:type="simple" xlink:href="http://www.montevideo.gub.uy/node/25199" text:style-name="Internet_20_link" text:visited-style-name="Visited_20_Internet_20_Link">Consulta de reclamos</text:a></text:p>
          <text:p text:style-name="Standard"/>
          <text:p text:style-name="Standard">Servicio</text:p>
          <text:p text:style-name="Standard"><text:a xlink:type="simple" xlink:href="http://normativa.montevideo.gub.uy/volumenes" text:style-name="Internet_20_link" text:visited-style-name="Visited_20_Internet_20_Link">Digesto Municipal</text:a></text:p>
          <text:p text:style-name="Standard"/>
          <text:p text:style-name="Standard">Servicio</text:p>
          <text:p text:style-name="Standard"><text:a xlink:type="simple" xlink:href="http://www.montevideo.gub.uy/node/25206" text:style-name="Internet_20_link" text:visited-style-name="Visited_20_Internet_20_Link">Envío de factura por e-mail</text:a></text:p>
          <text:p text:style-name="Standard"/>
          <text:p text:style-name="Standard">Servicio</text:p>
          <text:p text:style-name="Standard"><text:a xlink:type="simple" xlink:href="http://www.montevideo.gub.uy/formularios/solicitud-de-exoneracion-de-patente-de-rodados-por-hurto" text:style-name="Internet_20_link" text:visited-style-name="Visited_20_Internet_20_Link">Exoneración de patente de rodados por hurto</text:a></text:p>
          <text:p text:style-name="Standard"><text:a xlink:type="simple" xlink:href="http://www.montevideo.gub.uy/tramites-y-tributos/inscripcion" text:style-name="Internet_20_link" text:visited-style-name="Visited_20_Internet_20_Link"/></text:p>
          <text:p text:style-name="Standard"><text:a xlink:type="simple" xlink:href="http://www.montevideo.gub.uy/tramites-y-tributos/inscripcion" text:style-name="Internet_20_link" text:visited-style-name="Visited_20_Internet_20_Link">Inscripción</text:a></text:p>
          <text:p text:style-name="P5"><text:a xlink:type="simple" xlink:href="http://www.montevideo.gub.uy/tramites-y-tributos/inscripcion/constitucion-de-domicilio-electronico-para-permisarios-de-transporte-mediante-plataformas" text:style-name="Internet_20_link" text:visited-style-name="Visited_20_Internet_20_Link">Constitución de domicilio electrónico para permisarios de transporte mediante plataformas </text:a><text:a xlink:type="simple" xlink:href="http://www.montevideo.gub.uy/tramites-y-tributos/inscripcion/constitucion-de-domicilio-electronico-para-permisarios-de-transporte-mediante-plataformas" text:style-name="Internet_20_link" text:visited-style-name="Visited_20_Internet_20_Link">electrónicas</text:a></text:p>
          <text:p text:style-name="Standard"/>
          <text:p text:style-name="Standard">Servicio</text:p>
          <text:p text:style-name="Standard"><text:a xlink:type="simple" xlink:href="http://www.montevideo.gub.uy/mapa_reclamos" text:style-name="Internet_20_link" text:visited-style-name="Visited_20_Internet_20_Link">Mapa de Reclamos</text:a></text:p>
          <text:p text:style-name="Standard"><text:a xlink:type="simple" xlink:href="http://www.montevideo.gub.uy/tramites-y-tributos/pago" text:style-name="Internet_20_link" text:visited-style-name="Visited_20_Internet_20_Link"/></text:p>
          <text:p text:style-name="Standard"><text:a xlink:type="simple" xlink:href="http://www.montevideo.gub.uy/tramites-y-tributos/pago" text:style-name="Internet_20_link" text:visited-style-name="Visited_20_Internet_20_Link">Pago</text:a></text:p>
          <text:p text:style-name="Standard"><text:a xlink:type="simple" xlink:href="http://www.montevideo.gub.uy/tramites-y-tributos/pago/gestion-de-espectactulos-publicos" text:style-name="Internet_20_link" text:visited-style-name="Visited_20_Internet_20_Link">Gestión de espectáctulos públicos</text:a></text:p>
          <text:p text:style-name="Standard"/>
          <text:p text:style-name="Standard">Servicio</text:p>
          <text:p text:style-name="Standard"><text:a xlink:type="simple" xlink:href="http://datos.gub.uy/wps/wcm/connect/PEU/PEU/Subhomes/enviar-aplicacion" text:style-name="Internet_20_link" text:visited-style-name="Visited_20_Internet_20_Link">Registrar aplicación - Datos abiertos</text:a></text:p>
          <text:p text:style-name="Standard"/>
          <text:p text:style-name="Standard">Servicio</text:p>
          <text:p text:style-name="Standard"><text:a xlink:type="simple" xlink:href="http://www.montevideo.gub.uy/node/25179" text:style-name="Internet_20_link" text:visited-style-name="Visited_20_Internet_20_Link">Reiniciar contraseña</text:a></text:p>
          <text:p text:style-name="Standard"/>
          <text:p text:style-name="Standard">Servicio</text:p>
          <text:p text:style-name="Standard"><text:a xlink:type="simple" xlink:href="http://www.montevideo.gub.uy/tramites-y-tributos/reservas-de-hora" text:style-name="Internet_20_link" text:visited-style-name="Visited_20_Internet_20_Link">Reserva de hora</text:a></text:p>
          <text:p text:style-name="Standard"/>
          <text:p text:style-name="Standard">Servicio</text:p>
          <text:p text:style-name="Standard"><text:a xlink:type="simple" xlink:href="http://www.montevideo.gub.uy/node/25165" text:style-name="Internet_20_link" text:visited-style-name="Visited_20_Internet_20_Link">Resoluciones </text:a></text:p>
          <text:p text:style-name="Standard"/>
          <text:p text:style-name="Standard">Servicio</text:p>
          <text:p text:style-name="Standard"><text:a xlink:type="simple" xlink:href="http://sig.montevideo.gub.uy/" text:style-name="Internet_20_link" text:visited-style-name="Visited_20_Internet_20_Link">Sistema de Información Geográfica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soft-page-break/><text:a xlink:type="simple" xlink:href="http://www.montevideo.gub.uy/tramites-y-tributos/solicitud/consulta-previa" text:style-name="Internet_20_link" text:visited-style-name="Visited_20_Internet_20_Link">Consulta previa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copia-o-testimonio-de-resoluciones" text:style-name="Internet_20_link" text:visited-style-name="Visited_20_Internet_20_Link">Copia o testimonio de resoluciones.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de-informacion-publica" text:style-name="Internet_20_link" text:visited-style-name="Visited_20_Internet_20_Link">de información pública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notas-de-organismos-privados-y-de-particulares" text:style-name="Internet_20_link" text:visited-style-name="Visited_20_Internet_20_Link">Notas de organismos privados y de particulares.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presentacion-de-recursos-por-actos-dictados-por-ella-intendenteta" text:style-name="Internet_20_link" text:visited-style-name="Visited_20_Internet_20_Link">Presentación de recursos por actos dictados por el/la Intendente/ta.</text:a></text:p>
          <text:p text:style-name="Standard"><text:a xlink:type="simple" xlink:href="http://www.montevideo.gub.uy/tramites-y-tributos/solicitud" text:style-name="Internet_20_link" text:visited-style-name="Visited_20_Internet_20_Link"/></text:p>
          <text:p text:style-name="Standard"><text:a xlink:type="simple" xlink:href="http://www.montevideo.gub.uy/tramites-y-tributos/solicitud" text:style-name="Internet_20_link" text:visited-style-name="Visited_20_Internet_20_Link">Solicitud</text:a></text:p>
          <text:p text:style-name="Standard"><text:a xlink:type="simple" xlink:href="http://www.montevideo.gub.uy/tramites-y-tributos/solicitud/recepcion-de-notas-de-organismos-publicos" text:style-name="Internet_20_link" text:visited-style-name="Visited_20_Internet_20_Link">Recepción de notas de organismos públicos .</text:a></text:p>
          <text:p text:style-name="Standard"/>
          <text:p text:style-name="Standard">Servicio</text:p>
          <text:p text:style-name="Standard"><text:a xlink:type="simple" xlink:href="http://www.montevideo.gub.uy/node/25053" text:style-name="Internet_20_link" text:visited-style-name="Visited_20_Internet_20_Link">Sugerencia de aplicación - Datos abiertos</text:a></text:p>
          <text:p text:style-name="Standard"/>
          <text:p text:style-name="P6"/>
          <text:p text:style-name="Standard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6T12:51:26.835448034</meta:creation-date>
    <dc:date>2017-10-06T13:46:33.276835167</dc:date>
    <meta:editing-duration>PT44M20S</meta:editing-duration>
    <meta:editing-cycles>11</meta:editing-cycles>
    <meta:generator>LibreOffice/5.4.1.2$Linux_X86_64 LibreOffice_project/40m0$Build-2</meta:generator>
    <meta:document-statistic meta:table-count="0" meta:image-count="0" meta:object-count="0" meta:page-count="49" meta:paragraph-count="1488" meta:word-count="5266" meta:character-count="38400" meta:non-whitespace-character-count="34585"/>
  </office:meta>
</office:document-meta>
</file>