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9.3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T1" style:family="text">
      <style:text-properties fo:color="#0000ff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Datos personales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Años de experiencia en:</text:p>
          </table:table-cell>
          <table:covered-table-cell table:style-name="ce2"/>
          <table:table-cell table:style-name="ce3" office:value-type="string">
            <text:p>Contacto</text:p>
          </table:table-cell>
          <table:table-cell/>
          <table:table-cell table:style-name="ce2" office:value-type="string" table:number-columns-spanned="2" table:number-rows-spanned="1">
            <text:p>Ud asesora Empresas Alimenticias?</text:p>
          </table:table-cell>
          <table:covered-table-cell table:style-name="ce2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 office:value-type="string">
            <text:p>Nombre y Apellido</text:p>
          </table:table-cell>
          <table:table-cell table:style-name="ce3" office:value-type="string">
            <text:p>C.I.</text:p>
          </table:table-cell>
          <table:table-cell table:style-name="ce3" office:value-type="string">
            <text:p>Perfil Profesional</text:p>
          </table:table-cell>
          <table:table-cell table:style-name="ce3" office:value-type="string">
            <text:p>capacitación</text:p>
          </table:table-cell>
          <table:table-cell table:style-name="ce3" office:value-type="string">
            <text:p><text:s/>asesoramiento</text:p>
          </table:table-cell>
          <table:table-cell table:style-name="ce3" office:value-type="string">
            <text:p>E-mail</text:p>
          </table:table-cell>
          <table:table-cell office:value-type="string">
            <text:p>Teléfo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ubr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GNACIO REGE GONZALEZ</text:p>
          </table:table-cell>
          <table:table-cell office:value-type="string">
            <text:p>3.054.306-4</text:p>
          </table:table-cell>
          <table:table-cell office:value-type="string">
            <text:p>Técnico en Calidad e Inocuidad Alimentaria</text:p>
          </table:table-cell>
          <table:table-cell office:value-type="string">
            <text:p>8 años</text:p>
          </table:table-cell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qualim.uruguay@gmail.com">qualim.uruguay@gmail.com</text:a></text:span></text:p>
          </table:table-cell>
          <table:table-cell table:style-name="ce5" office:value-type="string">
            <text:p>099993098</text:p>
          </table:table-cell>
          <table:table-cell office:value-type="string">
            <text:p>si</text:p>
          </table:table-cell>
          <table:table-cell/>
          <table:table-cell office:value-type="string">
            <text:p>Carne y Productos Cárnic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OLA GHIO</text:p>
          </table:table-cell>
          <table:table-cell office:value-type="string">
            <text:p>1.271.738-4</text:p>
          </table:table-cell>
          <table:table-cell office:value-type="string">
            <text:p>Ingeniera Químic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paolaghio62@gmail.com">paolaghio62@gmail.com</text:a></text:span></text:p>
          </table:table-cell>
          <table:table-cell table:style-name="ce5" office:value-type="string">
            <text:p>098061417</text:p>
          </table:table-cell>
          <table:table-cell office:value-type="string">
            <text:p>si</text:p>
          </table:table-cell>
          <table:table-cell/>
          <table:table-cell office:value-type="string">
            <text:p>panificación, bebidas gasificadas, congelados, catering, ind. 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RLOS MENDEZ</text:p>
          </table:table-cell>
          <table:table-cell office:value-type="string">
            <text:p>3.100.535-6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cfmp11@gmail.com">cfmp11@gmail.com</text:a></text:span></text:p>
          </table:table-cell>
          <table:table-cell table:style-name="ce5" office:value-type="string">
            <text:p>099188377</text:p>
          </table:table-cell>
          <table:table-cell office:value-type="string">
            <text:p>si</text:p>
          </table:table-cell>
          <table:table-cell/>
          <table:table-cell office:value-type="string">
            <text:p>inocuidad, alimentos en polvo, agua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A PAULA ENRICO</text:p>
          </table:table-cell>
          <table:table-cell office:value-type="string">
            <text:p>1.990.478-8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alimetos, elaboración y envasado de bebidas alcoholicas y no alcoho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OLA AVILA</text:p>
          </table:table-cell>
          <table:table-cell office:value-type="string">
            <text:p>4.276792-9</text:p>
          </table:table-cell>
          <table:table-cell office:value-type="string">
            <text:p>Ingeniero Agronomo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paoavila@hotmail.com">paoavila@hotmail.com</text:a></text:span></text:p>
          </table:table-cell>
          <table:table-cell table:style-name="ce5" office:value-type="string">
            <text:p>099091791</text:p>
          </table:table-cell>
          <table:table-cell office:value-type="string">
            <text:p>si</text:p>
          </table:table-cell>
          <table:table-cell/>
          <table:table-cell office:value-type="string">
            <text:p>ind. Arroz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RUNO BASELLI</text:p>
          </table:table-cell>
          <table:table-cell office:value-type="string">
            <text:p>1.187.443-8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0 años</text:p>
          </table:table-cell>
          <table:table-cell table:style-name="ce4" office:value-type="string">
            <text:p><text:span text:style-name="T1"><text:a xlink:href="mailto:brubar@movinet.com.uy">brubar@movinet.com.uy</text:a></text:span></text:p>
          </table:table-cell>
          <table:table-cell table:style-name="ce5" office:value-type="string">
            <text:p>094445398</text:p>
          </table:table-cell>
          <table:table-cell office:value-type="string">
            <text:p>si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LISA SAAVEDRA</text:p>
          </table:table-cell>
          <table:table-cell office:value-type="string">
            <text:p>3706469-1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saavedra.elisa@gmail.com">saavedra.elisa@gmail.com</text:a></text:span></text:p>
          </table:table-cell>
          <table:table-cell table:style-name="ce5" office:value-type="string">
            <text:p>099314590</text:p>
          </table:table-cell>
          <table:table-cell office:value-type="string">
            <text:p>si</text:p>
          </table:table-cell>
          <table:table-cell/>
          <table:table-cell office:value-type="string">
            <text:p>catering, lácteos, aditivos, jugos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RCEDES LOPEZ</text:p>
          </table:table-cell>
          <table:table-cell office:value-type="string">
            <text:p>3635382-1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mercedes.lopez06@gmail.com">mercedes.lopez06@gmail.com</text:a></text:span></text:p>
          </table:table-cell>
          <table:table-cell table:style-name="ce5" office:value-type="string">
            <text:p>099157325</text:p>
          </table:table-cell>
          <table:table-cell office:value-type="string">
            <text:p>si</text:p>
          </table:table-cell>
          <table:table-cell/>
          <table:table-cell office:value-type="string">
            <text:p>molino de cereales, farináceos, lácteos, chocolates, cárnicos, catering, envases, café,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LVARO GAGO</text:p>
          </table:table-cell>
          <table:table-cell office:value-type="string">
            <text:p>1599009-2</text:p>
          </table:table-cell>
          <table:table-cell office:value-type="string">
            <text:p>Ingeniero Agronomo</text:p>
          </table:table-cell>
          <table:table-cell office:value-type="string">
            <text:p>23 años</text:p>
          </table:table-cell>
          <table:table-cell office:value-type="string">
            <text:p>25 años</text:p>
          </table:table-cell>
          <table:table-cell table:style-name="ce4" office:value-type="string">
            <text:p><text:span text:style-name="T1"><text:a xlink:href="mailto:agago2011@hotmail.com">agago2011@hotmail.com</text:a></text:span></text:p>
          </table:table-cell>
          <table:table-cell table:style-name="ce5" office:value-type="string">
            <text:p>099801372</text:p>
          </table:table-cell>
          <table:table-cell office:value-type="string">
            <text:p>si</text:p>
          </table:table-cell>
          <table:table-cell/>
          <table:table-cell office:value-type="string">
            <text:p>supermercados, restaurantes, cafeterias, heladerias, elaboradoras, panificadoras, catering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A LORENTE</text:p>
          </table:table-cell>
          <table:table-cell office:value-type="string">
            <text:p>2685471-4</text:p>
          </table:table-cell>
          <table:table-cell office:value-type="string">
            <text:p>Médico Veterinario</text:p>
          </table:table-cell>
          <table:table-cell office:value-type="string">
            <text:p>23 años</text:p>
          </table:table-cell>
          <table:table-cell/>
          <table:table-cell table:style-name="ce4" office:value-type="string">
            <text:p><text:span text:style-name="T1"><text:a xlink:href="mailto:anaglorente@gmail.com">anaglorente@gmail.com</text:a></text:span></text:p>
          </table:table-cell>
          <table:table-cell table:style-name="ce5" office:value-type="string">
            <text:p>09918927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FAEL ARAGUNDE</text:p>
          </table:table-cell>
          <table:table-cell office:value-type="string">
            <text:p>1944825-3</text:p>
          </table:table-cell>
          <table:table-cell office:value-type="string">
            <text:p>Dr. en Ciencias y Tecnología Veterinaria</text:p>
          </table:table-cell>
          <table:table-cell table:number-columns-repeated="2" office:value-type="string">
            <text:p>18 años</text:p>
          </table:table-cell>
          <table:table-cell table:style-name="ce4" office:value-type="string">
            <text:p><text:span text:style-name="T1"><text:a xlink:href="mailto:proyectoaragunde@gmail.com">proyectoaragunde@gmail.com</text:a></text:span></text:p>
          </table:table-cell>
          <table:table-cell table:style-name="ce5" office:value-type="string">
            <text:p>099221121</text:p>
          </table:table-cell>
          <table:table-cell office:value-type="string">
            <text:p>si</text:p>
          </table:table-cell>
          <table:table-cell/>
          <table:table-cell office:value-type="string">
            <text:p>empresas agropecua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WILFREDO GONZALEZ</text:p>
          </table:table-cell>
          <table:table-cell office:value-type="string">
            <text:p>4046798-7</text:p>
          </table:table-cell>
          <table:table-cell office:value-type="string">
            <text:p>Dr. en Ciencias Veterinarias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wilfredogg9@hotmail.com">wilfredogg9@hotmail.com</text:a></text:span></text:p>
          </table:table-cell>
          <table:table-cell table:style-name="ce5" office:value-type="string">
            <text:p>099859737</text:p>
          </table:table-cell>
          <table:table-cell office:value-type="string">
            <text:p>si</text:p>
          </table:table-cell>
          <table:table-cell/>
          <table:table-cell office:value-type="string">
            <text:p>Chacinados, frigorificos, y sub produc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JORGE FERNANDEZ</text:p>
          </table:table-cell>
          <table:table-cell office:value-type="string">
            <text:p>1381997-1</text:p>
          </table:table-cell>
          <table:table-cell office:value-type="string">
            <text:p>Dr. en Tecnología y Medicina Veterinaria</text:p>
          </table:table-cell>
          <table:table-cell office:value-type="string">
            <text:p>28 años</text:p>
          </table:table-cell>
          <table:table-cell office:value-type="string">
            <text:p>34 años</text:p>
          </table:table-cell>
          <table:table-cell table:style-name="ce4" office:value-type="string">
            <text:p><text:span text:style-name="T1"><text:a xlink:href="mailto:jfernandez@biotecnologiasur.com.uy">jfernandez@biotecnologiasur.com.uy</text:a></text:span></text:p>
          </table:table-cell>
          <table:table-cell table:style-name="ce5" office:value-type="string">
            <text:p>099281997</text:p>
          </table:table-cell>
          <table:table-cell office:value-type="string">
            <text:p>si</text:p>
          </table:table-cell>
          <table:table-cell/>
          <table:table-cell office:value-type="string">
            <text:p>fabrica de pastas, confiterias, queserias, carne, platos preparados, vegetales procesados, pes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A LEIZA</text:p>
          </table:table-cell>
          <table:table-cell office:value-type="string">
            <text:p>4113032-7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ana.leiza@gmail.com">ana.leiza@gmail.com</text:a></text:span></text:p>
          </table:table-cell>
          <table:table-cell table:style-name="ce5" office:value-type="string">
            <text:p>098220028</text:p>
          </table:table-cell>
          <table:table-cell office:value-type="string">
            <text:p>si</text:p>
          </table:table-cell>
          <table:table-cell/>
          <table:table-cell office:value-type="string">
            <text:p>empresas productoras de alimentos, supermercado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ANIELA NARDO</text:p>
          </table:table-cell>
          <table:table-cell office:value-type="string">
            <text:p>1645615-8</text:p>
          </table:table-cell>
          <table:table-cell office:value-type="string">
            <text:p>Dra. En Medicina y Tecnología Veterinaria</text:p>
          </table:table-cell>
          <table:table-cell office:value-type="string">
            <text:p>7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daniela.nardo@gmail.com">daniela.nardo@gmail.com</text:a></text:span></text:p>
          </table:table-cell>
          <table:table-cell table:style-name="ce5" office:value-type="string">
            <text:p>099994274</text:p>
          </table:table-cell>
          <table:table-cell office:value-type="string">
            <text:p>si</text:p>
          </table:table-cell>
          <table:table-cell/>
          <table:table-cell office:value-type="string">
            <text:p>panaderias, restaurantes, expendios de cines, catering, rotiserias, confi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ONZALO CROSI</text:p>
          </table:table-cell>
          <table:table-cell office:value-type="string">
            <text:p>4463310-6</text:p>
          </table:table-cell>
          <table:table-cell office:value-type="string">
            <text:p>Veterinario especializado en inocuidad Alimentaria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gonzalocrosim@gmail.com">gonzalocrosim@gmail.com</text:a></text:span></text:p>
          </table:table-cell>
          <table:table-cell table:style-name="ce5" office:value-type="string">
            <text:p>099944360</text:p>
          </table:table-cell>
          <table:table-cell office:value-type="string">
            <text:p>si</text:p>
          </table:table-cell>
          <table:table-cell/>
          <table:table-cell office:value-type="string">
            <text:p>cervecer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RISTINA FRISS</text:p>
          </table:table-cell>
          <table:table-cell office:value-type="string">
            <text:p>1633524-7</text:p>
          </table:table-cell>
          <table:table-cell office:value-type="string">
            <text:p>Dr. en Medicina y Tecnología Veterinaria</text:p>
          </table:table-cell>
          <table:table-cell office:value-type="string">
            <text:p>33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cfiss@gmail.com">cfiss@gmail.com</text:a></text:span></text:p>
          </table:table-cell>
          <table:table-cell table:style-name="ce5" office:value-type="string">
            <text:p>094702711</text:p>
          </table:table-cell>
          <table:table-cell office:value-type="string">
            <text:p>si</text:p>
          </table:table-cell>
          <table:table-cell/>
          <table:table-cell office:value-type="string">
            <text:p>pesca, platos preparados, congelado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A SILVA</text:p>
          </table:table-cell>
          <table:table-cell office:value-type="string">
            <text:p>3172707-5</text:p>
          </table:table-cell>
          <table:table-cell office:value-type="string">
            <text:p>Dra. En Ciencias Veterinaria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anasilvaratin@hotmail.com">anasilvaratin@hotmail.com</text:a></text:span></text:p>
          </table:table-cell>
          <table:table-cell table:style-name="ce5" office:value-type="string">
            <text:p>099308959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RACIELA MOSQUERA</text:p>
          </table:table-cell>
          <table:table-cell office:value-type="string">
            <text:p>1357073-9</text:p>
          </table:table-cell>
          <table:table-cell office:value-type="string">
            <text:p>Dra. En Medicina y Tecnología Veterinaria</text:p>
          </table:table-cell>
          <table:table-cell office:value-type="string">
            <text:p>25 años</text:p>
          </table:table-cell>
          <table:table-cell office:value-type="string">
            <text:p>17 años</text:p>
          </table:table-cell>
          <table:table-cell table:style-name="ce4" office:value-type="string">
            <text:p><text:span text:style-name="T1"><text:a xlink:href="mailto:gracielamsq@gmail.com">gracielamsq@gmail.com</text:a></text:span></text:p>
          </table:table-cell>
          <table:table-cell table:style-name="ce5" office:value-type="string">
            <text:p>099952248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 y cárni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IEGO VALLÉS</text:p>
          </table:table-cell>
          <table:table-cell office:value-type="string">
            <text:p>3567006-8</text:p>
          </table:table-cell>
          <table:table-cell office:value-type="string">
            <text:p>Lic. Bioquímic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dvalles@tiendainglesa.com.uy<text:span text:style-name="T2"> / </text:span><text:span text:style-name="T3">dvalles@hotmail.com</text:span></text:p>
          </table:table-cell>
          <table:table-cell table:style-name="ce5" office:value-type="string">
            <text:p>09678778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, elaboradoras de congelados, supermercad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RIA LUCIA NAN</text:p>
          </table:table-cell>
          <table:table-cell office:value-type="string">
            <text:p>3875568-1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mlucianan@gmail.com">mlucianan@gmail.com</text:a></text:span></text:p>
          </table:table-cell>
          <table:table-cell table:style-name="ce5" office:value-type="string">
            <text:p>099502727</text:p>
          </table:table-cell>
          <table:table-cell office:value-type="string">
            <text:p>si</text:p>
          </table:table-cell>
          <table:table-cell/>
          <table:table-cell office:value-type="string">
            <text:p>todo tipo de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JOSE DRAGONETTI</text:p>
          </table:table-cell>
          <table:table-cell office:value-type="string">
            <text:p>1325567-4</text:p>
          </table:table-cell>
          <table:table-cell office:value-type="string">
            <text:p>Dr. en Veterinaria</text:p>
          </table:table-cell>
          <table:table-cell table:number-columns-repeated="2" office:value-type="string">
            <text:p>40 años</text:p>
          </table:table-cell>
          <table:table-cell table:style-name="ce4" office:value-type="string">
            <text:p><text:span text:style-name="T1"><text:a xlink:href="mailto:jpdsuy@gmail.com">jpdsuy@gmail.com</text:a></text:span></text:p>
          </table:table-cell>
          <table:table-cell table:style-name="ce5" office:value-type="string">
            <text:p>099640098</text:p>
          </table:table-cell>
          <table:table-cell office:value-type="string">
            <text:p>si</text:p>
          </table:table-cell>
          <table:table-cell/>
          <table:table-cell office:value-type="string">
            <text:p>procesados de alimentos, pesquera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ATRICIA BURZACO</text:p>
          </table:table-cell>
          <table:table-cell office:value-type="string">
            <text:p>4294883-0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patriciaburzaco@gmail.com">patriciaburzaco@gmail.com</text:a></text:span></text:p>
          </table:table-cell>
          <table:table-cell table:style-name="ce5" office:value-type="string">
            <text:p>09939982-1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gistro de productos, pequeños emprendimientos, rubro minimamente procesados, productos fres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ARINA GALLI</text:p>
          </table:table-cell>
          <table:table-cell office:value-type="string">
            <text:p>3426330-3</text:p>
          </table:table-cell>
          <table:table-cell office:value-type="string">
            <text:p>Dra. En Ciencias Veterinarias</text:p>
          </table:table-cell>
          <table:table-cell office:value-type="string">
            <text:p>5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acuario8@adinet.com.uy">acuario8@adinet.com.uy</text:a></text:span></text:p>
          </table:table-cell>
          <table:table-cell table:style-name="ce5" office:value-type="string">
            <text:p>099270129</text:p>
          </table:table-cell>
          <table:table-cell office:value-type="string">
            <text:p>si</text:p>
          </table:table-cell>
          <table:table-cell/>
          <table:table-cell office:value-type="string">
            <text:p>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RINA IBARA</text:p>
          </table:table-cell>
          <table:table-cell office:value-type="string">
            <text:p>3418823-8</text:p>
          </table:table-cell>
          <table:table-cell office:value-type="string">
            <text:p>Dra en Veterinaria</text:p>
          </table:table-cell>
          <table:table-cell office:value-type="string">
            <text:p>35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mibarra54@gmail.com">mibarra54@gmail.com</text:a></text:span></text:p>
          </table:table-cell>
          <table:table-cell table:style-name="ce5" office:value-type="string">
            <text:p>099910134</text:p>
          </table:table-cell>
          <table:table-cell office:value-type="string">
            <text:p>si</text:p>
          </table:table-cell>
          <table:table-cell/>
          <table:table-cell office:value-type="string">
            <text:p>frigoríficas, lácteos, chacinados, confiterías, rotiserías, rama alimenticia en genera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ATALIA MAGLIANO</text:p>
          </table:table-cell>
          <table:table-cell office:value-type="string">
            <text:p>3236321-2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natalia.magliano@gmail.com">natalia.magliano@gmail.com</text:a></text:span></text:p>
          </table:table-cell>
          <table:table-cell table:style-name="ce5" office:value-type="string">
            <text:p>094993280</text:p>
          </table:table-cell>
          <table:table-cell office:value-type="string">
            <text:p>si</text:p>
          </table:table-cell>
          <table:table-cell/>
          <table:table-cell office:value-type="string">
            <text:p>registro de productos en im y msp, panificadoras, panaderias, fabrica de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GISELLE SCARTACCINI</text:p>
          </table:table-cell>
          <table:table-cell office:value-type="string">
            <text:p>1198599-8</text:p>
          </table:table-cell>
          <table:table-cell office:value-type="string">
            <text:p>Licenciada en Nutrición</text:p>
          </table:table-cell>
          <table:table-cell office:value-type="string">
            <text:p>25 años</text:p>
          </table:table-cell>
          <table:table-cell office:value-type="string">
            <text:p>20 años</text:p>
          </table:table-cell>
          <table:table-cell table:style-name="ce4" office:value-type="string">
            <text:p>gscartaccini@hotmail.com<text:span text:style-name="T2"> / </text:span><text:span text:style-name="T3">depnut@lf.edu.uy</text:span></text:p>
          </table:table-cell>
          <table:table-cell table:style-name="ce5" office:value-type="string">
            <text:p>098797157</text:p>
          </table:table-cell>
          <table:table-cell office:value-type="string">
            <text:p>si</text:p>
          </table:table-cell>
          <table:table-cell/>
          <table:table-cell office:value-type="string">
            <text:p>laboratorios de alimentos, medicamentos, leches maternizadas, supermercados, planta buffet, fábrica de pasts, comedores escola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UCIA BARRON</text:p>
          </table:table-cell>
          <table:table-cell office:value-type="string">
            <text:p>3092713-1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5 años</text:p>
          </table:table-cell>
          <table:table-cell table:style-name="ce4" office:value-type="string">
            <text:p><text:span text:style-name="T1"><text:a xlink:href="mailto:luciabarron@hotmail.com">luciabarron@hotmail.com</text:a></text:span></text:p>
          </table:table-cell>
          <table:table-cell table:style-name="ce5" office:value-type="string">
            <text:p>099964255</text:p>
          </table:table-cell>
          <table:table-cell office:value-type="string">
            <text:p>si</text:p>
          </table:table-cell>
          <table:table-cell/>
          <table:table-cell office:value-type="string">
            <text:p>importadores, alimentos modificados, elaboradores <text:s/>y fraccionados, depósi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LUCIA ZAFFARONI</text:p>
          </table:table-cell>
          <table:table-cell office:value-type="string">
            <text:p>3027287-5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zaffa@hotmail.com">luzaffa@hotmail.com</text:a></text:span></text:p>
          </table:table-cell>
          <table:table-cell table:style-name="ce5" office:value-type="string">
            <text:p>099228698</text:p>
          </table:table-cell>
          <table:table-cell office:value-type="string">
            <text:p>si</text:p>
          </table:table-cell>
          <table:table-cell/>
          <table:table-cell office:value-type="string">
            <text:p>empresas de refrescos y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VALERIA GARCIACELAY</text:p>
          </table:table-cell>
          <table:table-cell office:value-type="string">
            <text:p>4187480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vgarciacelay@gmail.com">vgarciacelay@gmail.com</text:a></text:span></text:p>
          </table:table-cell>
          <table:table-cell table:style-name="ce5" office:value-type="string">
            <text:p>099285379</text:p>
          </table:table-cell>
          <table:table-cell office:value-type="string">
            <text:p>si</text:p>
          </table:table-cell>
          <table:table-cell/>
          <table:table-cell office:value-type="string">
            <text:p>importadoras, distribuidoras,elabor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RCELO MIRABALLES</text:p>
          </table:table-cell>
          <table:table-cell office:value-type="string">
            <text:p>4629907-7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6 años</text:p>
          </table:table-cell>
          <table:table-cell table:style-name="ce4" office:value-type="string">
            <text:p><text:span text:style-name="T1"><text:a xlink:href="mailto:marcelomiraballes@gmail.com">marcelomiraballes@gmail.com</text:a></text:span></text:p>
          </table:table-cell>
          <table:table-cell table:style-name="ce5" office:value-type="string">
            <text:p>099325253</text:p>
          </table:table-cell>
          <table:table-cell office:value-type="string">
            <text:p>si</text:p>
          </table:table-cell>
          <table:table-cell/>
          <table:table-cell office:value-type="string">
            <text:p>bares, restarurantes, almacenes, verdulerias, panaderias, supermercados de grandes superficies, emprendedo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ATRICIA ROVELLA</text:p>
          </table:table-cell>
          <table:table-cell office:value-type="string">
            <text:p>2835497-6</text:p>
          </table:table-cell>
          <table:table-cell office:value-type="string">
            <text:p>Veterinaria</text:p>
          </table:table-cell>
          <table:table-cell table:number-columns-repeated="2" office:value-type="string">
            <text:p>14 años</text:p>
          </table:table-cell>
          <table:table-cell table:style-name="ce4" office:value-type="string">
            <text:p><text:span text:style-name="T1"><text:a xlink:href="mailto:pat.rovella@gmail.com">pat.rovella@gmail.com</text:a></text:span></text:p>
          </table:table-cell>
          <table:table-cell table:style-name="ce5" office:value-type="string">
            <text:p>099666530</text:p>
          </table:table-cell>
          <table:table-cell office:value-type="string">
            <text:p>si</text:p>
          </table:table-cell>
          <table:table-cell/>
          <table:table-cell office:value-type="string">
            <text:p>Ind. Lácteas, industrias frigoríficas, pagnificados, resfrescos,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RIA ALBISTRUR</text:p>
          </table:table-cell>
          <table:table-cell office:value-type="string">
            <text:p>1832293-7</text:p>
          </table:table-cell>
          <table:table-cell office:value-type="string">
            <text:p>Química Farmacéutica</text:p>
          </table:table-cell>
          <table:table-cell office:value-type="string">
            <text:p>15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albistur@gmail.com">albistur@gmail.com</text:a></text:span></text:p>
          </table:table-cell>
          <table:table-cell table:style-name="ce5" office:value-type="string">
            <text:p>099312157</text:p>
          </table:table-cell>
          <table:table-cell office:value-type="string">
            <text:p>si</text:p>
          </table:table-cell>
          <table:table-cell/>
          <table:table-cell office:value-type="string">
            <text:p>sector lácteo, alimentos procesados, embotelladoras, pesqueras, frigoríficos, panificad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ETHEL MEDIZA</text:p>
          </table:table-cell>
          <table:table-cell office:value-type="string">
            <text:p>3652197-5</text:p>
          </table:table-cell>
          <table:table-cell office:value-type="string">
            <text:p>Medico Veterinari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agua.tg25@gmail.com">agua.tg25@gmail.com</text:a></text:span></text:p>
          </table:table-cell>
          <table:table-cell table:style-name="ce5" office:value-type="string">
            <text:p>095890848</text:p>
          </table:table-cell>
          <table:table-cell office:value-type="string">
            <text:p>si</text:p>
          </table:table-cell>
          <table:table-cell/>
          <table:table-cell office:value-type="string">
            <text:p>elaboración de dietas especifí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VALERIA VILLAR</text:p>
          </table:table-cell>
          <table:table-cell office:value-type="string">
            <text:p>3070583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vvillar@estudiodoce.com.uy<text:span text:style-name="T2"> / </text:span><text:span text:style-name="T3">valeriavillar@hotmail.com</text:span></text:p>
          </table:table-cell>
          <table:table-cell table:style-name="ce5" office:value-type="string">
            <text:p>09951197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 de todo rubro y tamañ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RIA CARBONELL</text:p>
          </table:table-cell>
          <table:table-cell office:value-type="string">
            <text:p>3734170-2</text:p>
          </table:table-cell>
          <table:table-cell office:value-type="string">
            <text:p>Estudios avanzados en Ingeniería de Alimentos</text:p>
          </table:table-cell>
          <table:table-cell office:value-type="string">
            <text:p>14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mpcarbonell@gmail.com">mpcarbonell@gmail.com</text:a></text:span></text:p>
          </table:table-cell>
          <table:table-cell table:style-name="ce5" office:value-type="string">
            <text:p>099272105</text:p>
          </table:table-cell>
          <table:table-cell office:value-type="string">
            <text:p>si</text:p>
          </table:table-cell>
          <table:table-cell/>
          <table:table-cell office:value-type="string">
            <text:p>panaderias, confiterias, hoteles, restaurantes, pizzerias, rotis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UBEN BARBOZA</text:p>
          </table:table-cell>
          <table:table-cell office:value-type="string">
            <text:p>1539855-3</text:p>
          </table:table-cell>
          <table:table-cell office:value-type="string">
            <text:p>Ingeniero Agrónomo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<text:span text:style-name="T1"><text:a xlink:href="mailto:rubenbarboza@gmail.com">rubenbarboza@gmail.com</text:a></text:span></text:p>
          </table:table-cell>
          <table:table-cell table:style-name="ce5" office:value-type="string">
            <text:p>099698091</text:p>
          </table:table-cell>
          <table:table-cell office:value-type="string">
            <text:p>si</text:p>
          </table:table-cell>
          <table:table-cell/>
          <table:table-cell office:value-type="string">
            <text:p>manejo en poscosecha de vegetales frescos y minimamente procesados, emprendedores, inovación y transferencia de tecnolog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LBA PINCHAK</text:p>
          </table:table-cell>
          <table:table-cell office:value-type="string">
            <text:p>3500782-5</text:p>
          </table:table-cell>
          <table:table-cell office:value-type="string">
            <text:p>Dr. en Química</text:p>
          </table:table-cell>
          <table:table-cell office:value-type="string">
            <text:p>12 años</text:p>
          </table:table-cell>
          <table:table-cell office:value-type="string">
            <text:p>20 años</text:p>
          </table:table-cell>
          <table:table-cell table:style-name="ce4" office:value-type="string">
            <text:p><text:span text:style-name="T1"><text:a xlink:href="mailto:yennypinchak@gmail.com">yennypinchak@gmail.com</text:a></text:span></text:p>
          </table:table-cell>
          <table:table-cell table:style-name="ce5" office:value-type="string">
            <text:p>099634550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on depósitos, estabilidad de grasas y aceites, fritu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EATRIZ BRIANO</text:p>
          </table:table-cell>
          <table:table-cell office:value-type="string">
            <text:p>2580534-2</text:p>
          </table:table-cell>
          <table:table-cell office:value-type="string">
            <text:p>Ingeniera Química</text:p>
          </table:table-cell>
          <table:table-cell office:value-type="string">
            <text:p>23 años</text:p>
          </table:table-cell>
          <table:table-cell office:value-type="string">
            <text:p>33 años</text:p>
          </table:table-cell>
          <table:table-cell table:style-name="ce4" office:value-type="string">
            <text:p><text:span text:style-name="T1"><text:a xlink:href="mailto:bbrianocal@gmail.com">bbrianocal@gmail.com</text:a></text:span></text:p>
          </table:table-cell>
          <table:table-cell table:style-name="ce5" office:value-type="string">
            <text:p>099687900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s, envases para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EDUARDO GALAGORRI</text:p>
          </table:table-cell>
          <table:table-cell office:value-type="string">
            <text:p>3686878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egalagorri@hotmail.com">egalagorri@hotmail.com</text:a></text:span></text:p>
          </table:table-cell>
          <table:table-cell table:style-name="ce5" office:value-type="string">
            <text:p>099479811</text:p>
          </table:table-cell>
          <table:table-cell office:value-type="string">
            <text:p>si</text:p>
          </table:table-cell>
          <table:table-cell/>
          <table:table-cell office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LIANA KIS</text:p>
          </table:table-cell>
          <table:table-cell office:value-type="string">
            <text:p>3930311-4</text:p>
          </table:table-cell>
          <table:table-cell office:value-type="string">
            <text:p>Ingeniera Alimentaria</text:p>
          </table:table-cell>
          <table:table-cell office:value-type="string">
            <text:p>16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iliana412@gmail.com">iliana412@gmail.com</text:a></text:span></text:p>
          </table:table-cell>
          <table:table-cell table:style-name="ce5" office:value-type="string">
            <text:p>092768969</text:p>
          </table:table-cell>
          <table:table-cell office:value-type="string">
            <text:p>si</text:p>
          </table:table-cell>
          <table:table-cell/>
          <table:table-cell office:value-type="string">
            <text:p>alimento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IDA ZLOTEJABIKO</text:p>
          </table:table-cell>
          <table:table-cell office:value-type="string">
            <text:p>1857070-6</text:p>
          </table:table-cell>
          <table:table-cell office:value-type="string">
            <text:p>Química Farmacéutica</text:p>
          </table:table-cell>
          <table:table-cell office:value-type="string">
            <text:p>28 años</text:p>
          </table:table-cell>
          <table:table-cell office:value-type="string">
            <text:p>26 años</text:p>
          </table:table-cell>
          <table:table-cell table:style-name="ce4" office:value-type="string">
            <text:p><text:span text:style-name="T1"><text:a xlink:href="mailto:azloteja@gmail.com">azloteja@gmail.com</text:a></text:span></text:p>
          </table:table-cell>
          <table:table-cell table:style-name="ce5" office:value-type="string">
            <text:p>099685005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ONICA HIRSCHHORN</text:p>
          </table:table-cell>
          <table:table-cell office:value-type="string">
            <text:p>1440491-5</text:p>
          </table:table-cell>
          <table:table-cell office:value-type="string">
            <text:p>Química Farmacéutica</text:p>
          </table:table-cell>
          <table:table-cell/>
          <table:table-cell office:value-type="string">
            <text:p>27 años</text:p>
          </table:table-cell>
          <table:table-cell table:style-name="ce4" office:value-type="string">
            <text:p><text:span text:style-name="T1"><text:a xlink:href="mailto:rumo@adinet.com.uy">rumo@adinet.com.uy</text:a></text:span></text:p>
          </table:table-cell>
          <table:table-cell table:style-name="ce5" office:value-type="string">
            <text:p>099125071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VALENTINA CRAVINO</text:p>
          </table:table-cell>
          <table:table-cell office:value-type="string">
            <text:p>4273923-5</text:p>
          </table:table-cell>
          <table:table-cell office:value-type="string">
            <text:p>Ingeniera Alimentaria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vcravino@saman.com.uy">vcravino@saman.com.uy</text:a></text:span></text:p>
          </table:table-cell>
          <table:table-cell table:style-name="ce5" office:value-type="string">
            <text:p>099858353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ARIA VIEJO</text:p>
          </table:table-cell>
          <table:table-cell office:value-type="string">
            <text:p>1882764-2</text:p>
          </table:table-cell>
          <table:table-cell office:value-type="string">
            <text:p>Licenciada en Bioquímica</text:p>
          </table:table-cell>
          <table:table-cell office:value-type="string">
            <text:p>1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jimeviejo@gmail.com">jimeviejo@gmail.com</text:a></text:span></text:p>
          </table:table-cell>
          <table:table-cell table:style-name="ce5" office:value-type="string">
            <text:p>094373874</text:p>
          </table:table-cell>
          <table:table-cell office:value-type="string">
            <text:p>si</text:p>
          </table:table-cell>
          <table:table-cell/>
          <table:table-cell office:value-type="string">
            <text:p>Ind. Láctea, frigorífica, dulc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AOLA GONZALEZ</text:p>
          </table:table-cell>
          <table:table-cell office:value-type="string">
            <text:p>2759403-4</text:p>
          </table:table-cell>
          <table:table-cell office:value-type="string">
            <text:p>Ingeniera Alimentaria</text:p>
          </table:table-cell>
          <table:table-cell office:value-type="string">
            <text:p>18 años</text:p>
          </table:table-cell>
          <table:table-cell office:value-type="string">
            <text:p>11 años</text:p>
          </table:table-cell>
          <table:table-cell table:style-name="ce4" office:value-type="string">
            <text:p><text:span text:style-name="T1"><text:a xlink:href="mailto:paogonzalezrebollo@hotmail.com">paogonzalezrebollo@hotmail.com</text:a></text:span></text:p>
          </table:table-cell>
          <table:table-cell table:style-name="ce5" office:value-type="string">
            <text:p>099127206</text:p>
          </table:table-cell>
          <table:table-cell office:value-type="string">
            <text:p>si</text:p>
          </table:table-cell>
          <table:table-cell/>
          <table:table-cell office:value-type="string">
            <text:p>procesadores de frutas, lácteos, cereales,chocolates, envases, procesos: colorantes, aromatizantes, depósi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NA ENRICO</text:p>
          </table:table-cell>
          <table:table-cell office:value-type="string">
            <text:p>1990478-8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icias, Bebidas Alcohólicas y no alcohó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RIA MARTIRENA</text:p>
          </table:table-cell>
          <table:table-cell office:value-type="string">
            <text:p>3184228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0 años</text:p>
          </table:table-cell>
          <table:table-cell table:style-name="ce4" office:value-type="string">
            <text:p><text:span text:style-name="T1"><text:a xlink:href="mailto:mtmartirena@gmail.com">mtmartirena@gmail.com</text:a></text:span></text:p>
          </table:table-cell>
          <table:table-cell table:style-name="ce5" office:value-type="string">
            <text:p>099060308</text:p>
          </table:table-cell>
          <table:table-cell office:value-type="string">
            <text:p>si</text:p>
          </table:table-cell>
          <table:table-cell/>
          <table:table-cell office:value-type="string">
            <text:p>Bebidas, miel,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ARIA ALONSO</text:p>
          </table:table-cell>
          <table:table-cell office:value-type="string">
            <text:p>2605746-9</text:p>
          </table:table-cell>
          <table:table-cell office:value-type="string">
            <text:p>Ingeniera Química</text:p>
          </table:table-cell>
          <table:table-cell office:value-type="string">
            <text:p>22 años</text:p>
          </table:table-cell>
          <table:table-cell office:value-type="string">
            <text:p>15 años</text:p>
          </table:table-cell>
          <table:table-cell table:style-name="ce4" office:value-type="string">
            <text:p><text:span text:style-name="T1"><text:a xlink:href="mailto:lalonso@pagnifique.com.uy">lalonso@pagnifique.com.uy</text:a></text:span></text:p>
          </table:table-cell>
          <table:table-cell table:style-name="ce5" office:value-type="string">
            <text:p>094338167</text:p>
          </table:table-cell>
          <table:table-cell office:value-type="string">
            <text:p>si</text:p>
          </table:table-cell>
          <table:table-cell/>
          <table:table-cell office:value-type="string">
            <text:p>Alimentos panificados, lácteos, pa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LUCIA MENONI</text:p>
          </table:table-cell>
          <table:table-cell office:value-type="string">
            <text:p>3666207-0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cia_menoni@hotmail.com">lucia_menoni@hotmail.com</text:a></text:span></text:p>
          </table:table-cell>
          <table:table-cell table:style-name="ce5" office:value-type="string">
            <text:p>099864709</text:p>
          </table:table-cell>
          <table:table-cell office:value-type="string">
            <text:p>si</text:p>
          </table:table-cell>
          <table:table-cell/>
          <table:table-cell office:value-type="string">
            <text:p>Servicios de Alimentación Escolar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ARILIA CARABALLO</text:p>
          </table:table-cell>
          <table:table-cell office:value-type="string">
            <text:p>4781539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 años</text:p>
          </table:table-cell>
          <table:table-cell table:style-name="ce4" office:value-type="string">
            <text:p><text:span text:style-name="T1"><text:a xlink:href="mailto:marilia.caraballo@gmail.com">marilia.caraballo@gmail.com</text:a></text:span></text:p>
          </table:table-cell>
          <table:table-cell table:style-name="ce5" office:value-type="string">
            <text:p>099000176</text:p>
          </table:table-cell>
          <table:table-cell office:value-type="string">
            <text:p>si</text:p>
          </table:table-cell>
          <table:table-cell/>
          <table:table-cell office:value-type="string">
            <text:p>importadores, distribuidores, habilit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EMILIA PUJOLAR</text:p>
          </table:table-cell>
          <table:table-cell office:value-type="string">
            <text:p>3872180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emiliapujolar@hotmail.com<text:span text:style-name="T2"> / </text:span><text:span text:style-name="T3">pujolar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LAURA BAIGORRIA</text:p>
          </table:table-cell>
          <table:table-cell office:value-type="string">
            <text:p>4592842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laura7baigorria@gmail.com<text:span text:style-name="T2"> / </text:span><text:span text:style-name="T3">baigorria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ATALIA RESKE</text:p>
          </table:table-cell>
          <table:table-cell office:value-type="string">
            <text:p>3078963-8</text:p>
          </table:table-cell>
          <table:table-cell office:value-type="string">
            <text:p>Especialista en Seguridad Alimentaria</text:p>
          </table:table-cell>
          <table:table-cell office:value-type="string">
            <text:p>11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nataliareske@gmail.com">nataliareske@gmail.com</text:a></text:span></text:p>
          </table:table-cell>
          <table:table-cell table:style-name="ce5" office:value-type="string">
            <text:p>09966721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árnicos, lácteos, panificados, rotiserias, 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MONICA BERTACCHI</text:p>
          </table:table-cell>
          <table:table-cell office:value-type="string">
            <text:p>4039616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foods@netgate.com.uy">foods@netgate.com.uy</text:a></text:span></text:p>
          </table:table-cell>
          <table:table-cell table:style-name="ce5" office:value-type="string">
            <text:p>099407710</text:p>
          </table:table-cell>
          <table:table-cell office:value-type="string">
            <text:p>si</text:p>
          </table:table-cell>
          <table:table-cell/>
          <table:table-cell office:value-type="string">
            <text:p>lacteos, cárnicas, platos preparados, catering de aviones, panificadoras, pesca, confiterias, rotiseri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AURA RAGGIO</text:p>
          </table:table-cell>
          <table:table-cell office:value-type="string">
            <text:p>3280368-4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lauraggio@gmail.com">lauraggio@gmail.com</text:a></text:span></text:p>
          </table:table-cell>
          <table:table-cell table:style-name="ce5" office:value-type="string">
            <text:p>099163248</text:p>
          </table:table-cell>
          <table:table-cell office:value-type="string">
            <text:p>si</text:p>
          </table:table-cell>
          <table:table-cell/>
          <table:table-cell office:value-type="string">
            <text:p>alimentos, control de calidad, procesos, normativ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NOELIA RINALDI</text:p>
          </table:table-cell>
          <table:table-cell office:value-type="string">
            <text:p>4092776-9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noeliarinaldi821@gmail.com">noeliarinaldi821@gmail.com</text:a></text:span></text:p>
          </table:table-cell>
          <table:table-cell table:style-name="ce5" office:value-type="string">
            <text:p>098336045</text:p>
          </table:table-cell>
          <table:table-cell office:value-type="string">
            <text:p>si</text:p>
          </table:table-cell>
          <table:table-cell/>
          <table:table-cell office:value-type="string">
            <text:p>rubro alimenticio, restaurantes, cafe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ESTELA TOR</text:p>
          </table:table-cell>
          <table:table-cell office:value-type="string">
            <text:p>1704040-5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34 años</text:p>
          </table:table-cell>
          <table:table-cell table:style-name="ce4" office:value-type="string">
            <text:p><text:span text:style-name="T1"><text:a xlink:href="mailto:estelator29@hotmail.com">estelator29@hotmail.com</text:a></text:span></text:p>
          </table:table-cell>
          <table:table-cell table:style-name="ce5" office:value-type="string">
            <text:p>094420234</text:p>
          </table:table-cell>
          <table:table-cell office:value-type="string">
            <text:p>si</text:p>
          </table:table-cell>
          <table:table-cell/>
          <table:table-cell office:value-type="string">
            <text:p>empresas varios rubro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OMINA ALZUGARAY</text:p>
          </table:table-cell>
          <table:table-cell office:value-type="string">
            <text:p>3061336-8</text:p>
          </table:table-cell>
          <table:table-cell office:value-type="string">
            <text:p>Ingeniera Alimentaria</text:p>
          </table:table-cell>
          <table:table-cell office:value-type="string">
            <text:p>13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ralzugaray@gmail.com">ralzugaray@gmail.com</text:a></text:span></text:p>
          </table:table-cell>
          <table:table-cell table:style-name="ce5" office:value-type="string">
            <text:p>099509572</text:p>
          </table:table-cell>
          <table:table-cell office:value-type="string">
            <text:p>si</text:p>
          </table:table-cell>
          <table:table-cell/>
          <table:table-cell office:value-type="string">
            <text:p>cárnicos, lácteos, platos preparados, panificados, rotiserias, restaurantes, supermercad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LBERTO BARQUET</text:p>
          </table:table-cell>
          <table:table-cell office:value-type="string">
            <text:p>1303363-2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9 años</text:p>
          </table:table-cell>
          <table:table-cell table:style-name="ce4" office:value-type="string">
            <text:p><text:span text:style-name="T1"><text:a xlink:href="mailto:abarquet@adinet.com.uy">abarquet@adinet.com.uy</text:a></text:span></text:p>
          </table:table-cell>
          <table:table-cell table:style-name="ce5" office:value-type="string">
            <text:p>099645122</text:p>
          </table:table-cell>
          <table:table-cell office:value-type="string">
            <text:p>si</text:p>
          </table:table-cell>
          <table:table-cell/>
          <table:table-cell office:value-type="string">
            <text:p>arroz blanco, integral, parboiled, aceite de salvaod de arroz, pastas de harina de arroz, galletas de arroz, alfajores, bocaditos dulces rellenos, jarabes de maiz, refrescos, almidones, aceite de maiz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ARIANA CUBERO</text:p>
          </table:table-cell>
          <table:table-cell office:value-type="string">
            <text:p>4538028-9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7 años</text:p>
          </table:table-cell>
          <table:table-cell table:style-name="ce4" office:value-type="string">
            <text:p><text:span text:style-name="T1"><text:a xlink:href="mailto:marianacubero@gmail.com">marianacubero@gmail.com</text:a></text:span></text:p>
          </table:table-cell>
          <table:table-cell table:style-name="ce5" office:value-type="string">
            <text:p>099543431</text:p>
          </table:table-cell>
          <table:table-cell office:value-type="string">
            <text:p>si</text:p>
          </table:table-cell>
          <table:table-cell/>
          <table:table-cell office:value-type="string">
            <text:p>productos panificados y conserv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ODRIGO DURAN</text:p>
          </table:table-cell>
          <table:table-cell office:value-type="string">
            <text:p>3514129-5</text:p>
          </table:table-cell>
          <table:table-cell office:value-type="string">
            <text:p>Ingeniero Alimentario</text:p>
          </table:table-cell>
          <table:table-cell office:value-type="string">
            <text:p>6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rodrigo@kaizen.com.uy">rodrigo@kaizen.com.uy</text:a></text:span></text:p>
          </table:table-cell>
          <table:table-cell table:style-name="ce5" office:value-type="string">
            <text:p>099082776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, galletería, confitería, cafeterías, restaurantes, depósitos,etc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ARLOS VALMAGGIA</text:p>
          </table:table-cell>
          <table:table-cell office:value-type="string">
            <text:p>2807692-4</text:p>
          </table:table-cell>
          <table:table-cell office:value-type="string">
            <text:p>Ingeniera Alimentario</text:p>
          </table:table-cell>
          <table:table-cell office:value-type="string">
            <text:p>3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carlosvalmaggia@gmail.com">carlosvalmaggia@gmail.com</text:a></text:span></text:p>
          </table:table-cell>
          <table:table-cell table:style-name="ce5" office:value-type="string">
            <text:p>099313459</text:p>
          </table:table-cell>
          <table:table-cell office:value-type="string">
            <text:p>si</text:p>
          </table:table-cell>
          <table:table-cell/>
          <table:table-cell office:value-type="string">
            <text:p>galletería, repostería, panadería, pastas, comidas envasadas, bebidas con y sin alcohol, habilitaciones de fábricas y registro de produc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HEIDY DE LOS SANTOS</text:p>
          </table:table-cell>
          <table:table-cell office:value-type="string">
            <text:p>3713358-7</text:p>
          </table:table-cell>
          <table:table-cell office:value-type="string">
            <text:p>Lic. Nutrición</text:p>
          </table:table-cell>
          <table:table-cell office:value-type="string">
            <text:p>20 años</text:p>
          </table:table-cell>
          <table:table-cell office:value-type="string">
            <text:p>19 años</text:p>
          </table:table-cell>
          <table:table-cell table:style-name="ce4" office:value-type="string">
            <text:p><text:span text:style-name="T1"><text:a xlink:href="mailto:delossantosheidy@gmail.com">delossantosheidy@gmail.com</text:a></text:span></text:p>
          </table:table-cell>
          <table:table-cell table:style-name="ce5" office:value-type="string">
            <text:p>094258029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, carne y productos cárni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JOSE LUIS GONZALEZ</text:p>
          </table:table-cell>
          <table:table-cell office:value-type="string">
            <text:p>3788158-8</text:p>
          </table:table-cell>
          <table:table-cell office:value-type="string">
            <text:p>Lic. Nutrición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licenciadojlg@gmail.com">licenciadojlg@gmail.com</text:a></text:span></text:p>
          </table:table-cell>
          <table:table-cell table:style-name="ce5" office:value-type="string">
            <text:p>098651314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ATTY LI</text:p>
          </table:table-cell>
          <table:table-cell office:value-type="string">
            <text:p>1489277-4</text:p>
          </table:table-cell>
          <table:table-cell office:value-type="string">
            <text:p>Nutricionista</text:p>
          </table:table-cell>
          <table:table-cell office:value-type="string">
            <text:p>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profnutic@outlook.com">profnutic@outlook.com</text:a></text:span></text:p>
          </table:table-cell>
          <table:table-cell table:style-name="ce5" office:value-type="string">
            <text:p>096929315</text:p>
          </table:table-cell>
          <table:table-cell office:value-type="string">
            <text:p>si</text:p>
          </table:table-cell>
          <table:table-cell/>
          <table:table-cell office:value-type="string">
            <text:p>Alimentación a nivel institucional y hospitalari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GRACIELA DEAGUSTINI</text:p>
          </table:table-cell>
          <table:table-cell office:value-type="string">
            <text:p>1584779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ddvet@adinet.com.uy">ddvet@adinet.com.uy</text:a></text:span></text:p>
          </table:table-cell>
          <table:table-cell table:style-name="ce5" office:value-type="string">
            <text:p>099164696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, procesadora de vegetales, importadoras, restaurantes, confíterias, fábrica de empana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NA KAPRIELIAN</text:p>
          </table:table-cell>
          <table:table-cell office:value-type="string">
            <text:p>41214993-8</text:p>
          </table:table-cell>
          <table:table-cell office:value-type="string">
            <text:p>Ingeniera Alimentaria</text:p>
          </table:table-cell>
          <table:table-cell/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anakaprielian@gmail.com">anakaprielian@gmail.com</text:a></text:span></text:p>
          </table:table-cell>
          <table:table-cell table:style-name="ce5" office:value-type="string">
            <text:p>09409932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MARIANGEL AMORENA</text:p>
          </table:table-cell>
          <table:table-cell office:value-type="string">
            <text:p>4661630-8</text:p>
          </table:table-cell>
          <table:table-cell office:value-type="string">
            <text:p>Ingeniera Alimentaria</text:p>
          </table:table-cell>
          <table:table-cell table:number-columns-repeated="2"/>
          <table:table-cell table:style-name="ce4" office:value-type="string">
            <text:p><text:span text:style-name="T1"><text:a xlink:href="mailto:Amorenau29@gmail.com">Amorenau29@gmail.com</text:a></text:span></text:p>
          </table:table-cell>
          <table:table-cell table:style-name="ce5" office:value-type="string">
            <text:p>095747656</text:p>
          </table:table-cell>
          <table:table-cell office:value-type="string">
            <text:p>si</text:p>
          </table:table-cell>
          <table:table-cell/>
          <table:table-cell office:value-type="string">
            <text:p>habilitaciones bromatologicas,elaboración de POES, manuales de GMP, plan preventivo de plags, registro de alimentos ( en trámite de técnico registrador) y capacitaciones y asesoria en general de manipul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AUL GUDIÑO</text:p>
          </table:table-cell>
          <table:table-cell office:value-type="string">
            <text:p>6156624-9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pgudino@avanti.com.uy">pgudino@avanti.com.uy</text:a></text:span></text:p>
          </table:table-cell>
          <table:table-cell table:style-name="ce5" office:value-type="string">
            <text:p>093752468</text:p>
          </table:table-cell>
          <table:table-cell office:value-type="string">
            <text:p>si</text:p>
          </table:table-cell>
          <table:table-cell/>
          <table:table-cell office:value-type="string">
            <text:p>empresas de alimentos rubro farinaceas, cárnicas, salsas y aderez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WILLY GOROSTIAGA</text:p>
          </table:table-cell>
          <table:table-cell office:value-type="string">
            <text:p>3952081-1</text:p>
          </table:table-cell>
          <table:table-cell office:value-type="string">
            <text:p>Gastrónomico de Sala</text:p>
          </table:table-cell>
          <table:table-cell table:number-columns-repeated="2" office:value-type="string">
            <text:p>20 años</text:p>
          </table:table-cell>
          <table:table-cell office:value-type="string">
            <text:p>willygorostiagagmail.com</text:p>
          </table:table-cell>
          <table:table-cell table:style-name="ce6" office:value-type="string">
            <text:p>096411050</text:p>
          </table:table-cell>
          <table:table-cell office:value-type="string">
            <text:p>si</text:p>
          </table:table-cell>
          <table:table-cell/>
          <table:table-cell office:value-type="string">
            <text:p>emprendimientos gastrónomicos – restaurantes turisticos, chacras, inversioni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MARIA LARRIERA</text:p>
          </table:table-cell>
          <table:table-cell office:value-type="string">
            <text:p>3063409-5</text:p>
          </table:table-cell>
          <table:table-cell office:value-type="string">
            <text:p>Ingeniera Alimentaria</text:p>
          </table:table-cell>
          <table:table-cell office:value-type="string">
            <text:p>11 años</text:p>
          </table:table-cell>
          <table:table-cell office:value-type="string">
            <text:p>14 años</text:p>
          </table:table-cell>
          <table:table-cell table:style-name="ce4" office:value-type="string">
            <text:p><text:span text:style-name="T1"><text:a xlink:href="mailto:vlarriera@gmail.com">vlarriera@gmail.com</text:a></text:span></text:p>
          </table:table-cell>
          <table:table-cell table:style-name="ce6" office:value-type="string">
            <text:p>099382392</text:p>
          </table:table-cell>
          <table:table-cell office:value-type="string">
            <text:p>si</text:p>
          </table:table-cell>
          <table:table-cell/>
          <table:table-cell office:value-type="string">
            <text:p>panificadoras, restaurantes, catering, industrias alimentarias en general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VERONICA IGLESIAS</text:p>
          </table:table-cell>
          <table:table-cell office:value-type="string">
            <text:p>1754430-4</text:p>
          </table:table-cell>
          <table:table-cell office:value-type="string">
            <text:p>Lic. en Nutrición</text:p>
          </table:table-cell>
          <table:table-cell office:value-type="string">
            <text:p>20 años</text:p>
          </table:table-cell>
          <table:table-cell office:value-type="string">
            <text:p>19 años</text:p>
          </table:table-cell>
          <table:table-cell table:style-name="ce4" office:value-type="string">
            <text:p><text:span text:style-name="T1"><text:a xlink:href="mailto:veroiglesias1126@gmail.com">veroiglesias1126@gmail.com</text:a></text:span></text:p>
          </table:table-cell>
          <table:table-cell table:style-name="ce6" office:value-type="string">
            <text:p>099649197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MARIA SILVA</text:p>
          </table:table-cell>
          <table:table-cell office:value-type="string">
            <text:p>1982422-1</text:p>
          </table:table-cell>
          <table:table-cell office:value-type="string">
            <text:p>Quimica</text:p>
          </table:table-cell>
          <table:table-cell office:value-type="string">
            <text:p>25 años</text:p>
          </table:table-cell>
          <table:table-cell office:value-type="string">
            <text:p>23 años</text:p>
          </table:table-cell>
          <table:table-cell table:style-name="ce4" office:value-type="string">
            <text:p><text:span text:style-name="T1"><text:a xlink:href="mailto:manoelsilva67@gmail.com">manoelsilva67@gmail.com</text:a></text:span></text:p>
          </table:table-cell>
          <table:table-cell table:style-name="ce6" office:value-type="string">
            <text:p>095845940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novación bromatologica, elaboración de POES y GMP, registro de alimentos, asesoria en general, plan presentación plagas ante salubr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LAUDIA EIRIN</text:p>
          </table:table-cell>
          <table:table-cell office:value-type="string">
            <text:p>3623457-6</text:p>
          </table:table-cell>
          <table:table-cell office:value-type="string">
            <text:p>Lic. Nutrición</text:p>
          </table:table-cell>
          <table:table-cell table:number-columns-repeated="2" office:value-type="string">
            <text:p>11 años</text:p>
          </table:table-cell>
          <table:table-cell table:style-name="ce4" office:value-type="string">
            <text:p><text:span text:style-name="T1"><text:a xlink:href="mailto:eirinclaudia@gmail.com">eirinclaudia@gmail.com</text:a></text:span></text:p>
          </table:table-cell>
          <table:table-cell table:style-name="ce6" office:value-type="string">
            <text:p>099174336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empresas de alimentos</text:p>
          </table:table-cell>
          <table:table-cell office:value-type="string">
            <text:p>.empresas de alimentos.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ILVIA GARCIA</text:p>
          </table:table-cell>
          <table:table-cell office:value-type="string">
            <text:p>3641844-5</text:p>
          </table:table-cell>
          <table:table-cell office:value-type="string">
            <text:p>Quimica Farmacéutica</text:p>
          </table:table-cell>
          <table:table-cell office:value-type="string">
            <text:p>17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paysig@gmail.com">paysig@gmail.com</text:a></text:span></text:p>
          </table:table-cell>
          <table:table-cell table:style-name="ce6" office:value-type="string">
            <text:p>095730899</text:p>
          </table:table-cell>
          <table:table-cell office:value-type="string">
            <text:p>si</text:p>
          </table:table-cell>
          <table:table-cell/>
          <table:table-cell office:value-type="string">
            <text:p>autoservicios, rotíserias, fábrica de pastas, fábricas de empanadas congeladas, panaderías, confiterías, procesadoras de vegetales, fábrica de chacinados, fábricas de envases plástic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FREDDY BERRIOS</text:p>
          </table:table-cell>
          <table:table-cell office:value-type="string">
            <text:p>6297255-2</text:p>
          </table:table-cell>
          <table:table-cell office:value-type="string">
            <text:p>Ingeniero Quimico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berriosfreddy@gmail.com">berriosfreddy@gmail.com</text:a></text:span></text:p>
          </table:table-cell>
          <table:table-cell table:style-name="ce6" office:value-type="string">
            <text:p>095926686</text:p>
          </table:table-cell>
          <table:table-cell office:value-type="string">
            <text:p>si</text:p>
          </table:table-cell>
          <table:table-cell/>
          <table:table-cell office:value-type="string">
            <text:p>Capacitación, empresas implicadas en toda la cadena de alimentos desde las directas hasta las indirectas, asi como las que elaboran envases, utensilios y demás.</text:p>
          </table:table-cell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creator>imm </dc:creator>
    <dc:date>2018-12-11T07:44:28</dc:date>
    <meta:print-date>2018-05-03T10:02:47</meta:print-date>
    <meta:editing-cycles>35</meta:editing-cycles>
    <meta:editing-duration>PT8H56M17S</meta:editing-duration>
    <meta:document-statistic meta:table-count="3" meta:cell-count="773" meta:object-count="0"/>
    <meta:generator>LibreOffice/3.5$Linux_X86_64 LibreOffice_project/350m1$Build-2</meta:generator>
  </office:meta>
</office:document-meta>
</file>