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8.491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9.35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4.68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</style:style>
    <style:style style:name="T1" style:family="text">
      <style:text-properties fo:color="#0000ff" style:text-outline="false" style:text-line-through-styl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table:number-columns-spanned="3" table:number-rows-spanned="1">
            <text:p>Datos personales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Años de experiencia en:</text:p>
          </table:table-cell>
          <table:covered-table-cell table:style-name="ce2"/>
          <table:table-cell table:style-name="ce3" office:value-type="string">
            <text:p>Contacto</text:p>
          </table:table-cell>
          <table:table-cell/>
          <table:table-cell table:style-name="ce2" office:value-type="string" table:number-columns-spanned="2" table:number-rows-spanned="1">
            <text:p>Ud asesora Empresas Alimenticias?</text:p>
          </table:table-cell>
          <table:covered-table-cell table:style-name="ce2"/>
          <table:table-cell table:style-name="ce3"/>
          <table:table-cell table:number-columns-repeated="1013"/>
        </table:table-row>
        <table:table-row table:style-name="ro1">
          <table:table-cell/>
          <table:table-cell table:style-name="ce3" office:value-type="string">
            <text:p>Nombre y Apellido</text:p>
          </table:table-cell>
          <table:table-cell table:style-name="ce3" office:value-type="string">
            <text:p>C.I.</text:p>
          </table:table-cell>
          <table:table-cell table:style-name="ce3" office:value-type="string">
            <text:p>Perfil Profesional</text:p>
          </table:table-cell>
          <table:table-cell table:style-name="ce3" office:value-type="string">
            <text:p>capacitación</text:p>
          </table:table-cell>
          <table:table-cell table:style-name="ce3" office:value-type="string">
            <text:p><text:s/>asesoramiento</text:p>
          </table:table-cell>
          <table:table-cell table:style-name="ce3" office:value-type="string">
            <text:p>E-mail</text:p>
          </table:table-cell>
          <table:table-cell office:value-type="string">
            <text:p>Teléfo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Rubr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GNACIO REGE GONZALEZ</text:p>
          </table:table-cell>
          <table:table-cell office:value-type="string">
            <text:p>3.054.306-4</text:p>
          </table:table-cell>
          <table:table-cell office:value-type="string">
            <text:p>Técnico en Calidad e Inocuidad Alimentaria</text:p>
          </table:table-cell>
          <table:table-cell office:value-type="string">
            <text:p>8 años</text:p>
          </table:table-cell>
          <table:table-cell office:value-type="string">
            <text:p>1 año</text:p>
          </table:table-cell>
          <table:table-cell table:style-name="ce4" office:value-type="string">
            <text:p><text:span text:style-name="T1"><text:a xlink:href="mailto:qualim.uruguay@gmail.com">qualim.uruguay@gmail.com</text:a></text:span></text:p>
          </table:table-cell>
          <table:table-cell table:style-name="ce5" office:value-type="string">
            <text:p>099993098</text:p>
          </table:table-cell>
          <table:table-cell office:value-type="string">
            <text:p>si</text:p>
          </table:table-cell>
          <table:table-cell/>
          <table:table-cell office:value-type="string">
            <text:p>Carne y Productos Cárnico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AOLA GHIO</text:p>
          </table:table-cell>
          <table:table-cell office:value-type="string">
            <text:p>1.271.738-4</text:p>
          </table:table-cell>
          <table:table-cell office:value-type="string">
            <text:p>Ingeniera Química</text:p>
          </table:table-cell>
          <table:table-cell table:number-columns-repeated="2" office:value-type="string">
            <text:p>28 años</text:p>
          </table:table-cell>
          <table:table-cell table:style-name="ce4" office:value-type="string">
            <text:p><text:span text:style-name="T1"><text:a xlink:href="mailto:paolaghio62@gmail.com">paolaghio62@gmail.com</text:a></text:span></text:p>
          </table:table-cell>
          <table:table-cell table:style-name="ce5" office:value-type="string">
            <text:p>098061417</text:p>
          </table:table-cell>
          <table:table-cell office:value-type="string">
            <text:p>si</text:p>
          </table:table-cell>
          <table:table-cell/>
          <table:table-cell office:value-type="string">
            <text:p>panificación, bebidas gasificadas, congelados, catering, ind. Pesque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RLOS MENDEZ</text:p>
          </table:table-cell>
          <table:table-cell office:value-type="string">
            <text:p>3.100.535-6</text:p>
          </table:table-cell>
          <table:table-cell office:value-type="string">
            <text:p>Ingeniero Alimentario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cfmp11@gmail.com">cfmp11@gmail.com</text:a></text:span></text:p>
          </table:table-cell>
          <table:table-cell table:style-name="ce5" office:value-type="string">
            <text:p>099188377</text:p>
          </table:table-cell>
          <table:table-cell office:value-type="string">
            <text:p>si</text:p>
          </table:table-cell>
          <table:table-cell/>
          <table:table-cell office:value-type="string">
            <text:p>inocuidad, alimentos en polvo, aguas y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A PAULA ENRICO</text:p>
          </table:table-cell>
          <table:table-cell office:value-type="string">
            <text:p>1.990.478-8</text:p>
          </table:table-cell>
          <table:table-cell office:value-type="string">
            <text:p>Ingeniera Alimentaria</text:p>
          </table:table-cell>
          <table:table-cell office:value-type="string">
            <text:p>12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apenrico@gmail.com">apenrico@gmail.com</text:a></text:span></text:p>
          </table:table-cell>
          <table:table-cell table:style-name="ce5" office:value-type="string">
            <text:p>099810841</text:p>
          </table:table-cell>
          <table:table-cell office:value-type="string">
            <text:p>si</text:p>
          </table:table-cell>
          <table:table-cell/>
          <table:table-cell office:value-type="string">
            <text:p>alimetos, elaboración y envasado de bebidas alcoholicas y no alcoholi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AOLA AVILA</text:p>
          </table:table-cell>
          <table:table-cell office:value-type="string">
            <text:p>4.276792-9</text:p>
          </table:table-cell>
          <table:table-cell office:value-type="string">
            <text:p>Ingeniero Agronomo</text:p>
          </table:table-cell>
          <table:table-cell office:value-type="string">
            <text:p>3 años</text:p>
          </table:table-cell>
          <table:table-cell/>
          <table:table-cell table:style-name="ce4" office:value-type="string">
            <text:p><text:span text:style-name="T1"><text:a xlink:href="mailto:paoavila@hotmail.com">paoavila@hotmail.com</text:a></text:span></text:p>
          </table:table-cell>
          <table:table-cell table:style-name="ce5" office:value-type="string">
            <text:p>099091791</text:p>
          </table:table-cell>
          <table:table-cell office:value-type="string">
            <text:p>si</text:p>
          </table:table-cell>
          <table:table-cell/>
          <table:table-cell office:value-type="string">
            <text:p>ind. Arroz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RUNO BASELLI</text:p>
          </table:table-cell>
          <table:table-cell office:value-type="string">
            <text:p>1.187.443-8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30 años</text:p>
          </table:table-cell>
          <table:table-cell table:style-name="ce4" office:value-type="string">
            <text:p><text:span text:style-name="T1"><text:a xlink:href="mailto:brubar@movinet.com.uy">brubar@movinet.com.uy</text:a></text:span></text:p>
          </table:table-cell>
          <table:table-cell table:style-name="ce5" office:value-type="string">
            <text:p>094445398</text:p>
          </table:table-cell>
          <table:table-cell office:value-type="string">
            <text:p>si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LISA SAAVEDRA</text:p>
          </table:table-cell>
          <table:table-cell office:value-type="string">
            <text:p>3706469-1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6 años</text:p>
          </table:table-cell>
          <table:table-cell table:style-name="ce4" office:value-type="string">
            <text:p><text:span text:style-name="T1"><text:a xlink:href="mailto:saavedra.elisa@gmail.com">saavedra.elisa@gmail.com</text:a></text:span></text:p>
          </table:table-cell>
          <table:table-cell table:style-name="ce5" office:value-type="string">
            <text:p>099314590</text:p>
          </table:table-cell>
          <table:table-cell office:value-type="string">
            <text:p>si</text:p>
          </table:table-cell>
          <table:table-cell/>
          <table:table-cell office:value-type="string">
            <text:p>catering, lácteos, aditivos, jugos, import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ERCEDES LOPEZ</text:p>
          </table:table-cell>
          <table:table-cell office:value-type="string">
            <text:p>3635382-1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mercedes.lopez06@gmail.com">mercedes.lopez06@gmail.com</text:a></text:span></text:p>
          </table:table-cell>
          <table:table-cell table:style-name="ce5" office:value-type="string">
            <text:p>099157325</text:p>
          </table:table-cell>
          <table:table-cell office:value-type="string">
            <text:p>si</text:p>
          </table:table-cell>
          <table:table-cell/>
          <table:table-cell office:value-type="string">
            <text:p>molino de cereales, farináceos, lácteos, chocolates, cárnicos, catering, envases, café,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LVARO GAGO</text:p>
          </table:table-cell>
          <table:table-cell office:value-type="string">
            <text:p>1599009-2</text:p>
          </table:table-cell>
          <table:table-cell office:value-type="string">
            <text:p>Ingeniero Agronomo</text:p>
          </table:table-cell>
          <table:table-cell office:value-type="string">
            <text:p>23 años</text:p>
          </table:table-cell>
          <table:table-cell office:value-type="string">
            <text:p>25 años</text:p>
          </table:table-cell>
          <table:table-cell table:style-name="ce4" office:value-type="string">
            <text:p><text:span text:style-name="T1"><text:a xlink:href="mailto:agago2011@hotmail.com">agago2011@hotmail.com</text:a></text:span></text:p>
          </table:table-cell>
          <table:table-cell table:style-name="ce5" office:value-type="string">
            <text:p>099801372</text:p>
          </table:table-cell>
          <table:table-cell office:value-type="string">
            <text:p>si</text:p>
          </table:table-cell>
          <table:table-cell/>
          <table:table-cell office:value-type="string">
            <text:p>supermercados, restaurantes, cafeterias, heladerias, elaboradoras, panificadoras, catering, import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NA LORENTE</text:p>
          </table:table-cell>
          <table:table-cell office:value-type="string">
            <text:p>2685471-4</text:p>
          </table:table-cell>
          <table:table-cell office:value-type="string">
            <text:p>Médico Veterinario</text:p>
          </table:table-cell>
          <table:table-cell office:value-type="string">
            <text:p>23 años</text:p>
          </table:table-cell>
          <table:table-cell/>
          <table:table-cell table:style-name="ce4" office:value-type="string">
            <text:p><text:span text:style-name="T1"><text:a xlink:href="mailto:anaglorente@gmail.com">anaglorente@gmail.com</text:a></text:span></text:p>
          </table:table-cell>
          <table:table-cell table:style-name="ce5" office:value-type="string">
            <text:p>099189275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RAFAEL ARAGUNDE</text:p>
          </table:table-cell>
          <table:table-cell office:value-type="string">
            <text:p>1944825-3</text:p>
          </table:table-cell>
          <table:table-cell office:value-type="string">
            <text:p>Dr. en Ciencias y Tecnología Veterinaria</text:p>
          </table:table-cell>
          <table:table-cell table:number-columns-repeated="2" office:value-type="string">
            <text:p>18 años</text:p>
          </table:table-cell>
          <table:table-cell table:style-name="ce4" office:value-type="string">
            <text:p><text:span text:style-name="T1"><text:a xlink:href="mailto:proyectoaragunde@gmail.com">proyectoaragunde@gmail.com</text:a></text:span></text:p>
          </table:table-cell>
          <table:table-cell table:style-name="ce5" office:value-type="string">
            <text:p>099221121</text:p>
          </table:table-cell>
          <table:table-cell office:value-type="string">
            <text:p>si</text:p>
          </table:table-cell>
          <table:table-cell/>
          <table:table-cell office:value-type="string">
            <text:p>empresas agropecua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WILFREDO GONZALEZ</text:p>
          </table:table-cell>
          <table:table-cell office:value-type="string">
            <text:p>4046798-7</text:p>
          </table:table-cell>
          <table:table-cell office:value-type="string">
            <text:p>Dr. en Ciencias Veterinarias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wilfredogg9@hotmail.com">wilfredogg9@hotmail.com</text:a></text:span></text:p>
          </table:table-cell>
          <table:table-cell table:style-name="ce5" office:value-type="string">
            <text:p>099859737</text:p>
          </table:table-cell>
          <table:table-cell office:value-type="string">
            <text:p>si</text:p>
          </table:table-cell>
          <table:table-cell/>
          <table:table-cell office:value-type="string">
            <text:p>Chacinados, frigorificos, y sub produc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JORGE FERNANDEZ</text:p>
          </table:table-cell>
          <table:table-cell office:value-type="string">
            <text:p>1381997-1</text:p>
          </table:table-cell>
          <table:table-cell office:value-type="string">
            <text:p>Dr. en Tecnología y Medicina Veterinaria</text:p>
          </table:table-cell>
          <table:table-cell office:value-type="string">
            <text:p>28 años</text:p>
          </table:table-cell>
          <table:table-cell office:value-type="string">
            <text:p>34 años</text:p>
          </table:table-cell>
          <table:table-cell table:style-name="ce4" office:value-type="string">
            <text:p><text:span text:style-name="T1"><text:a xlink:href="mailto:jfernandez@biotecnologiasur.com.uy">jfernandez@biotecnologiasur.com.uy</text:a></text:span></text:p>
          </table:table-cell>
          <table:table-cell table:style-name="ce5" office:value-type="string">
            <text:p>099281997</text:p>
          </table:table-cell>
          <table:table-cell office:value-type="string">
            <text:p>si</text:p>
          </table:table-cell>
          <table:table-cell/>
          <table:table-cell office:value-type="string">
            <text:p>fabrica de pastas, confiterias, queserias, carne, platos preparados, vegetales procesados, pesc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NA LEIZA</text:p>
          </table:table-cell>
          <table:table-cell office:value-type="string">
            <text:p>4113032-7</text:p>
          </table:table-cell>
          <table:table-cell office:value-type="string">
            <text:p>Ingeniera en Alimentos</text:p>
          </table:table-cell>
          <table:table-cell table:number-columns-repeated="2" office:value-type="string">
            <text:p>4 años</text:p>
          </table:table-cell>
          <table:table-cell table:style-name="ce4" office:value-type="string">
            <text:p><text:span text:style-name="T1"><text:a xlink:href="mailto:ana.leiza@gmail.com">ana.leiza@gmail.com</text:a></text:span></text:p>
          </table:table-cell>
          <table:table-cell table:style-name="ce5" office:value-type="string">
            <text:p>098220028</text:p>
          </table:table-cell>
          <table:table-cell office:value-type="string">
            <text:p>si</text:p>
          </table:table-cell>
          <table:table-cell/>
          <table:table-cell office:value-type="string">
            <text:p>empresas productoras de alimentos, supermercado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ANIELA NARDO</text:p>
          </table:table-cell>
          <table:table-cell office:value-type="string">
            <text:p>1645615-8</text:p>
          </table:table-cell>
          <table:table-cell office:value-type="string">
            <text:p>Dra. En Medicina y Tecnología Veterinaria</text:p>
          </table:table-cell>
          <table:table-cell office:value-type="string">
            <text:p>7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daniela.nardo@gmail.com">daniela.nardo@gmail.com</text:a></text:span></text:p>
          </table:table-cell>
          <table:table-cell table:style-name="ce5" office:value-type="string">
            <text:p>099994274</text:p>
          </table:table-cell>
          <table:table-cell office:value-type="string">
            <text:p>si</text:p>
          </table:table-cell>
          <table:table-cell/>
          <table:table-cell office:value-type="string">
            <text:p>panaderias, restaurantes, expendios de cines, catering, rotiserias, confit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GONZALO CROSI</text:p>
          </table:table-cell>
          <table:table-cell office:value-type="string">
            <text:p>4463310-6</text:p>
          </table:table-cell>
          <table:table-cell office:value-type="string">
            <text:p>Veterinario especializado en inocuidad Alimentaria</text:p>
          </table:table-cell>
          <table:table-cell table:number-columns-repeated="2" office:value-type="string">
            <text:p>4 años</text:p>
          </table:table-cell>
          <table:table-cell table:style-name="ce4" office:value-type="string">
            <text:p><text:span text:style-name="T1"><text:a xlink:href="mailto:gonzalocrosim@gmail.com">gonzalocrosim@gmail.com</text:a></text:span></text:p>
          </table:table-cell>
          <table:table-cell table:style-name="ce5" office:value-type="string">
            <text:p>099944360</text:p>
          </table:table-cell>
          <table:table-cell office:value-type="string">
            <text:p>si</text:p>
          </table:table-cell>
          <table:table-cell/>
          <table:table-cell office:value-type="string">
            <text:p>cerveceri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RISTINA FRISS</text:p>
          </table:table-cell>
          <table:table-cell office:value-type="string">
            <text:p>1633524-7</text:p>
          </table:table-cell>
          <table:table-cell office:value-type="string">
            <text:p>Dr. en Medicina y Tecnología Veterinaria</text:p>
          </table:table-cell>
          <table:table-cell office:value-type="string">
            <text:p>33 años</text:p>
          </table:table-cell>
          <table:table-cell office:value-type="string">
            <text:p>30 años</text:p>
          </table:table-cell>
          <table:table-cell table:style-name="ce4" office:value-type="string">
            <text:p><text:span text:style-name="T1"><text:a xlink:href="mailto:cfiss@gmail.com">cfiss@gmail.com</text:a></text:span></text:p>
          </table:table-cell>
          <table:table-cell table:style-name="ce5" office:value-type="string">
            <text:p>094702711</text:p>
          </table:table-cell>
          <table:table-cell office:value-type="string">
            <text:p>si</text:p>
          </table:table-cell>
          <table:table-cell/>
          <table:table-cell office:value-type="string">
            <text:p>pesca, platos preparados, congelados, catering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NA SILVA</text:p>
          </table:table-cell>
          <table:table-cell office:value-type="string">
            <text:p>3172707-5</text:p>
          </table:table-cell>
          <table:table-cell office:value-type="string">
            <text:p>Dra. En Ciencias Veterinarias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anasilvaratin@hotmail.com">anasilvaratin@hotmail.com</text:a></text:span></text:p>
          </table:table-cell>
          <table:table-cell table:style-name="ce5" office:value-type="string">
            <text:p>099308959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GRACIELA MOSQUERA</text:p>
          </table:table-cell>
          <table:table-cell office:value-type="string">
            <text:p>1357073-9</text:p>
          </table:table-cell>
          <table:table-cell office:value-type="string">
            <text:p>Dra. En Medicina y Tecnología Veterinaria</text:p>
          </table:table-cell>
          <table:table-cell office:value-type="string">
            <text:p>25 años</text:p>
          </table:table-cell>
          <table:table-cell office:value-type="string">
            <text:p>17 años</text:p>
          </table:table-cell>
          <table:table-cell table:style-name="ce4" office:value-type="string">
            <text:p><text:span text:style-name="T1"><text:a xlink:href="mailto:gracielamsq@gmail.com">gracielamsq@gmail.com</text:a></text:span></text:p>
          </table:table-cell>
          <table:table-cell table:style-name="ce5" office:value-type="string">
            <text:p>099952248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 y cárnic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DIEGO VALLÉS</text:p>
          </table:table-cell>
          <table:table-cell office:value-type="string">
            <text:p>3567006-8</text:p>
          </table:table-cell>
          <table:table-cell office:value-type="string">
            <text:p>Lic. Bioquímica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dvalles@tiendainglesa.com.uy<text:span text:style-name="T2"> / </text:span><text:span text:style-name="T3">dvalles@hotmail.com</text:span></text:p>
          </table:table-cell>
          <table:table-cell table:style-name="ce5" office:value-type="string">
            <text:p>096787786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, elaboradoras de congelados, supermercado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ARIA LUCIA NAN</text:p>
          </table:table-cell>
          <table:table-cell office:value-type="string">
            <text:p>3875568-1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mlucianan@gmail.com">mlucianan@gmail.com</text:a></text:span></text:p>
          </table:table-cell>
          <table:table-cell table:style-name="ce5" office:value-type="string">
            <text:p>099502727</text:p>
          </table:table-cell>
          <table:table-cell office:value-type="string">
            <text:p>si</text:p>
          </table:table-cell>
          <table:table-cell/>
          <table:table-cell office:value-type="string">
            <text:p>todo tipo de alimen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JOSE DRAGONETTI</text:p>
          </table:table-cell>
          <table:table-cell office:value-type="string">
            <text:p>1325567-4</text:p>
          </table:table-cell>
          <table:table-cell office:value-type="string">
            <text:p>Dr. en Veterinaria</text:p>
          </table:table-cell>
          <table:table-cell table:number-columns-repeated="2" office:value-type="string">
            <text:p>40 años</text:p>
          </table:table-cell>
          <table:table-cell table:style-name="ce4" office:value-type="string">
            <text:p><text:span text:style-name="T1"><text:a xlink:href="mailto:jpdsuy@gmail.com">jpdsuy@gmail.com</text:a></text:span></text:p>
          </table:table-cell>
          <table:table-cell table:style-name="ce5" office:value-type="string">
            <text:p>099640098</text:p>
          </table:table-cell>
          <table:table-cell office:value-type="string">
            <text:p>si</text:p>
          </table:table-cell>
          <table:table-cell/>
          <table:table-cell office:value-type="string">
            <text:p>procesados de alimentos, pesqueras, catering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ATRICIA BURZACO</text:p>
          </table:table-cell>
          <table:table-cell office:value-type="string">
            <text:p>4294883-0</text:p>
          </table:table-cell>
          <table:table-cell office:value-type="string">
            <text:p>Ingeniera en Alimentos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patriciaburzaco@gmail.com">patriciaburzaco@gmail.com</text:a></text:span></text:p>
          </table:table-cell>
          <table:table-cell table:style-name="ce5" office:value-type="string">
            <text:p>09939982-1</text:p>
          </table:table-cell>
          <table:table-cell office:value-type="string">
            <text:p>si</text:p>
          </table:table-cell>
          <table:table-cell/>
          <table:table-cell office:value-type="string">
            <text:p>habilitación y registro de productos, pequeños emprendimientos, rubro minimamente procesados, productos fresc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CARINA GALLI</text:p>
          </table:table-cell>
          <table:table-cell office:value-type="string">
            <text:p>3426330-3</text:p>
          </table:table-cell>
          <table:table-cell office:value-type="string">
            <text:p>Dra. En Ciencias Veterinarias</text:p>
          </table:table-cell>
          <table:table-cell office:value-type="string">
            <text:p>5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acuario8@adinet.com.uy">acuario8@adinet.com.uy</text:a></text:span></text:p>
          </table:table-cell>
          <table:table-cell table:style-name="ce5" office:value-type="string">
            <text:p>099270129</text:p>
          </table:table-cell>
          <table:table-cell office:value-type="string">
            <text:p>si</text:p>
          </table:table-cell>
          <table:table-cell/>
          <table:table-cell office:value-type="string">
            <text:p>pesque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ARINA IBARA</text:p>
          </table:table-cell>
          <table:table-cell office:value-type="string">
            <text:p>3418823-8</text:p>
          </table:table-cell>
          <table:table-cell office:value-type="string">
            <text:p>Dra en Veterinaria</text:p>
          </table:table-cell>
          <table:table-cell office:value-type="string">
            <text:p>35 años</text:p>
          </table:table-cell>
          <table:table-cell office:value-type="string">
            <text:p>30 años</text:p>
          </table:table-cell>
          <table:table-cell table:style-name="ce4" office:value-type="string">
            <text:p><text:span text:style-name="T1"><text:a xlink:href="mailto:mibarra54@gmail.com">mibarra54@gmail.com</text:a></text:span></text:p>
          </table:table-cell>
          <table:table-cell table:style-name="ce5" office:value-type="string">
            <text:p>099910134</text:p>
          </table:table-cell>
          <table:table-cell office:value-type="string">
            <text:p>si</text:p>
          </table:table-cell>
          <table:table-cell/>
          <table:table-cell office:value-type="string">
            <text:p>frigoríficas, lácteos, chacinados, confiterías, rotiserías, rama alimenticia en general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NATALIA MAGLIANO</text:p>
          </table:table-cell>
          <table:table-cell office:value-type="string">
            <text:p>3236321-2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natalia.magliano@gmail.com">natalia.magliano@gmail.com</text:a></text:span></text:p>
          </table:table-cell>
          <table:table-cell table:style-name="ce5" office:value-type="string">
            <text:p>094993280</text:p>
          </table:table-cell>
          <table:table-cell office:value-type="string">
            <text:p>si</text:p>
          </table:table-cell>
          <table:table-cell/>
          <table:table-cell office:value-type="string">
            <text:p>registro de productos en im y msp, panificadoras, panaderias, fabrica de bebi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GISELLE SCARTACCINI</text:p>
          </table:table-cell>
          <table:table-cell office:value-type="string">
            <text:p>1198599-8</text:p>
          </table:table-cell>
          <table:table-cell office:value-type="string">
            <text:p>Licenciada en Nutrición</text:p>
          </table:table-cell>
          <table:table-cell office:value-type="string">
            <text:p>25 años</text:p>
          </table:table-cell>
          <table:table-cell office:value-type="string">
            <text:p>20 años</text:p>
          </table:table-cell>
          <table:table-cell table:style-name="ce4" office:value-type="string">
            <text:p>gscartaccini@hotmail.com<text:span text:style-name="T2"> / </text:span><text:span text:style-name="T3">depnut@lf.edu.uy</text:span></text:p>
          </table:table-cell>
          <table:table-cell table:style-name="ce5" office:value-type="string">
            <text:p>098797157</text:p>
          </table:table-cell>
          <table:table-cell office:value-type="string">
            <text:p>si</text:p>
          </table:table-cell>
          <table:table-cell/>
          <table:table-cell office:value-type="string">
            <text:p>laboratorios de alimentos, medicamentos, leches maternizadas, supermercados, planta buffet, fábrica de pasts, comedores escolar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LUCIA BARRON</text:p>
          </table:table-cell>
          <table:table-cell office:value-type="string">
            <text:p>3092713-1</text:p>
          </table:table-cell>
          <table:table-cell office:value-type="string">
            <text:p>Ingeniera Alimentaria</text:p>
          </table:table-cell>
          <table:table-cell office:value-type="string">
            <text:p>12 años</text:p>
          </table:table-cell>
          <table:table-cell office:value-type="string">
            <text:p>5 años</text:p>
          </table:table-cell>
          <table:table-cell table:style-name="ce4" office:value-type="string">
            <text:p><text:span text:style-name="T1"><text:a xlink:href="mailto:luciabarron@hotmail.com">luciabarron@hotmail.com</text:a></text:span></text:p>
          </table:table-cell>
          <table:table-cell table:style-name="ce5" office:value-type="string">
            <text:p>099964255</text:p>
          </table:table-cell>
          <table:table-cell office:value-type="string">
            <text:p>si</text:p>
          </table:table-cell>
          <table:table-cell/>
          <table:table-cell office:value-type="string">
            <text:p>importadores, alimentos modificados, elaboradores <text:s/>y fraccionados, depósi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LUCIA ZAFFARONI</text:p>
          </table:table-cell>
          <table:table-cell office:value-type="string">
            <text:p>3027287-5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luzaffa@hotmail.com">luzaffa@hotmail.com</text:a></text:span></text:p>
          </table:table-cell>
          <table:table-cell table:style-name="ce5" office:value-type="string">
            <text:p>099228698</text:p>
          </table:table-cell>
          <table:table-cell office:value-type="string">
            <text:p>si</text:p>
          </table:table-cell>
          <table:table-cell/>
          <table:table-cell office:value-type="string">
            <text:p>empresas de refrescos y alimen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VALERIA GARCIACELAY</text:p>
          </table:table-cell>
          <table:table-cell office:value-type="string">
            <text:p>4187480-2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vgarciacelay@gmail.com">vgarciacelay@gmail.com</text:a></text:span></text:p>
          </table:table-cell>
          <table:table-cell table:style-name="ce5" office:value-type="string">
            <text:p>099285379</text:p>
          </table:table-cell>
          <table:table-cell office:value-type="string">
            <text:p>si</text:p>
          </table:table-cell>
          <table:table-cell/>
          <table:table-cell office:value-type="string">
            <text:p>importadoras, distribuidoras,elabor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ARCELO MIRABALLES</text:p>
          </table:table-cell>
          <table:table-cell office:value-type="string">
            <text:p>4629907-7</text:p>
          </table:table-cell>
          <table:table-cell office:value-type="string">
            <text:p>Ingeniero Alimentario</text:p>
          </table:table-cell>
          <table:table-cell table:number-columns-repeated="2" office:value-type="string">
            <text:p>6 años</text:p>
          </table:table-cell>
          <table:table-cell table:style-name="ce4" office:value-type="string">
            <text:p><text:span text:style-name="T1"><text:a xlink:href="mailto:marcelomiraballes@gmail.com">marcelomiraballes@gmail.com</text:a></text:span></text:p>
          </table:table-cell>
          <table:table-cell table:style-name="ce5" office:value-type="string">
            <text:p>099325253</text:p>
          </table:table-cell>
          <table:table-cell office:value-type="string">
            <text:p>si</text:p>
          </table:table-cell>
          <table:table-cell/>
          <table:table-cell office:value-type="string">
            <text:p>bares, restarurantes, almacenes, verdulerias, panaderias, supermercados de grandes superficies, emprendedor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ATRICIA ROVELLA</text:p>
          </table:table-cell>
          <table:table-cell office:value-type="string">
            <text:p>2835497-6</text:p>
          </table:table-cell>
          <table:table-cell office:value-type="string">
            <text:p>Veterinaria</text:p>
          </table:table-cell>
          <table:table-cell table:number-columns-repeated="2" office:value-type="string">
            <text:p>14 años</text:p>
          </table:table-cell>
          <table:table-cell table:style-name="ce4" office:value-type="string">
            <text:p><text:span text:style-name="T1"><text:a xlink:href="mailto:pat.rovella@gmail.com">pat.rovella@gmail.com</text:a></text:span></text:p>
          </table:table-cell>
          <table:table-cell table:style-name="ce5" office:value-type="string">
            <text:p>099666530</text:p>
          </table:table-cell>
          <table:table-cell office:value-type="string">
            <text:p>si</text:p>
          </table:table-cell>
          <table:table-cell/>
          <table:table-cell office:value-type="string">
            <text:p>Ind. Lácteas, industrias frigoríficas, pagnificados, resfrescos, bebi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ARIA ALBISTRUR</text:p>
          </table:table-cell>
          <table:table-cell office:value-type="string">
            <text:p>1832293-7</text:p>
          </table:table-cell>
          <table:table-cell office:value-type="string">
            <text:p>Química Farmacéutica</text:p>
          </table:table-cell>
          <table:table-cell office:value-type="string">
            <text:p>15 años</text:p>
          </table:table-cell>
          <table:table-cell office:value-type="string">
            <text:p>8 años</text:p>
          </table:table-cell>
          <table:table-cell table:style-name="ce4" office:value-type="string">
            <text:p><text:span text:style-name="T1"><text:a xlink:href="mailto:albistur@gmail.com">albistur@gmail.com</text:a></text:span></text:p>
          </table:table-cell>
          <table:table-cell table:style-name="ce5" office:value-type="string">
            <text:p>099312157</text:p>
          </table:table-cell>
          <table:table-cell office:value-type="string">
            <text:p>si</text:p>
          </table:table-cell>
          <table:table-cell/>
          <table:table-cell office:value-type="string">
            <text:p>sector lácteo, alimentos procesados, embotelladoras, pesqueras, frigoríficos, panificad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ETHEL MEDIZA</text:p>
          </table:table-cell>
          <table:table-cell office:value-type="string">
            <text:p>3652197-5</text:p>
          </table:table-cell>
          <table:table-cell office:value-type="string">
            <text:p>Medico Veterinaria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agua.tg25@gmail.com">agua.tg25@gmail.com</text:a></text:span></text:p>
          </table:table-cell>
          <table:table-cell table:style-name="ce5" office:value-type="string">
            <text:p>095890848</text:p>
          </table:table-cell>
          <table:table-cell office:value-type="string">
            <text:p>si</text:p>
          </table:table-cell>
          <table:table-cell/>
          <table:table-cell office:value-type="string">
            <text:p>elaboración de dietas especifí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VALERIA VILLAR</text:p>
          </table:table-cell>
          <table:table-cell office:value-type="string">
            <text:p>3070583-2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5 años</text:p>
          </table:table-cell>
          <table:table-cell table:style-name="ce4" office:value-type="string">
            <text:p>vvillar@estudiodoce.com.uy<text:span text:style-name="T2"> / </text:span><text:span text:style-name="T3">valeriavillar@hotmail.com</text:span></text:p>
          </table:table-cell>
          <table:table-cell table:style-name="ce5" office:value-type="string">
            <text:p>099511971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 de todo rubro y tamaño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ARIA CARBONELL</text:p>
          </table:table-cell>
          <table:table-cell office:value-type="string">
            <text:p>3734170-2</text:p>
          </table:table-cell>
          <table:table-cell office:value-type="string">
            <text:p>Estudios avanzados en Ingeniería de Alimentos</text:p>
          </table:table-cell>
          <table:table-cell office:value-type="string">
            <text:p>14 años</text:p>
          </table:table-cell>
          <table:table-cell office:value-type="string">
            <text:p>10 años</text:p>
          </table:table-cell>
          <table:table-cell table:style-name="ce4" office:value-type="string">
            <text:p><text:span text:style-name="T1"><text:a xlink:href="mailto:mpcarbonell@gmail.com">mpcarbonell@gmail.com</text:a></text:span></text:p>
          </table:table-cell>
          <table:table-cell table:style-name="ce5" office:value-type="string">
            <text:p>099272105</text:p>
          </table:table-cell>
          <table:table-cell office:value-type="string">
            <text:p>si</text:p>
          </table:table-cell>
          <table:table-cell/>
          <table:table-cell office:value-type="string">
            <text:p>panaderias, confiterias, hoteles, restaurantes, pizzerias, rotis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RUBEN BARBOZA</text:p>
          </table:table-cell>
          <table:table-cell office:value-type="string">
            <text:p>1539855-3</text:p>
          </table:table-cell>
          <table:table-cell office:value-type="string">
            <text:p>Ingeniero Agrónomo</text:p>
          </table:table-cell>
          <table:table-cell table:number-columns-repeated="2" office:value-type="string">
            <text:p>15 años</text:p>
          </table:table-cell>
          <table:table-cell table:style-name="ce4" office:value-type="string">
            <text:p><text:span text:style-name="T1"><text:a xlink:href="mailto:rubenbarboza@gmail.com">rubenbarboza@gmail.com</text:a></text:span></text:p>
          </table:table-cell>
          <table:table-cell table:style-name="ce5" office:value-type="string">
            <text:p>099698091</text:p>
          </table:table-cell>
          <table:table-cell office:value-type="string">
            <text:p>si</text:p>
          </table:table-cell>
          <table:table-cell/>
          <table:table-cell office:value-type="string">
            <text:p>manejo en poscosecha de vegetales frescos y minimamente procesados, emprendedores, inovación y transferencia de tecnologi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ALBA PINCHAK</text:p>
          </table:table-cell>
          <table:table-cell office:value-type="string">
            <text:p>3500782-5</text:p>
          </table:table-cell>
          <table:table-cell office:value-type="string">
            <text:p>Dr. en Química</text:p>
          </table:table-cell>
          <table:table-cell office:value-type="string">
            <text:p>12 años</text:p>
          </table:table-cell>
          <table:table-cell office:value-type="string">
            <text:p>20 años</text:p>
          </table:table-cell>
          <table:table-cell table:style-name="ce4" office:value-type="string">
            <text:p><text:span text:style-name="T1"><text:a xlink:href="mailto:yennypinchak@gmail.com">yennypinchak@gmail.com</text:a></text:span></text:p>
          </table:table-cell>
          <table:table-cell table:style-name="ce5" office:value-type="string">
            <text:p>099634550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 en general, con depósitos, estabilidad de grasas y aceites, fritu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BEATRIZ BRIANO</text:p>
          </table:table-cell>
          <table:table-cell office:value-type="string">
            <text:p>2580534-2</text:p>
          </table:table-cell>
          <table:table-cell office:value-type="string">
            <text:p>Ingeniera Química</text:p>
          </table:table-cell>
          <table:table-cell office:value-type="string">
            <text:p>23 años</text:p>
          </table:table-cell>
          <table:table-cell office:value-type="string">
            <text:p>33 años</text:p>
          </table:table-cell>
          <table:table-cell table:style-name="ce4" office:value-type="string">
            <text:p><text:span text:style-name="T1"><text:a xlink:href="mailto:bbrianocal@gmail.com">bbrianocal@gmail.com</text:a></text:span></text:p>
          </table:table-cell>
          <table:table-cell table:style-name="ce5" office:value-type="string">
            <text:p>099687900</text:p>
          </table:table-cell>
          <table:table-cell office:value-type="string">
            <text:p>si</text:p>
          </table:table-cell>
          <table:table-cell/>
          <table:table-cell office:value-type="string">
            <text:p>cárnica, panificados, envases para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EDUARDO GALAGORRI</text:p>
          </table:table-cell>
          <table:table-cell office:value-type="string">
            <text:p>3686878-3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6 años</text:p>
          </table:table-cell>
          <table:table-cell table:style-name="ce4" office:value-type="string">
            <text:p><text:span text:style-name="T1"><text:a xlink:href="mailto:egalagorri@hotmail.com">egalagorri@hotmail.com</text:a></text:span></text:p>
          </table:table-cell>
          <table:table-cell table:style-name="ce5" office:value-type="string">
            <text:p>099479811</text:p>
          </table:table-cell>
          <table:table-cell office:value-type="string">
            <text:p>si</text:p>
          </table:table-cell>
          <table:table-cell/>
          <table:table-cell office:value-type="string">
            <text:p>ind. Lácteas, cárnicas, pesqueras, catering de aviones, platos preparados, panificados, confiterias, supermercaods, comedores, heladerias, restaurante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ILIANA KIS</text:p>
          </table:table-cell>
          <table:table-cell office:value-type="string">
            <text:p>3930311-4</text:p>
          </table:table-cell>
          <table:table-cell office:value-type="string">
            <text:p>Ingeniera Alimentaria</text:p>
          </table:table-cell>
          <table:table-cell office:value-type="string">
            <text:p>16 años</text:p>
          </table:table-cell>
          <table:table-cell office:value-type="string">
            <text:p>8 años</text:p>
          </table:table-cell>
          <table:table-cell table:style-name="ce4" office:value-type="string">
            <text:p><text:span text:style-name="T1"><text:a xlink:href="mailto:iliana412@gmail.com">iliana412@gmail.com</text:a></text:span></text:p>
          </table:table-cell>
          <table:table-cell table:style-name="ce5" office:value-type="string">
            <text:p>092768969</text:p>
          </table:table-cell>
          <table:table-cell office:value-type="string">
            <text:p>si</text:p>
          </table:table-cell>
          <table:table-cell/>
          <table:table-cell office:value-type="string">
            <text:p>alimentos y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AIDA ZLOTEJABIKO</text:p>
          </table:table-cell>
          <table:table-cell office:value-type="string">
            <text:p>1857070-6</text:p>
          </table:table-cell>
          <table:table-cell office:value-type="string">
            <text:p>Química Farmacéutica</text:p>
          </table:table-cell>
          <table:table-cell office:value-type="string">
            <text:p>28 años</text:p>
          </table:table-cell>
          <table:table-cell office:value-type="string">
            <text:p>26 años</text:p>
          </table:table-cell>
          <table:table-cell table:style-name="ce4" office:value-type="string">
            <text:p><text:span text:style-name="T1"><text:a xlink:href="mailto:azloteja@gmail.com">azloteja@gmail.com</text:a></text:span></text:p>
          </table:table-cell>
          <table:table-cell table:style-name="ce5" office:value-type="string">
            <text:p>099685005</text:p>
          </table:table-cell>
          <table:table-cell office:value-type="string">
            <text:p>si</text:p>
          </table:table-cell>
          <table:table-cell/>
          <table:table-cell office:value-type="string">
            <text:p>importadoras, elaboradora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MONICA HIRSCHHORN</text:p>
          </table:table-cell>
          <table:table-cell office:value-type="string">
            <text:p>1440491-5</text:p>
          </table:table-cell>
          <table:table-cell office:value-type="string">
            <text:p>Química Farmacéutica</text:p>
          </table:table-cell>
          <table:table-cell/>
          <table:table-cell office:value-type="string">
            <text:p>27 años</text:p>
          </table:table-cell>
          <table:table-cell table:style-name="ce4" office:value-type="string">
            <text:p><text:span text:style-name="T1"><text:a xlink:href="mailto:rumo@adinet.com.uy">rumo@adinet.com.uy</text:a></text:span></text:p>
          </table:table-cell>
          <table:table-cell table:style-name="ce5" office:value-type="string">
            <text:p>099125071</text:p>
          </table:table-cell>
          <table:table-cell office:value-type="string">
            <text:p>si</text:p>
          </table:table-cell>
          <table:table-cell/>
          <table:table-cell office:value-type="string">
            <text:p>importadoras, elaboradora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VALENTINA CRAVINO</text:p>
          </table:table-cell>
          <table:table-cell office:value-type="string">
            <text:p>4273923-5</text:p>
          </table:table-cell>
          <table:table-cell office:value-type="string">
            <text:p>Ingeniera Alimentaria</text:p>
          </table:table-cell>
          <table:table-cell office:value-type="string">
            <text:p>3 años</text:p>
          </table:table-cell>
          <table:table-cell/>
          <table:table-cell table:style-name="ce4" office:value-type="string">
            <text:p><text:span text:style-name="T1"><text:a xlink:href="mailto:vcravino@saman.com.uy">vcravino@saman.com.uy</text:a></text:span></text:p>
          </table:table-cell>
          <table:table-cell table:style-name="ce5" office:value-type="string">
            <text:p>099858353</text:p>
          </table:table-cell>
          <table:table-cell office:value-type="string">
            <text:p>no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MARIA VIEJO</text:p>
          </table:table-cell>
          <table:table-cell office:value-type="string">
            <text:p>1882764-2</text:p>
          </table:table-cell>
          <table:table-cell office:value-type="string">
            <text:p>Licenciada en Bioquímica</text:p>
          </table:table-cell>
          <table:table-cell office:value-type="string">
            <text:p>15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jimeviejo@gmail.com">jimeviejo@gmail.com</text:a></text:span></text:p>
          </table:table-cell>
          <table:table-cell table:style-name="ce5" office:value-type="string">
            <text:p>094373874</text:p>
          </table:table-cell>
          <table:table-cell office:value-type="string">
            <text:p>si</text:p>
          </table:table-cell>
          <table:table-cell/>
          <table:table-cell office:value-type="string">
            <text:p>Ind. Láctea, frigorífica, dulce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PAOLA GONZALEZ</text:p>
          </table:table-cell>
          <table:table-cell office:value-type="string">
            <text:p>2759403-4</text:p>
          </table:table-cell>
          <table:table-cell office:value-type="string">
            <text:p>Ingeniera Alimentaria</text:p>
          </table:table-cell>
          <table:table-cell office:value-type="string">
            <text:p>18 años</text:p>
          </table:table-cell>
          <table:table-cell office:value-type="string">
            <text:p>11 años</text:p>
          </table:table-cell>
          <table:table-cell table:style-name="ce4" office:value-type="string">
            <text:p><text:span text:style-name="T1"><text:a xlink:href="mailto:paogonzalezrebollo@hotmail.com">paogonzalezrebollo@hotmail.com</text:a></text:span></text:p>
          </table:table-cell>
          <table:table-cell table:style-name="ce5" office:value-type="string">
            <text:p>099127206</text:p>
          </table:table-cell>
          <table:table-cell office:value-type="string">
            <text:p>si</text:p>
          </table:table-cell>
          <table:table-cell/>
          <table:table-cell office:value-type="string">
            <text:p>procesadores de frutas, lácteos, cereales,chocolates, envases, procesos: colorantes, aromatizantes, depósi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NA ENRICO</text:p>
          </table:table-cell>
          <table:table-cell office:value-type="string">
            <text:p>1990478-8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apenrico@gmail.com">apenrico@gmail.com</text:a></text:span></text:p>
          </table:table-cell>
          <table:table-cell table:style-name="ce5" office:value-type="string">
            <text:p>099810841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icias, Bebidas Alcohólicas y no alcohóli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MARIA MARTIRENA</text:p>
          </table:table-cell>
          <table:table-cell office:value-type="string">
            <text:p>3184228-3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20 años</text:p>
          </table:table-cell>
          <table:table-cell table:style-name="ce4" office:value-type="string">
            <text:p><text:span text:style-name="T1"><text:a xlink:href="mailto:mtmartirena@gmail.com">mtmartirena@gmail.com</text:a></text:span></text:p>
          </table:table-cell>
          <table:table-cell table:style-name="ce5" office:value-type="string">
            <text:p>099060308</text:p>
          </table:table-cell>
          <table:table-cell office:value-type="string">
            <text:p>si</text:p>
          </table:table-cell>
          <table:table-cell/>
          <table:table-cell office:value-type="string">
            <text:p>Bebidas, miel,etc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MARIA ALONSO</text:p>
          </table:table-cell>
          <table:table-cell office:value-type="string">
            <text:p>2605746-9</text:p>
          </table:table-cell>
          <table:table-cell office:value-type="string">
            <text:p>Ingeniera Química</text:p>
          </table:table-cell>
          <table:table-cell office:value-type="string">
            <text:p>22 años</text:p>
          </table:table-cell>
          <table:table-cell office:value-type="string">
            <text:p>15 años</text:p>
          </table:table-cell>
          <table:table-cell table:style-name="ce4" office:value-type="string">
            <text:p><text:span text:style-name="T1"><text:a xlink:href="mailto:lalonso@pagnifique.com.uy">lalonso@pagnifique.com.uy</text:a></text:span></text:p>
          </table:table-cell>
          <table:table-cell table:style-name="ce5" office:value-type="string">
            <text:p>094338167</text:p>
          </table:table-cell>
          <table:table-cell office:value-type="string">
            <text:p>si</text:p>
          </table:table-cell>
          <table:table-cell/>
          <table:table-cell office:value-type="string">
            <text:p>Alimentos panificados, lácteos, past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LUCIA MENONI</text:p>
          </table:table-cell>
          <table:table-cell office:value-type="string">
            <text:p>3666207-0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lucia_menoni@hotmail.com">lucia_menoni@hotmail.com</text:a></text:span></text:p>
          </table:table-cell>
          <table:table-cell table:style-name="ce5" office:value-type="string">
            <text:p>099864709</text:p>
          </table:table-cell>
          <table:table-cell office:value-type="string">
            <text:p>si</text:p>
          </table:table-cell>
          <table:table-cell/>
          <table:table-cell office:value-type="string">
            <text:p>Servicios de Alimentación Escolar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MARILIA CARABALLO</text:p>
          </table:table-cell>
          <table:table-cell office:value-type="string">
            <text:p>4781539-3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2 años</text:p>
          </table:table-cell>
          <table:table-cell table:style-name="ce4" office:value-type="string">
            <text:p><text:span text:style-name="T1"><text:a xlink:href="mailto:marilia.caraballo@gmail.com">marilia.caraballo@gmail.com</text:a></text:span></text:p>
          </table:table-cell>
          <table:table-cell table:style-name="ce5" office:value-type="string">
            <text:p>099000176</text:p>
          </table:table-cell>
          <table:table-cell office:value-type="string">
            <text:p>si</text:p>
          </table:table-cell>
          <table:table-cell/>
          <table:table-cell office:value-type="string">
            <text:p>importadores, distribuidores, habilitación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EMILIA PUJOLAR</text:p>
          </table:table-cell>
          <table:table-cell office:value-type="string">
            <text:p>3872180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1 año</text:p>
          </table:table-cell>
          <table:table-cell table:style-name="ce4" office:value-type="string">
            <text:p>emiliapujolar@hotmail.com<text:span text:style-name="T2"> / </text:span><text:span text:style-name="T3">pujolar@globalvet.com.uy</text:span></text:p>
          </table:table-cell>
          <table:table-cell table:style-name="ce5" office:value-type="string">
            <text:p>091327307</text:p>
          </table:table-cell>
          <table:table-cell office:value-type="string">
            <text:p>si</text:p>
          </table:table-cell>
          <table:table-cell/>
          <table:table-cell office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LAURA BAIGORRIA</text:p>
          </table:table-cell>
          <table:table-cell office:value-type="string">
            <text:p>4592842-3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1 año</text:p>
          </table:table-cell>
          <table:table-cell table:style-name="ce4" office:value-type="string">
            <text:p>laura7baigorria@gmail.com<text:span text:style-name="T2"> / </text:span><text:span text:style-name="T3">baigorria@globalvet.com.uy</text:span></text:p>
          </table:table-cell>
          <table:table-cell table:style-name="ce5" office:value-type="string">
            <text:p>091327307</text:p>
          </table:table-cell>
          <table:table-cell office:value-type="string">
            <text:p>si</text:p>
          </table:table-cell>
          <table:table-cell/>
          <table:table-cell office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NATALIA RESKE</text:p>
          </table:table-cell>
          <table:table-cell office:value-type="string">
            <text:p>3078963-8</text:p>
          </table:table-cell>
          <table:table-cell office:value-type="string">
            <text:p>Especialista en Seguridad Alimentaria</text:p>
          </table:table-cell>
          <table:table-cell office:value-type="string">
            <text:p>11 años</text:p>
          </table:table-cell>
          <table:table-cell office:value-type="string">
            <text:p>10 años</text:p>
          </table:table-cell>
          <table:table-cell table:style-name="ce4" office:value-type="string">
            <text:p><text:span text:style-name="T1"><text:a xlink:href="mailto:nataliareske@gmail.com">nataliareske@gmail.com</text:a></text:span></text:p>
          </table:table-cell>
          <table:table-cell table:style-name="ce5" office:value-type="string">
            <text:p>099667216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 en general, cárnicos, lácteos, panificados, rotiserias, etc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MONICA BERTACCHI</text:p>
          </table:table-cell>
          <table:table-cell office:value-type="string">
            <text:p>4039616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6 años</text:p>
          </table:table-cell>
          <table:table-cell table:style-name="ce4" office:value-type="string">
            <text:p><text:span text:style-name="T1"><text:a xlink:href="mailto:foods@netgate.com.uy">foods@netgate.com.uy</text:a></text:span></text:p>
          </table:table-cell>
          <table:table-cell table:style-name="ce5" office:value-type="string">
            <text:p>099407710</text:p>
          </table:table-cell>
          <table:table-cell office:value-type="string">
            <text:p>si</text:p>
          </table:table-cell>
          <table:table-cell/>
          <table:table-cell office:value-type="string">
            <text:p>lacteos, cárnicas, platos preparados, catering de aviones, panificadoras, pesca, confiterias, rotiseri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LAURA RAGGIO</text:p>
          </table:table-cell>
          <table:table-cell office:value-type="string">
            <text:p>3280368-4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lauraggio@gmail.com">lauraggio@gmail.com</text:a></text:span></text:p>
          </table:table-cell>
          <table:table-cell table:style-name="ce5" office:value-type="string">
            <text:p>099163248</text:p>
          </table:table-cell>
          <table:table-cell office:value-type="string">
            <text:p>si</text:p>
          </table:table-cell>
          <table:table-cell/>
          <table:table-cell office:value-type="string">
            <text:p>alimentos, control de calidad, procesos, normativ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NOELIA RINALDI</text:p>
          </table:table-cell>
          <table:table-cell office:value-type="string">
            <text:p>4092776-9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noeliarinaldi821@gmail.com">noeliarinaldi821@gmail.com</text:a></text:span></text:p>
          </table:table-cell>
          <table:table-cell table:style-name="ce5" office:value-type="string">
            <text:p>098336045</text:p>
          </table:table-cell>
          <table:table-cell office:value-type="string">
            <text:p>si</text:p>
          </table:table-cell>
          <table:table-cell/>
          <table:table-cell office:value-type="string">
            <text:p>rubro alimenticio, restaurantes, cafet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ESTELA TOR</text:p>
          </table:table-cell>
          <table:table-cell office:value-type="string">
            <text:p>1704040-5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34 años</text:p>
          </table:table-cell>
          <table:table-cell table:style-name="ce4" office:value-type="string">
            <text:p><text:span text:style-name="T1"><text:a xlink:href="mailto:estelator29@hotmail.com">estelator29@hotmail.com</text:a></text:span></text:p>
          </table:table-cell>
          <table:table-cell table:style-name="ce5" office:value-type="string">
            <text:p>094420234</text:p>
          </table:table-cell>
          <table:table-cell office:value-type="string">
            <text:p>si</text:p>
          </table:table-cell>
          <table:table-cell/>
          <table:table-cell office:value-type="string">
            <text:p>empresas varios rubros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5"/>
          <table:table-cell table:style-name="ce6"/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ROMINA ALZUGARAY</text:p>
          </table:table-cell>
          <table:table-cell office:value-type="string">
            <text:p>3061336-8</text:p>
          </table:table-cell>
          <table:table-cell office:value-type="string">
            <text:p>Ingeniera Alimentaria</text:p>
          </table:table-cell>
          <table:table-cell office:value-type="string">
            <text:p>13 años</text:p>
          </table:table-cell>
          <table:table-cell office:value-type="string">
            <text:p>6 años</text:p>
          </table:table-cell>
          <table:table-cell table:style-name="ce4" office:value-type="string">
            <text:p><text:span text:style-name="T1"><text:a xlink:href="mailto:ralzugaray@gmail.com">ralzugaray@gmail.com</text:a></text:span></text:p>
          </table:table-cell>
          <table:table-cell table:style-name="ce5" office:value-type="string">
            <text:p>099509572</text:p>
          </table:table-cell>
          <table:table-cell office:value-type="string">
            <text:p>si</text:p>
          </table:table-cell>
          <table:table-cell/>
          <table:table-cell office:value-type="string">
            <text:p>cárnicos, lácteos, platos preparados, panificados, rotiserias, restaurantes, supermercad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ALBERTO BARQUET</text:p>
          </table:table-cell>
          <table:table-cell office:value-type="string">
            <text:p>1303363-2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39 años</text:p>
          </table:table-cell>
          <table:table-cell table:style-name="ce4" office:value-type="string">
            <text:p><text:span text:style-name="T1"><text:a xlink:href="mailto:abarquet@adinet.com.uy">abarquet@adinet.com.uy</text:a></text:span></text:p>
          </table:table-cell>
          <table:table-cell table:style-name="ce5" office:value-type="string">
            <text:p>099645122</text:p>
          </table:table-cell>
          <table:table-cell office:value-type="string">
            <text:p>si</text:p>
          </table:table-cell>
          <table:table-cell/>
          <table:table-cell office:value-type="string">
            <text:p>arroz blanco, integral, parboiled, aceite de salvaod de arroz, pastas de harina de arroz, galletas de arroz, alfajores, bocaditos dulces rellenos, jarabes de maiz, refrescos, almidones, aceite de maiz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MARIANA CUBERO</text:p>
          </table:table-cell>
          <table:table-cell office:value-type="string">
            <text:p>4538028-9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7 años</text:p>
          </table:table-cell>
          <table:table-cell table:style-name="ce4" office:value-type="string">
            <text:p><text:span text:style-name="T1"><text:a xlink:href="mailto:marianacubero@gmail.com">marianacubero@gmail.com</text:a></text:span></text:p>
          </table:table-cell>
          <table:table-cell table:style-name="ce5" office:value-type="string">
            <text:p>099543431</text:p>
          </table:table-cell>
          <table:table-cell office:value-type="string">
            <text:p>si</text:p>
          </table:table-cell>
          <table:table-cell/>
          <table:table-cell office:value-type="string">
            <text:p>productos panificados y conserv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RODRIGO DURAN</text:p>
          </table:table-cell>
          <table:table-cell office:value-type="string">
            <text:p>3514129-5</text:p>
          </table:table-cell>
          <table:table-cell office:value-type="string">
            <text:p>Ingeniero Alimentario</text:p>
          </table:table-cell>
          <table:table-cell office:value-type="string">
            <text:p>6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rodrigo@kaizen.com.uy">rodrigo@kaizen.com.uy</text:a></text:span></text:p>
          </table:table-cell>
          <table:table-cell table:style-name="ce5" office:value-type="string">
            <text:p>099082776</text:p>
          </table:table-cell>
          <table:table-cell office:value-type="string">
            <text:p>si</text:p>
          </table:table-cell>
          <table:table-cell/>
          <table:table-cell office:value-type="string">
            <text:p>Cárnica, panificado, galletería, confitería, cafeterías, restaurantes, depósitos,etc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ARLOS VALMAGGIA</text:p>
          </table:table-cell>
          <table:table-cell office:value-type="string">
            <text:p>2807692-4</text:p>
          </table:table-cell>
          <table:table-cell office:value-type="string">
            <text:p>Ingeniera Alimentario</text:p>
          </table:table-cell>
          <table:table-cell office:value-type="string">
            <text:p>3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carlosvalmaggia@gmail.com">carlosvalmaggia@gmail.com</text:a></text:span></text:p>
          </table:table-cell>
          <table:table-cell table:style-name="ce5" office:value-type="string">
            <text:p>099313459</text:p>
          </table:table-cell>
          <table:table-cell office:value-type="string">
            <text:p>si</text:p>
          </table:table-cell>
          <table:table-cell/>
          <table:table-cell office:value-type="string">
            <text:p>galletería, repostería, panadería, pastas, comidas envasadas, bebidas con y sin alcohol, habilitaciones de fábricas y registro de produc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HEIDY DE LOS SANTOS</text:p>
          </table:table-cell>
          <table:table-cell office:value-type="string">
            <text:p>3713358-7</text:p>
          </table:table-cell>
          <table:table-cell office:value-type="string">
            <text:p>Lic. Nutrición</text:p>
          </table:table-cell>
          <table:table-cell office:value-type="string">
            <text:p>20 años</text:p>
          </table:table-cell>
          <table:table-cell office:value-type="string">
            <text:p>19 años</text:p>
          </table:table-cell>
          <table:table-cell table:style-name="ce4" office:value-type="string">
            <text:p><text:span text:style-name="T1"><text:a xlink:href="mailto:delossantosheidy@gmail.com">delossantosheidy@gmail.com</text:a></text:span></text:p>
          </table:table-cell>
          <table:table-cell table:style-name="ce5" office:value-type="string">
            <text:p>094258029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inocuidad, carne y productos cárnic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JOSE LUIS GONZALEZ</text:p>
          </table:table-cell>
          <table:table-cell office:value-type="string">
            <text:p>3788158-8</text:p>
          </table:table-cell>
          <table:table-cell office:value-type="string">
            <text:p>Lic. Nutrición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licenciadojlg@gmail.com">licenciadojlg@gmail.com</text:a></text:span></text:p>
          </table:table-cell>
          <table:table-cell table:style-name="ce5" office:value-type="string">
            <text:p>098651314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inocuidad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ATTY LI</text:p>
          </table:table-cell>
          <table:table-cell office:value-type="string">
            <text:p>1489277-4</text:p>
          </table:table-cell>
          <table:table-cell office:value-type="string">
            <text:p>Nutricionista</text:p>
          </table:table-cell>
          <table:table-cell office:value-type="string">
            <text:p>5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profnutic@outlook.com">profnutic@outlook.com</text:a></text:span></text:p>
          </table:table-cell>
          <table:table-cell table:style-name="ce5" office:value-type="string">
            <text:p>096929315</text:p>
          </table:table-cell>
          <table:table-cell office:value-type="string">
            <text:p>si</text:p>
          </table:table-cell>
          <table:table-cell/>
          <table:table-cell office:value-type="string">
            <text:p>Alimentación a nivel institucional y hospitalari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GRACIELA DEAGUSTINI</text:p>
          </table:table-cell>
          <table:table-cell office:value-type="string">
            <text:p>1584779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8 años</text:p>
          </table:table-cell>
          <table:table-cell table:style-name="ce4" office:value-type="string">
            <text:p><text:span text:style-name="T1"><text:a xlink:href="mailto:ddvet@adinet.com.uy">ddvet@adinet.com.uy</text:a></text:span></text:p>
          </table:table-cell>
          <table:table-cell table:style-name="ce5" office:value-type="string">
            <text:p>099164696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, procesadora de vegetales, importadoras, restaurantes, confíterias, fábrica de empana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ANA KAPRIELIAN</text:p>
          </table:table-cell>
          <table:table-cell office:value-type="string">
            <text:p>41214993-8</text:p>
          </table:table-cell>
          <table:table-cell office:value-type="string">
            <text:p>Ingeniera Alimentaria</text:p>
          </table:table-cell>
          <table:table-cell/>
          <table:table-cell office:value-type="string">
            <text:p>1 año</text:p>
          </table:table-cell>
          <table:table-cell table:style-name="ce4" office:value-type="string">
            <text:p><text:span text:style-name="T1"><text:a xlink:href="mailto:anakaprielian@gmail.com">anakaprielian@gmail.com</text:a></text:span></text:p>
          </table:table-cell>
          <table:table-cell table:style-name="ce5" office:value-type="string">
            <text:p>09409932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MARIANGEL AMORENA</text:p>
          </table:table-cell>
          <table:table-cell office:value-type="string">
            <text:p>4661630-8</text:p>
          </table:table-cell>
          <table:table-cell office:value-type="string">
            <text:p>Ingeniera Alimentaria</text:p>
          </table:table-cell>
          <table:table-cell table:number-columns-repeated="2"/>
          <table:table-cell table:style-name="ce4" office:value-type="string">
            <text:p><text:span text:style-name="T1"><text:a xlink:href="mailto:Amorenau29@gmail.com">Amorenau29@gmail.com</text:a></text:span></text:p>
          </table:table-cell>
          <table:table-cell table:style-name="ce5" office:value-type="string">
            <text:p>095747656</text:p>
          </table:table-cell>
          <table:table-cell office:value-type="string">
            <text:p>si</text:p>
          </table:table-cell>
          <table:table-cell/>
          <table:table-cell office:value-type="string">
            <text:p>habilitaciones bromatologicas,elaboración de POES, manuales de GMP, plan preventivo de plags, registro de alimentos ( en trámite de técnico registrador) y capacitaciones y asesoria en general de manipulación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PAUL GUDIÑO</text:p>
          </table:table-cell>
          <table:table-cell office:value-type="string">
            <text:p>6156624-9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pgudino@avanti.com.uy">pgudino@avanti.com.uy</text:a></text:span></text:p>
          </table:table-cell>
          <table:table-cell table:style-name="ce5" office:value-type="string">
            <text:p>093752468</text:p>
          </table:table-cell>
          <table:table-cell office:value-type="string">
            <text:p>si</text:p>
          </table:table-cell>
          <table:table-cell/>
          <table:table-cell office:value-type="string">
            <text:p>empresas de alimentos rubro farinaceas, cárnicas, salsas y aderezos</text:p>
          </table:table-cell>
          <table:table-cell table:number-columns-repeated="1013"/>
        </table:table-row>
        <table:table-row table:style-name="ro1" table:number-rows-repeated="16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m </meta:initial-creator>
    <meta:creation-date>2018-03-16T11:55:03</meta:creation-date>
    <dc:creator>imm </dc:creator>
    <dc:date>2018-10-19T12:22:12</dc:date>
    <meta:print-date>2018-05-03T10:02:47</meta:print-date>
    <meta:editing-cycles>32</meta:editing-cycles>
    <meta:editing-duration>PT8H33M42S</meta:editing-duration>
    <meta:document-statistic meta:table-count="3" meta:cell-count="702" meta:object-count="0"/>
    <meta:generator>LibreOffice/3.5$Linux_X86_64 LibreOffice_project/350m1$Build-2</meta:generator>
  </office:meta>
</office:document-meta>
</file>