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/>
    <style:font-face style:name="Times New Roman1" svg:font-family="'Times New Roman'"/>
    <style:font-face style:name="DejaVu Sans1" svg:font-family="'DejaVu Sans'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03cm" svg:stroke-color="#000000" draw:stroke-linejoin="miter" svg:stroke-linecap="butt" draw:fill="solid" draw:fill-color="#000000" fo:padding-top="0.001cm" fo:padding-bottom="0.001cm" fo:padding-left="0.001cm" fo:padding-right="0.001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5" style:family="graphic" style:parent-style-name="standard">
      <style:graphic-properties draw:stroke="none" draw:fill="solid" draw:fill-color="#dddddd"/>
    </style:style>
    <style:style style:name="gr6" style:family="graphic" style:parent-style-name="standard">
      <style:graphic-properties draw:stroke="solid" svg:stroke-width="0.024cm" svg:stroke-color="#000080" draw:stroke-linejoin="miter" svg:stroke-linecap="butt" draw:fill="none" fo:padding-top="0.012cm" fo:padding-bottom="0.012cm" fo:padding-left="0.012cm" fo:padding-right="0.01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</style:style>
    <style:style style:name="P5" style:family="paragraph">
      <loext:graphic-properties draw:fill="solid" draw:fill-color="#dddddd"/>
    </style:style>
    <style:style style:name="T1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7030a0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5" style:family="text">
      <style:text-properties fo:color="#000000" style:font-name="OpenSymbol1" fo:font-size="12pt" style:font-size-asian="12pt" style:font-name-complex="OpenSymbol1" style:font-size-complex="12pt"/>
    </style:style>
    <style:style style:name="T6" style:family="text">
      <style:text-properties fo:color="#00008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631cm" svg:height="0.471cm" svg:x="7.19cm" svg:y="2.018cm">
          <draw:text-box>
            <text:p text:style-name="P1"><text:span text:style-name="T1">FORMULARIO DE INSCRIPCIÓN</text:span></text:p>
          </draw:text-box>
        </draw:frame>
        <draw:polygon draw:style-name="gr2" draw:text-style-name="P3" draw:layer="layout" svg:width="15.977cm" svg:height="0.018cm" svg:x="1.795cm" svg:y="3.947cm" svg:viewBox="0 0 15978 19" draw:points="0,0 15978,0 15978,19 0,19">
          <text:p/>
        </draw:polygon>
        <draw:polygon draw:style-name="gr2" draw:text-style-name="P3" draw:layer="layout" svg:width="15.942cm" svg:height="0.018cm" svg:x="1.813cm" svg:y="4.79cm" svg:viewBox="0 0 15943 19" draw:points="0,0 15943,0 15943,19 0,19">
          <text:p/>
        </draw:polygon>
        <draw:polygon draw:style-name="gr2" draw:text-style-name="P3" draw:layer="layout" svg:width="15.942cm" svg:height="0.018cm" svg:x="1.813cm" svg:y="5.633cm" svg:viewBox="0 0 15943 19" draw:points="0,0 15943,0 15943,19 0,19">
          <text:p/>
        </draw:polygon>
        <draw:polygon draw:style-name="gr2" draw:text-style-name="P3" draw:layer="layout" svg:width="15.942cm" svg:height="0.017cm" svg:x="1.813cm" svg:y="6.477cm" svg:viewBox="0 0 15943 18" draw:points="0,0 15943,0 15943,18 0,18">
          <text:p/>
        </draw:polygon>
        <draw:polygon draw:style-name="gr2" draw:text-style-name="P3" draw:layer="layout" svg:width="15.942cm" svg:height="0.017cm" svg:x="1.813cm" svg:y="7.327cm" svg:viewBox="0 0 15943 18" draw:points="0,0 15943,0 15943,18 0,18">
          <text:p/>
        </draw:polygon>
        <draw:polygon draw:style-name="gr2" draw:text-style-name="P3" draw:layer="layout" svg:width="15.942cm" svg:height="0.017cm" svg:x="1.813cm" svg:y="8.424cm" svg:viewBox="0 0 15943 18" draw:points="0,0 15943,0 15943,18 0,18">
          <text:p/>
        </draw:polygon>
        <draw:polygon draw:style-name="gr2" draw:text-style-name="P3" draw:layer="layout" svg:width="15.942cm" svg:height="0.018cm" svg:x="1.813cm" svg:y="9.838cm" svg:viewBox="0 0 15943 19" draw:points="0,0 15943,0 15943,19 0,19">
          <text:p/>
        </draw:polygon>
        <draw:polygon draw:style-name="gr2" draw:text-style-name="P3" draw:layer="layout" svg:width="15.977cm" svg:height="0.018cm" svg:x="1.795cm" svg:y="11.253cm" svg:viewBox="0 0 15978 19" draw:points="0,0 15978,0 15978,19 0,19">
          <text:p/>
        </draw:polygon>
        <draw:polygon draw:style-name="gr2" draw:text-style-name="P3" draw:layer="layout" svg:width="0.018cm" svg:height="0.843cm" svg:x="1.795cm" svg:y="3.947cm" svg:viewBox="0 0 19 844" draw:points="0,0 0,844 19,844 19,0">
          <text:p/>
        </draw:polygon>
        <draw:polygon draw:style-name="gr2" draw:text-style-name="P3" draw:layer="layout" svg:width="0.018cm" svg:height="0.843cm" svg:x="1.795cm" svg:y="4.79cm" svg:viewBox="0 0 19 844" draw:points="0,0 0,844 19,844 19,0">
          <text:p/>
        </draw:polygon>
        <draw:polygon draw:style-name="gr2" draw:text-style-name="P3" draw:layer="layout" svg:width="0.018cm" svg:height="0.844cm" svg:x="1.795cm" svg:y="5.633cm" svg:viewBox="0 0 19 845" draw:points="0,0 0,845 19,845 19,0">
          <text:p/>
        </draw:polygon>
        <draw:polygon draw:style-name="gr2" draw:text-style-name="P3" draw:layer="layout" svg:width="0.018cm" svg:height="0.85cm" svg:x="1.795cm" svg:y="6.477cm" svg:viewBox="0 0 19 851" draw:points="0,0 0,851 19,851 19,0">
          <text:p/>
        </draw:polygon>
        <draw:polygon draw:style-name="gr2" draw:text-style-name="P3" draw:layer="layout" svg:width="0.018cm" svg:height="1.097cm" svg:x="1.795cm" svg:y="7.327cm" svg:viewBox="0 0 19 1098" draw:points="0,0 0,1098 19,1098 19,0">
          <text:p/>
        </draw:polygon>
        <draw:polygon draw:style-name="gr2" draw:text-style-name="P3" draw:layer="layout" svg:width="0.018cm" svg:height="1.414cm" svg:x="1.795cm" svg:y="8.424cm" svg:viewBox="0 0 19 1415" draw:points="0,0 0,1415 19,1415 19,0">
          <text:p/>
        </draw:polygon>
        <draw:polygon draw:style-name="gr2" draw:text-style-name="P3" draw:layer="layout" svg:width="0.018cm" svg:height="1.433cm" svg:x="1.795cm" svg:y="9.838cm" svg:viewBox="0 0 19 1434" draw:points="0,0 0,1434 19,1434 19,0">
          <text:p/>
        </draw:polygon>
        <draw:polygon draw:style-name="gr2" draw:text-style-name="P3" draw:layer="layout" svg:width="0.017cm" svg:height="0.843cm" svg:x="17.755cm" svg:y="3.947cm" svg:viewBox="0 0 18 844" draw:points="0,0 0,844 18,844 18,0">
          <text:p/>
        </draw:polygon>
        <draw:polygon draw:style-name="gr2" draw:text-style-name="P3" draw:layer="layout" svg:width="0.017cm" svg:height="0.843cm" svg:x="17.755cm" svg:y="4.79cm" svg:viewBox="0 0 18 844" draw:points="0,0 0,844 18,844 18,0">
          <text:p/>
        </draw:polygon>
        <draw:polygon draw:style-name="gr2" draw:text-style-name="P3" draw:layer="layout" svg:width="0.017cm" svg:height="0.844cm" svg:x="17.755cm" svg:y="5.633cm" svg:viewBox="0 0 18 845" draw:points="0,0 0,845 18,845 18,0">
          <text:p/>
        </draw:polygon>
        <draw:polygon draw:style-name="gr2" draw:text-style-name="P3" draw:layer="layout" svg:width="0.017cm" svg:height="0.85cm" svg:x="17.755cm" svg:y="6.477cm" svg:viewBox="0 0 18 851" draw:points="0,0 0,851 18,851 18,0">
          <text:p/>
        </draw:polygon>
        <draw:polygon draw:style-name="gr2" draw:text-style-name="P3" draw:layer="layout" svg:width="0.017cm" svg:height="1.097cm" svg:x="17.755cm" svg:y="7.327cm" svg:viewBox="0 0 18 1098" draw:points="0,0 0,1098 18,1098 18,0">
          <text:p/>
        </draw:polygon>
        <draw:polygon draw:style-name="gr2" draw:text-style-name="P3" draw:layer="layout" svg:width="0.017cm" svg:height="1.414cm" svg:x="17.755cm" svg:y="8.424cm" svg:viewBox="0 0 18 1415" draw:points="0,0 0,1415 18,1415 18,0">
          <text:p/>
        </draw:polygon>
        <draw:polygon draw:style-name="gr2" draw:text-style-name="P3" draw:layer="layout" svg:width="0.017cm" svg:height="1.433cm" svg:x="17.755cm" svg:y="9.838cm" svg:viewBox="0 0 18 1434" draw:points="0,0 0,1434 18,1434 18,0">
          <text:p/>
        </draw:polygon>
        <draw:frame draw:style-name="gr1" draw:text-style-name="P2" draw:layer="layout" svg:width="7.478cm" svg:height="0.471cm" svg:x="2.004cm" svg:y="2.992cm">
          <draw:text-box>
            <text:p text:style-name="P1"><text:span text:style-name="T1">Datos de contacto del grupo/organización</text:span></text:p>
          </draw:text-box>
        </draw:frame>
        <draw:frame draw:style-name="gr1" draw:text-style-name="P2" draw:layer="layout" svg:width="8.007cm" svg:height="0.471cm" svg:x="1.997cm" svg:y="4.195cm">
          <draw:text-box>
            <text:p text:style-name="P1"><text:span text:style-name="T2">Nombre del grupo/organización de mujeres</text:span><text:span text:style-name="T1">: <text:s text:c="4"/></text:span></text:p>
          </draw:text-box>
        </draw:frame>
        <draw:frame draw:style-name="gr1" draw:text-style-name="P2" draw:layer="layout" svg:width="6.339cm" svg:height="0.471cm" svg:x="1.997cm" svg:y="5.038cm">
          <draw:text-box>
            <text:p text:style-name="P1"><text:span text:style-name="T2">Correo electrónico (mail del grupo): </text:span><text:span text:style-name="T3"><text:s/></text:span></text:p>
          </draw:text-box>
        </draw:frame>
        <draw:frame draw:style-name="gr1" draw:text-style-name="P2" draw:layer="layout" svg:width="1.615cm" svg:height="0.471cm" svg:x="1.997cm" svg:y="5.881cm">
          <draw:text-box>
            <text:p text:style-name="P1"><text:span text:style-name="T2">Teléfono:</text:span></text:p>
          </draw:text-box>
        </draw:frame>
        <draw:frame draw:style-name="gr1" draw:text-style-name="P2" draw:layer="layout" svg:width="6.212cm" svg:height="0.471cm" svg:x="1.997cm" svg:y="6.724cm">
          <draw:text-box>
            <text:p text:style-name="P1"><text:span text:style-name="T2">Dirección del grupo/organización</text:span><text:span text:style-name="T3">: <text:s text:c="3"/></text:span></text:p>
          </draw:text-box>
        </draw:frame>
        <draw:frame draw:style-name="gr1" draw:text-style-name="P2" draw:layer="layout" svg:width="3.097cm" svg:height="0.471cm" svg:x="1.997cm" svg:y="7.574cm">
          <draw:text-box>
            <text:p text:style-name="P1"><text:span text:style-name="T2">Municipio/ Zonal:</text:span></text:p>
          </draw:text-box>
        </draw:frame>
        <draw:frame draw:style-name="gr1" draw:text-style-name="P2" draw:layer="layout" svg:width="10.527cm" svg:height="0.471cm" svg:x="1.997cm" svg:y="8.672cm">
          <draw:text-box>
            <text:p text:style-name="P1"><text:span text:style-name="T2">Nombre de quienes participaron en completar este formulario</text:span><text:span text:style-name="T3">:</text:span></text:p>
          </draw:text-box>
        </draw:frame>
        <draw:frame draw:style-name="gr1" draw:text-style-name="P2" draw:layer="layout" svg:width="8.363cm" svg:height="0.471cm" svg:x="1.997cm" svg:y="10.086cm">
          <draw:text-box>
            <text:p text:style-name="P1"><text:span text:style-name="T2">Página web, blog o facebook del grupo si tienen: </text:span></text:p>
          </draw:text-box>
        </draw:frame>
        <draw:frame draw:style-name="gr1" draw:text-style-name="P2" draw:layer="layout" svg:width="16.783cm" svg:height="0.471cm" svg:x="2.004cm" svg:y="12.118cm">
          <draw:text-box>
            <text:p text:style-name="P1"><text:span text:style-name="T1">Integrantes del grupo/organización que participan en la actualidad </text:span><text:span text:style-name="T2">(</text:span><text:span text:style-name="T4">Pueden agregar todas las </text:span></text:p>
          </draw:text-box>
        </draw:frame>
        <draw:polygon draw:style-name="gr2" draw:text-style-name="P3" draw:layer="layout" svg:width="3.768cm" svg:height="0.018cm" svg:x="1.795cm" svg:y="13.514cm" svg:viewBox="0 0 3769 19" draw:points="0,0 3769,0 3769,19 0,19">
          <text:p/>
        </draw:polygon>
        <draw:polygon draw:style-name="gr2" draw:text-style-name="P3" draw:layer="layout" svg:width="4.032cm" svg:height="0.018cm" svg:x="5.563cm" svg:y="13.514cm" svg:viewBox="0 0 4033 19" draw:points="0,0 4033,0 4033,19 0,19">
          <text:p/>
        </draw:polygon>
        <draw:polygon draw:style-name="gr2" draw:text-style-name="P3" draw:layer="layout" svg:width="7.123cm" svg:height="0.018cm" svg:x="9.595cm" svg:y="13.514cm" svg:viewBox="0 0 7124 19" draw:points="0,0 7124,0 7124,19 0,19">
          <text:p/>
        </draw:polygon>
        <draw:polygon draw:style-name="gr2" draw:text-style-name="P3" draw:layer="layout" svg:width="3.083cm" svg:height="0.018cm" svg:x="16.718cm" svg:y="13.514cm" svg:viewBox="0 0 3084 19" draw:points="0,0 3084,0 3084,19 0,19">
          <text:p/>
        </draw:polygon>
        <draw:polygon draw:style-name="gr2" draw:text-style-name="P3" draw:layer="layout" svg:width="3.75cm" svg:height="0.017cm" svg:x="1.813cm" svg:y="14.506cm" svg:viewBox="0 0 3751 18" draw:points="0,0 3751,0 3751,18 0,18">
          <text:p/>
        </draw:polygon>
        <draw:polygon draw:style-name="gr2" draw:text-style-name="P3" draw:layer="layout" svg:width="4.032cm" svg:height="0.017cm" svg:x="5.563cm" svg:y="14.506cm" svg:viewBox="0 0 4033 18" draw:points="0,0 4033,0 4033,18 0,18">
          <text:p/>
        </draw:polygon>
        <draw:polygon draw:style-name="gr2" draw:text-style-name="P3" draw:layer="layout" svg:width="7.123cm" svg:height="0.017cm" svg:x="9.595cm" svg:y="14.506cm" svg:viewBox="0 0 7124 18" draw:points="0,0 7124,0 7124,18 0,18">
          <text:p/>
        </draw:polygon>
        <draw:polygon draw:style-name="gr2" draw:text-style-name="P3" draw:layer="layout" svg:width="3.065cm" svg:height="0.017cm" svg:x="16.718cm" svg:y="14.506cm" svg:viewBox="0 0 3066 18" draw:points="0,0 3066,0 3066,18 0,18">
          <text:p/>
        </draw:polygon>
        <draw:polygon draw:style-name="gr2" draw:text-style-name="P3" draw:layer="layout" svg:width="3.75cm" svg:height="0.018cm" svg:x="1.813cm" svg:y="15.01cm" svg:viewBox="0 0 3751 19" draw:points="0,0 3751,0 3751,19 0,19">
          <text:p/>
        </draw:polygon>
        <draw:polygon draw:style-name="gr2" draw:text-style-name="P3" draw:layer="layout" svg:width="4.032cm" svg:height="0.018cm" svg:x="5.563cm" svg:y="15.01cm" svg:viewBox="0 0 4033 19" draw:points="0,0 4033,0 4033,19 0,19">
          <text:p/>
        </draw:polygon>
        <draw:polygon draw:style-name="gr2" draw:text-style-name="P3" draw:layer="layout" svg:width="7.123cm" svg:height="0.018cm" svg:x="9.595cm" svg:y="15.01cm" svg:viewBox="0 0 7124 19" draw:points="0,0 7124,0 7124,19 0,19">
          <text:p/>
        </draw:polygon>
        <draw:polygon draw:style-name="gr2" draw:text-style-name="P3" draw:layer="layout" svg:width="3.065cm" svg:height="0.018cm" svg:x="16.718cm" svg:y="15.01cm" svg:viewBox="0 0 3066 19" draw:points="0,0 3066,0 3066,19 0,19">
          <text:p/>
        </draw:polygon>
        <draw:polygon draw:style-name="gr2" draw:text-style-name="P3" draw:layer="layout" svg:width="3.75cm" svg:height="0.017cm" svg:x="1.813cm" svg:y="15.515cm" svg:viewBox="0 0 3751 18" draw:points="0,0 3751,0 3751,18 0,18">
          <text:p/>
        </draw:polygon>
        <draw:polygon draw:style-name="gr2" draw:text-style-name="P3" draw:layer="layout" svg:width="4.032cm" svg:height="0.017cm" svg:x="5.563cm" svg:y="15.515cm" svg:viewBox="0 0 4033 18" draw:points="0,0 4033,0 4033,18 0,18">
          <text:p/>
        </draw:polygon>
        <draw:polygon draw:style-name="gr2" draw:text-style-name="P3" draw:layer="layout" svg:width="7.123cm" svg:height="0.017cm" svg:x="9.595cm" svg:y="15.515cm" svg:viewBox="0 0 7124 18" draw:points="0,0 7124,0 7124,18 0,18">
          <text:p/>
        </draw:polygon>
        <draw:polygon draw:style-name="gr2" draw:text-style-name="P3" draw:layer="layout" svg:width="3.065cm" svg:height="0.017cm" svg:x="16.718cm" svg:y="15.515cm" svg:viewBox="0 0 3066 18" draw:points="0,0 3066,0 3066,18 0,18">
          <text:p/>
        </draw:polygon>
        <draw:polygon draw:style-name="gr2" draw:text-style-name="P3" draw:layer="layout" svg:width="3.75cm" svg:height="0.018cm" svg:x="1.813cm" svg:y="16.019cm" svg:viewBox="0 0 3751 19" draw:points="0,0 3751,0 3751,19 0,19">
          <text:p/>
        </draw:polygon>
        <draw:polygon draw:style-name="gr2" draw:text-style-name="P3" draw:layer="layout" svg:width="4.032cm" svg:height="0.018cm" svg:x="5.563cm" svg:y="16.019cm" svg:viewBox="0 0 4033 19" draw:points="0,0 4033,0 4033,19 0,19">
          <text:p/>
        </draw:polygon>
        <draw:polygon draw:style-name="gr2" draw:text-style-name="P3" draw:layer="layout" svg:width="7.123cm" svg:height="0.018cm" svg:x="9.595cm" svg:y="16.019cm" svg:viewBox="0 0 7124 19" draw:points="0,0 7124,0 7124,19 0,19">
          <text:p/>
        </draw:polygon>
        <draw:polygon draw:style-name="gr2" draw:text-style-name="P3" draw:layer="layout" svg:width="3.065cm" svg:height="0.018cm" svg:x="16.718cm" svg:y="16.019cm" svg:viewBox="0 0 3066 19" draw:points="0,0 3066,0 3066,19 0,19">
          <text:p/>
        </draw:polygon>
        <draw:polygon draw:style-name="gr2" draw:text-style-name="P3" draw:layer="layout" svg:width="3.75cm" svg:height="0.017cm" svg:x="1.813cm" svg:y="16.524cm" svg:viewBox="0 0 3751 18" draw:points="0,0 3751,0 3751,18 0,18">
          <text:p/>
        </draw:polygon>
        <draw:polygon draw:style-name="gr2" draw:text-style-name="P3" draw:layer="layout" svg:width="4.032cm" svg:height="0.017cm" svg:x="5.563cm" svg:y="16.524cm" svg:viewBox="0 0 4033 18" draw:points="0,0 4033,0 4033,18 0,18">
          <text:p/>
        </draw:polygon>
        <draw:polygon draw:style-name="gr2" draw:text-style-name="P3" draw:layer="layout" svg:width="7.123cm" svg:height="0.017cm" svg:x="9.595cm" svg:y="16.524cm" svg:viewBox="0 0 7124 18" draw:points="0,0 7124,0 7124,18 0,18">
          <text:p/>
        </draw:polygon>
        <draw:polygon draw:style-name="gr2" draw:text-style-name="P3" draw:layer="layout" svg:width="3.065cm" svg:height="0.017cm" svg:x="16.718cm" svg:y="16.524cm" svg:viewBox="0 0 3066 18" draw:points="0,0 3066,0 3066,18 0,18">
          <text:p/>
        </draw:polygon>
        <draw:polygon draw:style-name="gr2" draw:text-style-name="P3" draw:layer="layout" svg:width="3.75cm" svg:height="0.018cm" svg:x="1.813cm" svg:y="17.028cm" svg:viewBox="0 0 3751 19" draw:points="0,0 3751,0 3751,19 0,19">
          <text:p/>
        </draw:polygon>
        <draw:polygon draw:style-name="gr2" draw:text-style-name="P3" draw:layer="layout" svg:width="4.032cm" svg:height="0.018cm" svg:x="5.563cm" svg:y="17.028cm" svg:viewBox="0 0 4033 19" draw:points="0,0 4033,0 4033,19 0,19">
          <text:p/>
        </draw:polygon>
        <draw:polygon draw:style-name="gr2" draw:text-style-name="P3" draw:layer="layout" svg:width="7.123cm" svg:height="0.018cm" svg:x="9.595cm" svg:y="17.028cm" svg:viewBox="0 0 7124 19" draw:points="0,0 7124,0 7124,19 0,19">
          <text:p/>
        </draw:polygon>
        <draw:polygon draw:style-name="gr2" draw:text-style-name="P3" draw:layer="layout" svg:width="3.065cm" svg:height="0.018cm" svg:x="16.718cm" svg:y="17.028cm" svg:viewBox="0 0 3066 19" draw:points="0,0 3066,0 3066,19 0,19">
          <text:p/>
        </draw:polygon>
        <draw:polygon draw:style-name="gr2" draw:text-style-name="P3" draw:layer="layout" svg:width="3.75cm" svg:height="0.017cm" svg:x="1.813cm" svg:y="17.533cm" svg:viewBox="0 0 3751 18" draw:points="0,0 3751,0 3751,18 0,18">
          <text:p/>
        </draw:polygon>
        <draw:polygon draw:style-name="gr2" draw:text-style-name="P3" draw:layer="layout" svg:width="4.032cm" svg:height="0.017cm" svg:x="5.563cm" svg:y="17.533cm" svg:viewBox="0 0 4033 18" draw:points="0,0 4033,0 4033,18 0,18">
          <text:p/>
        </draw:polygon>
        <draw:polygon draw:style-name="gr2" draw:text-style-name="P3" draw:layer="layout" svg:width="7.123cm" svg:height="0.017cm" svg:x="9.595cm" svg:y="17.533cm" svg:viewBox="0 0 7124 18" draw:points="0,0 7124,0 7124,18 0,18">
          <text:p/>
        </draw:polygon>
        <draw:polygon draw:style-name="gr2" draw:text-style-name="P3" draw:layer="layout" svg:width="3.065cm" svg:height="0.017cm" svg:x="16.718cm" svg:y="17.533cm" svg:viewBox="0 0 3066 18" draw:points="0,0 3066,0 3066,18 0,18">
          <text:p/>
        </draw:polygon>
        <draw:polygon draw:style-name="gr2" draw:text-style-name="P3" draw:layer="layout" svg:width="3.75cm" svg:height="0.018cm" svg:x="1.813cm" svg:y="18.037cm" svg:viewBox="0 0 3751 19" draw:points="0,0 3751,0 3751,19 0,19">
          <text:p/>
        </draw:polygon>
        <draw:polygon draw:style-name="gr2" draw:text-style-name="P3" draw:layer="layout" svg:width="4.032cm" svg:height="0.018cm" svg:x="5.563cm" svg:y="18.037cm" svg:viewBox="0 0 4033 19" draw:points="0,0 4033,0 4033,19 0,19">
          <text:p/>
        </draw:polygon>
        <draw:polygon draw:style-name="gr2" draw:text-style-name="P3" draw:layer="layout" svg:width="7.123cm" svg:height="0.018cm" svg:x="9.595cm" svg:y="18.037cm" svg:viewBox="0 0 7124 19" draw:points="0,0 7124,0 7124,19 0,19">
          <text:p/>
        </draw:polygon>
        <draw:polygon draw:style-name="gr2" draw:text-style-name="P3" draw:layer="layout" svg:width="3.065cm" svg:height="0.018cm" svg:x="16.718cm" svg:y="18.037cm" svg:viewBox="0 0 3066 19" draw:points="0,0 3066,0 3066,19 0,19">
          <text:p/>
        </draw:polygon>
        <draw:polygon draw:style-name="gr2" draw:text-style-name="P3" draw:layer="layout" svg:width="3.75cm" svg:height="0.017cm" svg:x="1.813cm" svg:y="18.542cm" svg:viewBox="0 0 3751 18" draw:points="0,0 3751,0 3751,18 0,18">
          <text:p/>
        </draw:polygon>
        <draw:polygon draw:style-name="gr2" draw:text-style-name="P3" draw:layer="layout" svg:width="4.032cm" svg:height="0.017cm" svg:x="5.563cm" svg:y="18.542cm" svg:viewBox="0 0 4033 18" draw:points="0,0 4033,0 4033,18 0,18">
          <text:p/>
        </draw:polygon>
        <draw:polygon draw:style-name="gr2" draw:text-style-name="P3" draw:layer="layout" svg:width="7.123cm" svg:height="0.017cm" svg:x="9.595cm" svg:y="18.542cm" svg:viewBox="0 0 7124 18" draw:points="0,0 7124,0 7124,18 0,18">
          <text:p/>
        </draw:polygon>
        <draw:polygon draw:style-name="gr2" draw:text-style-name="P3" draw:layer="layout" svg:width="3.065cm" svg:height="0.017cm" svg:x="16.718cm" svg:y="18.542cm" svg:viewBox="0 0 3066 18" draw:points="0,0 3066,0 3066,18 0,18">
          <text:p/>
        </draw:polygon>
        <draw:polygon draw:style-name="gr2" draw:text-style-name="P3" draw:layer="layout" svg:width="3.768cm" svg:height="0.018cm" svg:x="1.795cm" svg:y="19.046cm" svg:viewBox="0 0 3769 19" draw:points="0,0 3769,0 3769,19 0,19">
          <text:p/>
        </draw:polygon>
        <draw:polygon draw:style-name="gr2" draw:text-style-name="P3" draw:layer="layout" svg:width="4.032cm" svg:height="0.018cm" svg:x="5.563cm" svg:y="19.046cm" svg:viewBox="0 0 4033 19" draw:points="0,0 4033,0 4033,19 0,19">
          <text:p/>
        </draw:polygon>
        <draw:polygon draw:style-name="gr2" draw:text-style-name="P3" draw:layer="layout" svg:width="7.123cm" svg:height="0.018cm" svg:x="9.595cm" svg:y="19.046cm" svg:viewBox="0 0 7124 19" draw:points="0,0 7124,0 7124,19 0,19">
          <text:p/>
        </draw:polygon>
        <draw:polygon draw:style-name="gr2" draw:text-style-name="P3" draw:layer="layout" svg:width="3.083cm" svg:height="0.018cm" svg:x="16.718cm" svg:y="19.046cm" svg:viewBox="0 0 3084 19" draw:points="0,0 3084,0 3084,19 0,19">
          <text:p/>
        </draw:polygon>
        <draw:polygon draw:style-name="gr2" draw:text-style-name="P3" draw:layer="layout" svg:width="0.018cm" svg:height="0.992cm" svg:x="1.795cm" svg:y="13.514cm" svg:viewBox="0 0 19 993" draw:points="0,0 0,993 19,993 19,0">
          <text:p/>
        </draw:polygon>
        <draw:polygon draw:style-name="gr2" draw:text-style-name="P3" draw:layer="layout" svg:width="0.018cm" svg:height="0.504cm" svg:x="1.795cm" svg:y="14.506cm" svg:viewBox="0 0 19 505" draw:points="0,0 0,505 19,505 19,0">
          <text:p/>
        </draw:polygon>
        <draw:polygon draw:style-name="gr3" draw:text-style-name="P3" draw:layer="layout" svg:width="0.018cm" svg:height="0.505cm" svg:x="1.795cm" svg:y="15.01cm" svg:viewBox="0 0 19 506" draw:points="0,0 0,506 19,506 19,0">
          <text:p/>
        </draw:polygon>
        <draw:polygon draw:style-name="gr4" draw:text-style-name="P4" draw:layer="layout" svg:width="0.018cm" svg:height="0.505cm" svg:x="1.795cm" svg:y="15.01cm" svg:viewBox="0 0 19 506" draw:points="0,0 0,506 19,506 19,0">
          <text:p/>
        </draw:polygon>
        <draw:polygon draw:style-name="gr2" draw:text-style-name="P3" draw:layer="layout" svg:width="0.018cm" svg:height="0.504cm" svg:x="1.795cm" svg:y="15.515cm" svg:viewBox="0 0 19 505" draw:points="0,0 0,505 19,505 19,0">
          <text:p/>
        </draw:polygon>
        <draw:polygon draw:style-name="gr2" draw:text-style-name="P3" draw:layer="layout" svg:width="0.018cm" svg:height="0.505cm" svg:x="1.795cm" svg:y="16.019cm" svg:viewBox="0 0 19 506" draw:points="0,0 0,506 19,506 19,0">
          <text:p/>
        </draw:polygon>
        <draw:polygon draw:style-name="gr2" draw:text-style-name="P3" draw:layer="layout" svg:width="0.018cm" svg:height="0.504cm" svg:x="1.795cm" svg:y="16.524cm" svg:viewBox="0 0 19 505" draw:points="0,0 0,505 19,505 19,0">
          <text:p/>
        </draw:polygon>
        <draw:polygon draw:style-name="gr2" draw:text-style-name="P3" draw:layer="layout" svg:width="0.018cm" svg:height="0.505cm" svg:x="1.795cm" svg:y="17.028cm" svg:viewBox="0 0 19 506" draw:points="0,0 0,506 19,506 19,0">
          <text:p/>
        </draw:polygon>
        <draw:polygon draw:style-name="gr2" draw:text-style-name="P3" draw:layer="layout" svg:width="0.018cm" svg:height="0.504cm" svg:x="1.795cm" svg:y="17.533cm" svg:viewBox="0 0 19 505" draw:points="0,0 0,505 19,505 19,0">
          <text:p/>
        </draw:polygon>
        <draw:polygon draw:style-name="gr2" draw:text-style-name="P3" draw:layer="layout" svg:width="0.018cm" svg:height="0.505cm" svg:x="1.795cm" svg:y="18.037cm" svg:viewBox="0 0 19 506" draw:points="0,0 0,506 19,506 19,0">
          <text:p/>
        </draw:polygon>
        <draw:polygon draw:style-name="gr2" draw:text-style-name="P3" draw:layer="layout" svg:width="0.018cm" svg:height="0.522cm" svg:x="1.795cm" svg:y="18.542cm" svg:viewBox="0 0 19 523" draw:points="0,0 0,523 19,523 19,0">
          <text:p/>
        </draw:polygon>
        <draw:polygon draw:style-name="gr2" draw:text-style-name="P3" draw:layer="layout" svg:width="0.017cm" svg:height="0.974cm" svg:x="5.556cm" svg:y="13.532cm" svg:viewBox="0 0 18 975" draw:points="0,0 0,975 18,975 18,0">
          <text:p/>
        </draw:polygon>
        <draw:polygon draw:style-name="gr2" draw:text-style-name="P3" draw:layer="layout" svg:width="0.017cm" svg:height="0.504cm" svg:x="5.556cm" svg:y="14.506cm" svg:viewBox="0 0 18 505" draw:points="0,0 0,505 18,505 18,0">
          <text:p/>
        </draw:polygon>
        <draw:polygon draw:style-name="gr2" draw:text-style-name="P3" draw:layer="layout" svg:width="0.017cm" svg:height="0.505cm" svg:x="5.556cm" svg:y="15.01cm" svg:viewBox="0 0 18 506" draw:points="0,0 0,506 18,506 18,0">
          <text:p/>
        </draw:polygon>
        <draw:polygon draw:style-name="gr2" draw:text-style-name="P3" draw:layer="layout" svg:width="0.017cm" svg:height="0.504cm" svg:x="5.556cm" svg:y="15.515cm" svg:viewBox="0 0 18 505" draw:points="0,0 0,505 18,505 18,0">
          <text:p/>
        </draw:polygon>
        <draw:polygon draw:style-name="gr2" draw:text-style-name="P3" draw:layer="layout" svg:width="0.017cm" svg:height="0.505cm" svg:x="5.556cm" svg:y="16.019cm" svg:viewBox="0 0 18 506" draw:points="0,0 0,506 18,506 18,0">
          <text:p/>
        </draw:polygon>
        <draw:polygon draw:style-name="gr2" draw:text-style-name="P3" draw:layer="layout" svg:width="0.017cm" svg:height="0.504cm" svg:x="5.556cm" svg:y="16.524cm" svg:viewBox="0 0 18 505" draw:points="0,0 0,505 18,505 18,0">
          <text:p/>
        </draw:polygon>
        <draw:polygon draw:style-name="gr2" draw:text-style-name="P3" draw:layer="layout" svg:width="0.017cm" svg:height="0.505cm" svg:x="5.556cm" svg:y="17.028cm" svg:viewBox="0 0 18 506" draw:points="0,0 0,506 18,506 18,0">
          <text:p/>
        </draw:polygon>
        <draw:polygon draw:style-name="gr2" draw:text-style-name="P3" draw:layer="layout" svg:width="0.017cm" svg:height="0.504cm" svg:x="5.556cm" svg:y="17.533cm" svg:viewBox="0 0 18 505" draw:points="0,0 0,505 18,505 18,0">
          <text:p/>
        </draw:polygon>
        <draw:polygon draw:style-name="gr2" draw:text-style-name="P3" draw:layer="layout" svg:width="0.017cm" svg:height="0.505cm" svg:x="5.556cm" svg:y="18.037cm" svg:viewBox="0 0 18 506" draw:points="0,0 0,506 18,506 18,0">
          <text:p/>
        </draw:polygon>
        <draw:polygon draw:style-name="gr2" draw:text-style-name="P3" draw:layer="layout" svg:width="0.017cm" svg:height="0.504cm" svg:x="5.556cm" svg:y="18.542cm" svg:viewBox="0 0 18 505" draw:points="0,0 0,505 18,505 18,0">
          <text:p/>
        </draw:polygon>
        <draw:polygon draw:style-name="gr2" draw:text-style-name="P3" draw:layer="layout" svg:width="0.018cm" svg:height="0.974cm" svg:x="9.588cm" svg:y="13.532cm" svg:viewBox="0 0 19 975" draw:points="0,0 0,975 19,975 19,0">
          <text:p/>
        </draw:polygon>
        <draw:polygon draw:style-name="gr2" draw:text-style-name="P3" draw:layer="layout" svg:width="0.018cm" svg:height="0.504cm" svg:x="9.588cm" svg:y="14.506cm" svg:viewBox="0 0 19 505" draw:points="0,0 0,505 19,505 19,0">
          <text:p/>
        </draw:polygon>
        <draw:polygon draw:style-name="gr2" draw:text-style-name="P3" draw:layer="layout" svg:width="0.018cm" svg:height="0.505cm" svg:x="9.588cm" svg:y="15.01cm" svg:viewBox="0 0 19 506" draw:points="0,0 0,506 19,506 19,0">
          <text:p/>
        </draw:polygon>
        <draw:polygon draw:style-name="gr2" draw:text-style-name="P3" draw:layer="layout" svg:width="0.018cm" svg:height="0.504cm" svg:x="9.588cm" svg:y="15.515cm" svg:viewBox="0 0 19 505" draw:points="0,0 0,505 19,505 19,0">
          <text:p/>
        </draw:polygon>
        <draw:polygon draw:style-name="gr2" draw:text-style-name="P3" draw:layer="layout" svg:width="0.018cm" svg:height="0.505cm" svg:x="9.588cm" svg:y="16.019cm" svg:viewBox="0 0 19 506" draw:points="0,0 0,506 19,506 19,0">
          <text:p/>
        </draw:polygon>
        <draw:polygon draw:style-name="gr2" draw:text-style-name="P3" draw:layer="layout" svg:width="0.018cm" svg:height="0.504cm" svg:x="9.588cm" svg:y="16.524cm" svg:viewBox="0 0 19 505" draw:points="0,0 0,505 19,505 19,0">
          <text:p/>
        </draw:polygon>
        <draw:polygon draw:style-name="gr2" draw:text-style-name="P3" draw:layer="layout" svg:width="0.018cm" svg:height="0.505cm" svg:x="9.588cm" svg:y="17.028cm" svg:viewBox="0 0 19 506" draw:points="0,0 0,506 19,506 19,0">
          <text:p/>
        </draw:polygon>
        <draw:polygon draw:style-name="gr2" draw:text-style-name="P3" draw:layer="layout" svg:width="0.018cm" svg:height="0.504cm" svg:x="9.588cm" svg:y="17.533cm" svg:viewBox="0 0 19 505" draw:points="0,0 0,505 19,505 19,0">
          <text:p/>
        </draw:polygon>
        <draw:polygon draw:style-name="gr2" draw:text-style-name="P3" draw:layer="layout" svg:width="0.018cm" svg:height="0.505cm" svg:x="9.588cm" svg:y="18.037cm" svg:viewBox="0 0 19 506" draw:points="0,0 0,506 19,506 19,0">
          <text:p/>
        </draw:polygon>
        <draw:polygon draw:style-name="gr2" draw:text-style-name="P3" draw:layer="layout" svg:width="0.018cm" svg:height="0.504cm" svg:x="9.588cm" svg:y="18.542cm" svg:viewBox="0 0 19 505" draw:points="0,0 0,505 19,505 19,0">
          <text:p/>
        </draw:polygon>
        <draw:polygon draw:style-name="gr3" draw:text-style-name="P3" draw:layer="layout" svg:width="0.017cm" svg:height="0.974cm" svg:x="16.711cm" svg:y="13.532cm" svg:viewBox="0 0 18 975" draw:points="0,0 0,975 18,975 18,0">
          <text:p/>
        </draw:polygon>
        <draw:polygon draw:style-name="gr4" draw:text-style-name="P4" draw:layer="layout" svg:width="0.017cm" svg:height="0.974cm" svg:x="16.711cm" svg:y="13.532cm" svg:viewBox="0 0 18 975" draw:points="0,0 0,975 18,975 18,0">
          <text:p/>
        </draw:polygon>
        <draw:polygon draw:style-name="gr2" draw:text-style-name="P3" draw:layer="layout" svg:width="0.017cm" svg:height="0.504cm" svg:x="16.711cm" svg:y="14.506cm" svg:viewBox="0 0 18 505" draw:points="0,0 0,505 18,505 18,0">
          <text:p/>
        </draw:polygon>
        <draw:polygon draw:style-name="gr2" draw:text-style-name="P3" draw:layer="layout" svg:width="0.017cm" svg:height="0.505cm" svg:x="16.711cm" svg:y="15.01cm" svg:viewBox="0 0 18 506" draw:points="0,0 0,506 18,506 18,0">
          <text:p/>
        </draw:polygon>
        <draw:polygon draw:style-name="gr2" draw:text-style-name="P3" draw:layer="layout" svg:width="0.017cm" svg:height="0.504cm" svg:x="16.711cm" svg:y="15.515cm" svg:viewBox="0 0 18 505" draw:points="0,0 0,505 18,505 18,0">
          <text:p/>
        </draw:polygon>
        <draw:polygon draw:style-name="gr2" draw:text-style-name="P3" draw:layer="layout" svg:width="0.017cm" svg:height="0.505cm" svg:x="16.711cm" svg:y="16.019cm" svg:viewBox="0 0 18 506" draw:points="0,0 0,506 18,506 18,0">
          <text:p/>
        </draw:polygon>
        <draw:polygon draw:style-name="gr2" draw:text-style-name="P3" draw:layer="layout" svg:width="0.017cm" svg:height="0.504cm" svg:x="16.711cm" svg:y="16.524cm" svg:viewBox="0 0 18 505" draw:points="0,0 0,505 18,505 18,0">
          <text:p/>
        </draw:polygon>
        <draw:polygon draw:style-name="gr2" draw:text-style-name="P3" draw:layer="layout" svg:width="0.017cm" svg:height="0.505cm" svg:x="16.711cm" svg:y="17.028cm" svg:viewBox="0 0 18 506" draw:points="0,0 0,506 18,506 18,0">
          <text:p/>
        </draw:polygon>
        <draw:polygon draw:style-name="gr2" draw:text-style-name="P3" draw:layer="layout" svg:width="0.017cm" svg:height="0.504cm" svg:x="16.711cm" svg:y="17.533cm" svg:viewBox="0 0 18 505" draw:points="0,0 0,505 18,505 18,0">
          <text:p/>
        </draw:polygon>
        <draw:polygon draw:style-name="gr2" draw:text-style-name="P3" draw:layer="layout" svg:width="0.017cm" svg:height="0.505cm" svg:x="16.711cm" svg:y="18.037cm" svg:viewBox="0 0 18 506" draw:points="0,0 0,506 18,506 18,0">
          <text:p/>
        </draw:polygon>
        <draw:polygon draw:style-name="gr2" draw:text-style-name="P3" draw:layer="layout" svg:width="0.017cm" svg:height="0.504cm" svg:x="16.711cm" svg:y="18.542cm" svg:viewBox="0 0 18 505" draw:points="0,0 0,505 18,505 18,0">
          <text:p/>
        </draw:polygon>
        <draw:polygon draw:style-name="gr2" draw:text-style-name="P3" draw:layer="layout" svg:width="0.018cm" svg:height="0.992cm" svg:x="19.783cm" svg:y="13.514cm" svg:viewBox="0 0 19 993" draw:points="0,0 0,993 19,993 19,0">
          <text:p/>
        </draw:polygon>
        <draw:polygon draw:style-name="gr2" draw:text-style-name="P3" draw:layer="layout" svg:width="0.018cm" svg:height="0.504cm" svg:x="19.783cm" svg:y="14.506cm" svg:viewBox="0 0 19 505" draw:points="0,0 0,505 19,505 19,0">
          <text:p/>
        </draw:polygon>
        <draw:polygon draw:style-name="gr2" draw:text-style-name="P3" draw:layer="layout" svg:width="0.018cm" svg:height="0.505cm" svg:x="19.783cm" svg:y="15.01cm" svg:viewBox="0 0 19 506" draw:points="0,0 0,506 19,506 19,0">
          <text:p/>
        </draw:polygon>
        <draw:polygon draw:style-name="gr2" draw:text-style-name="P3" draw:layer="layout" svg:width="0.018cm" svg:height="0.504cm" svg:x="19.783cm" svg:y="15.515cm" svg:viewBox="0 0 19 505" draw:points="0,0 0,505 19,505 19,0">
          <text:p/>
        </draw:polygon>
        <draw:polygon draw:style-name="gr2" draw:text-style-name="P3" draw:layer="layout" svg:width="0.018cm" svg:height="0.505cm" svg:x="19.783cm" svg:y="16.019cm" svg:viewBox="0 0 19 506" draw:points="0,0 0,506 19,506 19,0">
          <text:p/>
        </draw:polygon>
        <draw:polygon draw:style-name="gr2" draw:text-style-name="P3" draw:layer="layout" svg:width="0.018cm" svg:height="0.504cm" svg:x="19.783cm" svg:y="16.524cm" svg:viewBox="0 0 19 505" draw:points="0,0 0,505 19,505 19,0">
          <text:p/>
        </draw:polygon>
        <draw:polygon draw:style-name="gr2" draw:text-style-name="P3" draw:layer="layout" svg:width="0.018cm" svg:height="0.505cm" svg:x="19.783cm" svg:y="17.028cm" svg:viewBox="0 0 19 506" draw:points="0,0 0,506 19,506 19,0">
          <text:p/>
        </draw:polygon>
        <draw:polygon draw:style-name="gr2" draw:text-style-name="P3" draw:layer="layout" svg:width="0.018cm" svg:height="0.504cm" svg:x="19.783cm" svg:y="17.533cm" svg:viewBox="0 0 19 505" draw:points="0,0 0,505 19,505 19,0">
          <text:p/>
        </draw:polygon>
        <draw:polygon draw:style-name="gr2" draw:text-style-name="P3" draw:layer="layout" svg:width="0.018cm" svg:height="0.505cm" svg:x="19.783cm" svg:y="18.037cm" svg:viewBox="0 0 19 506" draw:points="0,0 0,506 19,506 19,0">
          <text:p/>
        </draw:polygon>
        <draw:polygon draw:style-name="gr2" draw:text-style-name="P3" draw:layer="layout" svg:width="0.018cm" svg:height="0.522cm" svg:x="19.783cm" svg:y="18.542cm" svg:viewBox="0 0 19 523" draw:points="0,0 0,523 19,523 19,0">
          <text:p/>
        </draw:polygon>
        <draw:frame draw:style-name="gr1" draw:text-style-name="P2" draw:layer="layout" svg:width="6.217cm" svg:height="0.471cm" svg:x="2.004cm" svg:y="12.704cm">
          <draw:text-box>
            <text:p text:style-name="P1"><text:span text:style-name="T4">filas que sean necesarias (hasta 10)</text:span><text:span text:style-name="T2">)</text:span></text:p>
          </draw:text-box>
        </draw:frame>
        <draw:frame draw:style-name="gr1" draw:text-style-name="P2" draw:layer="layout" svg:width="3.334cm" svg:height="0.471cm" svg:x="1.997cm" svg:y="13.55cm">
          <draw:text-box>
            <text:p text:style-name="P1"><text:span text:style-name="T1">Nombre y apellido</text:span></text:p>
          </draw:text-box>
        </draw:frame>
        <draw:frame draw:style-name="gr1" draw:text-style-name="P2" draw:layer="layout" svg:width="2.567cm" svg:height="0.471cm" svg:x="6.297cm" svg:y="13.55cm">
          <draw:text-box>
            <text:p text:style-name="P1"><text:span text:style-name="T1">Teléfono fijo o</text:span></text:p>
          </draw:text-box>
        </draw:frame>
        <draw:frame draw:style-name="gr1" draw:text-style-name="P2" draw:layer="layout" svg:width="1.247cm" svg:height="0.471cm" svg:x="6.96cm" svg:y="14.037cm">
          <draw:text-box>
            <text:p text:style-name="P1"><text:span text:style-name="T1">celular</text:span></text:p>
          </draw:text-box>
        </draw:frame>
        <draw:frame draw:style-name="gr1" draw:text-style-name="P2" draw:layer="layout" svg:width="4.273cm" svg:height="0.471cm" svg:x="11.021cm" svg:y="13.794cm">
          <draw:text-box>
            <text:p text:style-name="P1"><text:span text:style-name="T1">Correo electrónico/mail</text:span></text:p>
          </draw:text-box>
        </draw:frame>
        <draw:frame draw:style-name="gr1" draw:text-style-name="P2" draw:layer="layout" svg:width="0.971cm" svg:height="0.471cm" svg:x="17.776cm" svg:y="13.794cm">
          <draw:text-box>
            <text:p text:style-name="P1"><text:span text:style-name="T1">Edad</text:span></text:p>
          </draw:text-box>
        </draw:frame>
        <draw:line draw:style-name="gr4" draw:text-style-name="P4" draw:layer="layout" svg:x1="2cm" svg:y1="20.524cm" svg:x2="3.305cm" svg:y2="20.524cm">
          <text:p/>
        </draw:line>
        <draw:line draw:style-name="gr4" draw:text-style-name="P4" draw:layer="layout" svg:x1="3.305cm" svg:y1="20.524cm" svg:x2="15.702cm" svg:y2="20.524cm">
          <text:p/>
        </draw:line>
        <draw:line draw:style-name="gr4" draw:text-style-name="P4" draw:layer="layout" svg:x1="2.003cm" svg:y1="21.455cm" svg:x2="3.305cm" svg:y2="21.455cm">
          <text:p/>
        </draw:line>
        <draw:line draw:style-name="gr4" draw:text-style-name="P4" draw:layer="layout" svg:x1="3.305cm" svg:y1="21.455cm" svg:x2="15.702cm" svg:y2="21.455cm">
          <text:p/>
        </draw:line>
        <draw:line draw:style-name="gr4" draw:text-style-name="P4" draw:layer="layout" svg:x1="2.003cm" svg:y1="22.383cm" svg:x2="3.305cm" svg:y2="22.383cm">
          <text:p/>
        </draw:line>
        <draw:line draw:style-name="gr4" draw:text-style-name="P4" draw:layer="layout" svg:x1="3.305cm" svg:y1="22.383cm" svg:x2="15.702cm" svg:y2="22.383cm">
          <text:p/>
        </draw:line>
        <draw:line draw:style-name="gr4" draw:text-style-name="P4" draw:layer="layout" svg:x1="2.003cm" svg:y1="23.315cm" svg:x2="3.305cm" svg:y2="23.315cm">
          <text:p/>
        </draw:line>
        <draw:line draw:style-name="gr4" draw:text-style-name="P4" draw:layer="layout" svg:x1="3.305cm" svg:y1="23.315cm" svg:x2="15.702cm" svg:y2="23.315cm">
          <text:p/>
        </draw:line>
        <draw:line draw:style-name="gr4" draw:text-style-name="P4" draw:layer="layout" svg:x1="2.003cm" svg:y1="24.242cm" svg:x2="3.305cm" svg:y2="24.242cm">
          <text:p/>
        </draw:line>
        <draw:line draw:style-name="gr4" draw:text-style-name="P4" draw:layer="layout" svg:x1="3.305cm" svg:y1="24.242cm" svg:x2="15.702cm" svg:y2="24.242cm">
          <text:p/>
        </draw:line>
        <draw:line draw:style-name="gr4" draw:text-style-name="P4" draw:layer="layout" svg:x1="2.003cm" svg:y1="24.927cm" svg:x2="3.305cm" svg:y2="24.927cm">
          <text:p/>
        </draw:line>
        <draw:line draw:style-name="gr4" draw:text-style-name="P4" draw:layer="layout" svg:x1="3.305cm" svg:y1="24.927cm" svg:x2="15.702cm" svg:y2="24.927cm">
          <text:p/>
        </draw:line>
        <draw:line draw:style-name="gr4" draw:text-style-name="P4" draw:layer="layout" svg:x1="2.003cm" svg:y1="25.855cm" svg:x2="3.305cm" svg:y2="25.855cm">
          <text:p/>
        </draw:line>
        <draw:line draw:style-name="gr4" draw:text-style-name="P4" draw:layer="layout" svg:x1="3.305cm" svg:y1="25.855cm" svg:x2="15.702cm" svg:y2="25.855cm">
          <text:p/>
        </draw:line>
        <draw:line draw:style-name="gr4" draw:text-style-name="P4" draw:layer="layout" svg:x1="2cm" svg:y1="26.786cm" svg:x2="3.305cm" svg:y2="26.786cm">
          <text:p/>
        </draw:line>
        <draw:line draw:style-name="gr4" draw:text-style-name="P4" draw:layer="layout" svg:x1="3.305cm" svg:y1="26.786cm" svg:x2="15.702cm" svg:y2="26.786cm">
          <text:p/>
        </draw:line>
        <draw:line draw:style-name="gr4" draw:text-style-name="P4" draw:layer="layout" svg:x1="2cm" svg:y1="20.524cm" svg:x2="2cm" svg:y2="21.455cm">
          <text:p/>
        </draw:line>
        <draw:line draw:style-name="gr4" draw:text-style-name="P4" draw:layer="layout" svg:x1="2cm" svg:y1="21.455cm" svg:x2="2cm" svg:y2="22.383cm">
          <text:p/>
        </draw:line>
        <draw:line draw:style-name="gr4" draw:text-style-name="P4" draw:layer="layout" svg:x1="2cm" svg:y1="22.383cm" svg:x2="2cm" svg:y2="23.315cm">
          <text:p/>
        </draw:line>
        <draw:line draw:style-name="gr4" draw:text-style-name="P4" draw:layer="layout" svg:x1="2cm" svg:y1="23.315cm" svg:x2="2cm" svg:y2="24.242cm">
          <text:p/>
        </draw:line>
        <draw:line draw:style-name="gr4" draw:text-style-name="P4" draw:layer="layout" svg:x1="2cm" svg:y1="24.242cm" svg:x2="2cm" svg:y2="24.927cm">
          <text:p/>
        </draw:line>
        <draw:line draw:style-name="gr4" draw:text-style-name="P4" draw:layer="layout" svg:x1="2cm" svg:y1="24.927cm" svg:x2="2cm" svg:y2="25.855cm">
          <text:p/>
        </draw:line>
        <draw:line draw:style-name="gr4" draw:text-style-name="P4" draw:layer="layout" svg:x1="2cm" svg:y1="25.855cm" svg:x2="2cm" svg:y2="26.786cm">
          <text:p/>
        </draw:line>
        <draw:line draw:style-name="gr4" draw:text-style-name="P4" draw:layer="layout" svg:x1="3.305cm" svg:y1="20.528cm" svg:x2="3.305cm" svg:y2="21.455cm">
          <text:p/>
        </draw:line>
        <draw:line draw:style-name="gr4" draw:text-style-name="P4" draw:layer="layout" svg:x1="3.305cm" svg:y1="21.455cm" svg:x2="3.305cm" svg:y2="22.383cm">
          <text:p/>
        </draw:line>
        <draw:line draw:style-name="gr4" draw:text-style-name="P4" draw:layer="layout" svg:x1="3.305cm" svg:y1="22.383cm" svg:x2="3.305cm" svg:y2="23.315cm">
          <text:p/>
        </draw:line>
        <draw:line draw:style-name="gr4" draw:text-style-name="P4" draw:layer="layout" svg:x1="3.305cm" svg:y1="23.315cm" svg:x2="3.305cm" svg:y2="24.242cm">
          <text:p/>
        </draw:line>
        <draw:line draw:style-name="gr4" draw:text-style-name="P4" draw:layer="layout" svg:x1="3.305cm" svg:y1="24.242cm" svg:x2="3.305cm" svg:y2="24.927cm">
          <text:p/>
        </draw:line>
        <draw:line draw:style-name="gr4" draw:text-style-name="P4" draw:layer="layout" svg:x1="3.305cm" svg:y1="24.927cm" svg:x2="3.305cm" svg:y2="25.855cm">
          <text:p/>
        </draw:line>
        <draw:line draw:style-name="gr4" draw:text-style-name="P4" draw:layer="layout" svg:x1="3.305cm" svg:y1="25.855cm" svg:x2="3.305cm" svg:y2="26.786cm">
          <text:p/>
        </draw:line>
        <draw:line draw:style-name="gr4" draw:text-style-name="P4" draw:layer="layout" svg:x1="15.702cm" svg:y1="20.524cm" svg:x2="15.702cm" svg:y2="21.455cm">
          <text:p/>
        </draw:line>
        <draw:line draw:style-name="gr4" draw:text-style-name="P4" draw:layer="layout" svg:x1="15.702cm" svg:y1="21.455cm" svg:x2="15.702cm" svg:y2="22.383cm">
          <text:p/>
        </draw:line>
        <draw:line draw:style-name="gr4" draw:text-style-name="P4" draw:layer="layout" svg:x1="15.702cm" svg:y1="22.383cm" svg:x2="15.702cm" svg:y2="23.315cm">
          <text:p/>
        </draw:line>
        <draw:line draw:style-name="gr4" draw:text-style-name="P4" draw:layer="layout" svg:x1="15.702cm" svg:y1="23.315cm" svg:x2="15.702cm" svg:y2="24.242cm">
          <text:p/>
        </draw:line>
        <draw:line draw:style-name="gr4" draw:text-style-name="P4" draw:layer="layout" svg:x1="15.702cm" svg:y1="24.242cm" svg:x2="15.702cm" svg:y2="24.927cm">
          <text:p/>
        </draw:line>
        <draw:line draw:style-name="gr4" draw:text-style-name="P4" draw:layer="layout" svg:x1="15.702cm" svg:y1="24.927cm" svg:x2="15.702cm" svg:y2="25.855cm">
          <text:p/>
        </draw:line>
        <draw:line draw:style-name="gr4" draw:text-style-name="P4" draw:layer="layout" svg:x1="15.702cm" svg:y1="25.855cm" svg:x2="15.702cm" svg:y2="26.786cm">
          <text:p/>
        </draw:line>
        <draw:frame draw:style-name="gr1" draw:text-style-name="P2" draw:layer="layout" svg:width="10.357cm" svg:height="0.471cm" svg:x="2.004cm" svg:y="19.569cm">
          <draw:text-box>
            <text:p text:style-name="P1"><text:span text:style-name="T1">Señale si las integrantes del grupo son mayoritariamente:</text:span></text:p>
          </draw:text-box>
        </draw:frame>
        <draw:frame draw:style-name="gr1" draw:text-style-name="P2" draw:layer="layout" svg:width="4.608cm" svg:height="0.471cm" svg:x="3.404cm" svg:y="20.641cm">
          <draw:text-box>
            <text:p text:style-name="P1"><text:span text:style-name="T2">Mujeres Afrodescendientes</text:span></text:p>
          </draw:text-box>
        </draw:frame>
        <draw:frame draw:style-name="gr1" draw:text-style-name="P2" draw:layer="layout" svg:width="3.16cm" svg:height="0.471cm" svg:x="3.404cm" svg:y="21.573cm">
          <draw:text-box>
            <text:p text:style-name="P1"><text:span text:style-name="T2">Mujeres migrantes</text:span></text:p>
          </draw:text-box>
        </draw:frame>
        <draw:frame draw:style-name="gr1" draw:text-style-name="P2" draw:layer="layout" svg:width="4.074cm" svg:height="0.471cm" svg:x="3.404cm" svg:y="22.5cm">
          <draw:text-box>
            <text:p text:style-name="P1"><text:span text:style-name="T2">Mujeres del medio rural</text:span></text:p>
          </draw:text-box>
        </draw:frame>
        <draw:frame draw:style-name="gr1" draw:text-style-name="P2" draw:layer="layout" svg:width="6.513cm" svg:height="0.471cm" svg:x="3.404cm" svg:y="23.432cm">
          <draw:text-box>
            <text:p text:style-name="P1"><text:span text:style-name="T2">Mujeres jóvenes (menores de 30 años)</text:span></text:p>
          </draw:text-box>
        </draw:frame>
        <draw:frame draw:style-name="gr1" draw:text-style-name="P2" draw:layer="layout" svg:width="4.227cm" svg:height="0.471cm" svg:x="3.404cm" svg:y="24.36cm">
          <draw:text-box>
            <text:p text:style-name="P1"><text:span text:style-name="T2">Mujeres adultas mayores</text:span></text:p>
          </draw:text-box>
        </draw:frame>
        <draw:frame draw:style-name="gr1" draw:text-style-name="P2" draw:layer="layout" svg:width="6.314cm" svg:height="0.471cm" svg:x="3.404cm" svg:y="25.044cm">
          <draw:text-box>
            <text:p text:style-name="P1"><text:span text:style-name="T2">Mujeres en situación de discapacidad</text:span></text:p>
          </draw:text-box>
        </draw:frame>
        <draw:frame draw:style-name="gr1" draw:text-style-name="P2" draw:layer="layout" svg:width="0.916cm" svg:height="0.471cm" svg:x="3.404cm" svg:y="25.972cm">
          <draw:text-box>
            <text:p text:style-name="P1"><text:span text:style-name="T2">Otras</text:span></text:p>
          </draw:text-box>
        </draw:frame>
      </draw:page>
      <draw:page draw:name="page2" draw:style-name="dp1" draw:master-page-name="master-page28">
        <draw:line draw:style-name="gr4" draw:text-style-name="P4" draw:layer="layout" svg:x1="2cm" svg:y1="2.973cm" svg:x2="3.4cm" svg:y2="2.973cm">
          <text:p/>
        </draw:line>
        <draw:line draw:style-name="gr4" draw:text-style-name="P4" draw:layer="layout" svg:x1="3.4cm" svg:y1="2.973cm" svg:x2="15.797cm" svg:y2="2.973cm">
          <text:p/>
        </draw:line>
        <draw:line draw:style-name="gr4" draw:text-style-name="P4" draw:layer="layout" svg:x1="2.003cm" svg:y1="3.905cm" svg:x2="3.4cm" svg:y2="3.905cm">
          <text:p/>
        </draw:line>
        <draw:line draw:style-name="gr4" draw:text-style-name="P4" draw:layer="layout" svg:x1="3.4cm" svg:y1="3.905cm" svg:x2="15.797cm" svg:y2="3.905cm">
          <text:p/>
        </draw:line>
        <draw:line draw:style-name="gr4" draw:text-style-name="P4" draw:layer="layout" svg:x1="2.003cm" svg:y1="4.833cm" svg:x2="3.4cm" svg:y2="4.833cm">
          <text:p/>
        </draw:line>
        <draw:line draw:style-name="gr4" draw:text-style-name="P4" draw:layer="layout" svg:x1="3.4cm" svg:y1="4.833cm" svg:x2="15.797cm" svg:y2="4.833cm">
          <text:p/>
        </draw:line>
        <draw:line draw:style-name="gr4" draw:text-style-name="P4" draw:layer="layout" svg:x1="2.003cm" svg:y1="5.764cm" svg:x2="3.4cm" svg:y2="5.764cm">
          <text:p/>
        </draw:line>
        <draw:line draw:style-name="gr4" draw:text-style-name="P4" draw:layer="layout" svg:x1="3.4cm" svg:y1="5.764cm" svg:x2="15.797cm" svg:y2="5.764cm">
          <text:p/>
        </draw:line>
        <draw:line draw:style-name="gr4" draw:text-style-name="P4" draw:layer="layout" svg:x1="2.003cm" svg:y1="6.692cm" svg:x2="3.4cm" svg:y2="6.692cm">
          <text:p/>
        </draw:line>
        <draw:line draw:style-name="gr4" draw:text-style-name="P4" draw:layer="layout" svg:x1="3.4cm" svg:y1="6.692cm" svg:x2="15.797cm" svg:y2="6.692cm">
          <text:p/>
        </draw:line>
        <draw:line draw:style-name="gr4" draw:text-style-name="P4" draw:layer="layout" svg:x1="2.003cm" svg:y1="7.623cm" svg:x2="3.4cm" svg:y2="7.623cm">
          <text:p/>
        </draw:line>
        <draw:line draw:style-name="gr4" draw:text-style-name="P4" draw:layer="layout" svg:x1="3.4cm" svg:y1="7.623cm" svg:x2="15.797cm" svg:y2="7.623cm">
          <text:p/>
        </draw:line>
        <draw:line draw:style-name="gr4" draw:text-style-name="P4" draw:layer="layout" svg:x1="2.003cm" svg:y1="8.551cm" svg:x2="3.4cm" svg:y2="8.551cm">
          <text:p/>
        </draw:line>
        <draw:line draw:style-name="gr4" draw:text-style-name="P4" draw:layer="layout" svg:x1="3.4cm" svg:y1="8.551cm" svg:x2="15.797cm" svg:y2="8.551cm">
          <text:p/>
        </draw:line>
        <draw:line draw:style-name="gr4" draw:text-style-name="P4" draw:layer="layout" svg:x1="2.003cm" svg:y1="9.482cm" svg:x2="3.4cm" svg:y2="9.482cm">
          <text:p/>
        </draw:line>
        <draw:line draw:style-name="gr4" draw:text-style-name="P4" draw:layer="layout" svg:x1="3.4cm" svg:y1="9.482cm" svg:x2="15.797cm" svg:y2="9.482cm">
          <text:p/>
        </draw:line>
        <draw:line draw:style-name="gr4" draw:text-style-name="P4" draw:layer="layout" svg:x1="2.003cm" svg:y1="10.41cm" svg:x2="3.4cm" svg:y2="10.41cm">
          <text:p/>
        </draw:line>
        <draw:line draw:style-name="gr4" draw:text-style-name="P4" draw:layer="layout" svg:x1="3.4cm" svg:y1="10.41cm" svg:x2="15.797cm" svg:y2="10.41cm">
          <text:p/>
        </draw:line>
        <draw:line draw:style-name="gr4" draw:text-style-name="P4" draw:layer="layout" svg:x1="2cm" svg:y1="11.341cm" svg:x2="3.4cm" svg:y2="11.341cm">
          <text:p/>
        </draw:line>
        <draw:line draw:style-name="gr4" draw:text-style-name="P4" draw:layer="layout" svg:x1="3.4cm" svg:y1="11.341cm" svg:x2="15.797cm" svg:y2="11.341cm">
          <text:p/>
        </draw:line>
        <draw:line draw:style-name="gr4" draw:text-style-name="P4" draw:layer="layout" svg:x1="2cm" svg:y1="2.973cm" svg:x2="2cm" svg:y2="3.905cm">
          <text:p/>
        </draw:line>
        <draw:line draw:style-name="gr4" draw:text-style-name="P4" draw:layer="layout" svg:x1="2cm" svg:y1="3.905cm" svg:x2="2cm" svg:y2="4.833cm">
          <text:p/>
        </draw:line>
        <draw:line draw:style-name="gr4" draw:text-style-name="P4" draw:layer="layout" svg:x1="2cm" svg:y1="4.833cm" svg:x2="2cm" svg:y2="5.764cm">
          <text:p/>
        </draw:line>
        <draw:line draw:style-name="gr4" draw:text-style-name="P4" draw:layer="layout" svg:x1="2cm" svg:y1="5.764cm" svg:x2="2cm" svg:y2="6.692cm">
          <text:p/>
        </draw:line>
        <draw:line draw:style-name="gr4" draw:text-style-name="P4" draw:layer="layout" svg:x1="2cm" svg:y1="6.692cm" svg:x2="2cm" svg:y2="7.623cm">
          <text:p/>
        </draw:line>
        <draw:line draw:style-name="gr4" draw:text-style-name="P4" draw:layer="layout" svg:x1="2cm" svg:y1="7.623cm" svg:x2="2cm" svg:y2="8.551cm">
          <text:p/>
        </draw:line>
        <draw:line draw:style-name="gr4" draw:text-style-name="P4" draw:layer="layout" svg:x1="2cm" svg:y1="8.551cm" svg:x2="2cm" svg:y2="9.482cm">
          <text:p/>
        </draw:line>
        <draw:line draw:style-name="gr4" draw:text-style-name="P4" draw:layer="layout" svg:x1="2cm" svg:y1="9.482cm" svg:x2="2cm" svg:y2="10.41cm">
          <text:p/>
        </draw:line>
        <draw:line draw:style-name="gr4" draw:text-style-name="P4" draw:layer="layout" svg:x1="2cm" svg:y1="10.41cm" svg:x2="2cm" svg:y2="11.341cm">
          <text:p/>
        </draw:line>
        <draw:line draw:style-name="gr4" draw:text-style-name="P4" draw:layer="layout" svg:x1="3.4cm" svg:y1="2.977cm" svg:x2="3.4cm" svg:y2="3.905cm">
          <text:p/>
        </draw:line>
        <draw:line draw:style-name="gr4" draw:text-style-name="P4" draw:layer="layout" svg:x1="3.4cm" svg:y1="3.905cm" svg:x2="3.4cm" svg:y2="4.833cm">
          <text:p/>
        </draw:line>
        <draw:line draw:style-name="gr4" draw:text-style-name="P4" draw:layer="layout" svg:x1="3.4cm" svg:y1="4.833cm" svg:x2="3.4cm" svg:y2="5.764cm">
          <text:p/>
        </draw:line>
        <draw:line draw:style-name="gr4" draw:text-style-name="P4" draw:layer="layout" svg:x1="3.4cm" svg:y1="5.764cm" svg:x2="3.4cm" svg:y2="6.692cm">
          <text:p/>
        </draw:line>
        <draw:line draw:style-name="gr4" draw:text-style-name="P4" draw:layer="layout" svg:x1="3.4cm" svg:y1="6.692cm" svg:x2="3.4cm" svg:y2="7.623cm">
          <text:p/>
        </draw:line>
        <draw:line draw:style-name="gr4" draw:text-style-name="P4" draw:layer="layout" svg:x1="3.4cm" svg:y1="7.623cm" svg:x2="3.4cm" svg:y2="8.551cm">
          <text:p/>
        </draw:line>
        <draw:line draw:style-name="gr4" draw:text-style-name="P4" draw:layer="layout" svg:x1="3.4cm" svg:y1="8.551cm" svg:x2="3.4cm" svg:y2="9.482cm">
          <text:p/>
        </draw:line>
        <draw:line draw:style-name="gr4" draw:text-style-name="P4" draw:layer="layout" svg:x1="3.4cm" svg:y1="9.482cm" svg:x2="3.4cm" svg:y2="10.41cm">
          <text:p/>
        </draw:line>
        <draw:line draw:style-name="gr4" draw:text-style-name="P4" draw:layer="layout" svg:x1="3.4cm" svg:y1="10.41cm" svg:x2="3.4cm" svg:y2="11.341cm">
          <text:p/>
        </draw:line>
        <draw:line draw:style-name="gr4" draw:text-style-name="P4" draw:layer="layout" svg:x1="15.797cm" svg:y1="2.973cm" svg:x2="15.797cm" svg:y2="3.905cm">
          <text:p/>
        </draw:line>
        <draw:line draw:style-name="gr4" draw:text-style-name="P4" draw:layer="layout" svg:x1="15.797cm" svg:y1="3.905cm" svg:x2="15.797cm" svg:y2="4.833cm">
          <text:p/>
        </draw:line>
        <draw:line draw:style-name="gr4" draw:text-style-name="P4" draw:layer="layout" svg:x1="15.797cm" svg:y1="4.833cm" svg:x2="15.797cm" svg:y2="5.764cm">
          <text:p/>
        </draw:line>
        <draw:line draw:style-name="gr4" draw:text-style-name="P4" draw:layer="layout" svg:x1="15.797cm" svg:y1="5.764cm" svg:x2="15.797cm" svg:y2="6.692cm">
          <text:p/>
        </draw:line>
        <draw:line draw:style-name="gr4" draw:text-style-name="P4" draw:layer="layout" svg:x1="15.797cm" svg:y1="6.692cm" svg:x2="15.797cm" svg:y2="7.623cm">
          <text:p/>
        </draw:line>
        <draw:line draw:style-name="gr4" draw:text-style-name="P4" draw:layer="layout" svg:x1="15.797cm" svg:y1="7.623cm" svg:x2="15.797cm" svg:y2="8.551cm">
          <text:p/>
        </draw:line>
        <draw:line draw:style-name="gr4" draw:text-style-name="P4" draw:layer="layout" svg:x1="15.797cm" svg:y1="8.551cm" svg:x2="15.797cm" svg:y2="9.482cm">
          <text:p/>
        </draw:line>
        <draw:line draw:style-name="gr4" draw:text-style-name="P4" draw:layer="layout" svg:x1="15.797cm" svg:y1="9.482cm" svg:x2="15.797cm" svg:y2="10.41cm">
          <text:p/>
        </draw:line>
        <draw:line draw:style-name="gr4" draw:text-style-name="P4" draw:layer="layout" svg:x1="15.797cm" svg:y1="10.41cm" svg:x2="15.797cm" svg:y2="11.341cm">
          <text:p/>
        </draw:line>
        <draw:frame draw:style-name="gr1" draw:text-style-name="P2" draw:layer="layout" svg:width="13.32cm" svg:height="0.471cm" svg:x="2.004cm" svg:y="2.018cm">
          <draw:text-box>
            <text:p text:style-name="P1"><text:span text:style-name="T1">Indiquen los tres (3) temas prioritarios que el grupo trabaja actualmente. </text:span></text:p>
          </draw:text-box>
        </draw:frame>
        <draw:frame draw:style-name="gr1" draw:text-style-name="P2" draw:layer="layout" svg:width="3.469cm" svg:height="0.471cm" svg:x="3.5cm" svg:y="3.091cm">
          <draw:text-box>
            <text:p text:style-name="P1"><text:span text:style-name="T2">Violencia de Género</text:span></text:p>
          </draw:text-box>
        </draw:frame>
        <draw:frame draw:style-name="gr1" draw:text-style-name="P2" draw:layer="layout" svg:width="10.653cm" svg:height="0.471cm" svg:x="3.5cm" svg:y="4.022cm">
          <draw:text-box>
            <text:p text:style-name="P1"><text:span text:style-name="T2">Salud de las Mujeres y los Derechos Sexuales y Reproductivos</text:span></text:p>
          </draw:text-box>
        </draw:frame>
        <draw:frame draw:style-name="gr1" draw:text-style-name="P2" draw:layer="layout" svg:width="1.602cm" svg:height="0.471cm" svg:x="3.5cm" svg:y="4.95cm">
          <draw:text-box>
            <text:p text:style-name="P1"><text:span text:style-name="T2">Cuidados</text:span></text:p>
          </draw:text-box>
        </draw:frame>
        <draw:frame draw:style-name="gr1" draw:text-style-name="P2" draw:layer="layout" svg:width="6.145cm" svg:height="0.471cm" svg:x="3.5cm" svg:y="5.881cm">
          <draw:text-box>
            <text:p text:style-name="P1"><text:span text:style-name="T2">Trata de Mujeres/explotación sexual</text:span></text:p>
          </draw:text-box>
        </draw:frame>
        <draw:frame draw:style-name="gr1" draw:text-style-name="P2" draw:layer="layout" svg:width="7.686cm" svg:height="0.471cm" svg:x="3.5cm" svg:y="6.809cm">
          <draw:text-box>
            <text:p text:style-name="P1"><text:span text:style-name="T2">Participación Social y Política de las Mujeres</text:span></text:p>
          </draw:text-box>
        </draw:frame>
        <draw:frame draw:style-name="gr1" draw:text-style-name="P2" draw:layer="layout" svg:width="6.767cm" svg:height="0.471cm" svg:x="3.5cm" svg:y="7.74cm">
          <draw:text-box>
            <text:p text:style-name="P1"><text:span text:style-name="T2">Diversidad Sexual y No Discriminación</text:span></text:p>
          </draw:text-box>
        </draw:frame>
        <draw:frame draw:style-name="gr1" draw:text-style-name="P2" draw:layer="layout" svg:width="2.855cm" svg:height="0.471cm" svg:x="3.5cm" svg:y="8.668cm">
          <draw:text-box>
            <text:p text:style-name="P1"><text:span text:style-name="T2">Medio Ambiente</text:span></text:p>
          </draw:text-box>
        </draw:frame>
        <draw:frame draw:style-name="gr1" draw:text-style-name="P2" draw:layer="layout" svg:width="7.275cm" svg:height="0.471cm" svg:x="3.5cm" svg:y="9.599cm">
          <draw:text-box>
            <text:p text:style-name="P1"><text:span text:style-name="T2">Derechos Laborales/autonomía Económica</text:span></text:p>
          </draw:text-box>
        </draw:frame>
        <draw:frame draw:style-name="gr1" draw:text-style-name="P2" draw:layer="layout" svg:width="0.87cm" svg:height="0.471cm" svg:x="3.5cm" svg:y="10.527cm">
          <draw:text-box>
            <text:p text:style-name="P1"><text:span text:style-name="T2">Otra:</text:span></text:p>
          </draw:text-box>
        </draw:frame>
        <draw:line draw:style-name="gr4" draw:text-style-name="P4" draw:layer="layout" svg:x1="2cm" svg:y1="13.148cm" svg:x2="19cm" svg:y2="13.148cm">
          <text:p/>
        </draw:line>
        <draw:line draw:style-name="gr4" draw:text-style-name="P4" draw:layer="layout" svg:x1="2cm" svg:y1="14.315cm" svg:x2="19cm" svg:y2="14.315cm">
          <text:p/>
        </draw:line>
        <draw:line draw:style-name="gr4" draw:text-style-name="P4" draw:layer="layout" svg:x1="2cm" svg:y1="13.148cm" svg:x2="2cm" svg:y2="14.315cm">
          <text:p/>
        </draw:line>
        <draw:line draw:style-name="gr4" draw:text-style-name="P4" draw:layer="layout" svg:x1="19cm" svg:y1="13.148cm" svg:x2="19cm" svg:y2="14.315cm">
          <text:p/>
        </draw:line>
        <draw:frame draw:style-name="gr1" draw:text-style-name="P2" draw:layer="layout" svg:width="12.939cm" svg:height="0.471cm" svg:x="2.004cm" svg:y="12.192cm">
          <draw:text-box>
            <text:p text:style-name="P1"><text:span text:style-name="T1">Donde realizará el proyecto (Municipio/ CCZ/ o todo el Departamento):</text:span></text:p>
          </draw:text-box>
        </draw:frame>
        <draw:line draw:style-name="gr4" draw:text-style-name="P4" draw:layer="layout" svg:x1="2cm" svg:y1="15.779cm" svg:x2="19cm" svg:y2="15.779cm">
          <text:p/>
        </draw:line>
        <draw:line draw:style-name="gr4" draw:text-style-name="P4" draw:layer="layout" svg:x1="2cm" svg:y1="17.434cm" svg:x2="19cm" svg:y2="17.434cm">
          <text:p/>
        </draw:line>
        <draw:line draw:style-name="gr4" draw:text-style-name="P4" draw:layer="layout" svg:x1="2cm" svg:y1="15.779cm" svg:x2="2cm" svg:y2="17.434cm">
          <text:p/>
        </draw:line>
        <draw:line draw:style-name="gr4" draw:text-style-name="P4" draw:layer="layout" svg:x1="19cm" svg:y1="15.779cm" svg:x2="19cm" svg:y2="17.434cm">
          <text:p/>
        </draw:line>
        <draw:frame draw:style-name="gr1" draw:text-style-name="P2" draw:layer="layout" svg:width="7.965cm" svg:height="0.471cm" svg:x="2.004cm" svg:y="15.311cm">
          <draw:text-box>
            <text:p text:style-name="P1"><text:span text:style-name="T1">Población a la cual va dirigida la propuesta:</text:span></text:p>
          </draw:text-box>
        </draw:frame>
        <draw:frame draw:style-name="gr1" draw:text-style-name="P2" draw:layer="layout" svg:width="16.982cm" svg:height="0.471cm" svg:x="2.004cm" svg:y="18.429cm">
          <draw:text-box>
            <text:p text:style-name="P1"><text:span text:style-name="T1">Contar en forma breve cual es la situación sobre la que desea intervenir, que es lo que quieren </text:span></text:p>
          </draw:text-box>
        </draw:frame>
        <draw:line draw:style-name="gr4" draw:text-style-name="P4" draw:layer="layout" svg:x1="2cm" svg:y1="19.385cm" svg:x2="19cm" svg:y2="19.385cm">
          <text:p/>
        </draw:line>
        <draw:line draw:style-name="gr4" draw:text-style-name="P4" draw:layer="layout" svg:x1="2cm" svg:y1="27.368cm" svg:x2="19cm" svg:y2="27.368cm">
          <text:p/>
        </draw:line>
        <draw:line draw:style-name="gr4" draw:text-style-name="P4" draw:layer="layout" svg:x1="2cm" svg:y1="19.385cm" svg:x2="2cm" svg:y2="27.368cm">
          <text:p/>
        </draw:line>
        <draw:line draw:style-name="gr4" draw:text-style-name="P4" draw:layer="layout" svg:x1="19cm" svg:y1="19.385cm" svg:x2="19cm" svg:y2="27.368cm">
          <text:p/>
        </draw:line>
        <draw:frame draw:style-name="gr1" draw:text-style-name="P2" draw:layer="layout" svg:width="1.255cm" svg:height="0.471cm" svg:x="2.004cm" svg:y="18.916cm">
          <draw:text-box>
            <text:p text:style-name="P1"><text:span text:style-name="T1">hacer: </text:span></text:p>
          </draw:text-box>
        </draw:frame>
      </draw:page>
      <draw:page draw:name="page3" draw:style-name="dp1" draw:master-page-name="master-page31">
        <draw:frame draw:style-name="gr1" draw:text-style-name="P2" draw:layer="layout" svg:width="16.753cm" svg:height="0.471cm" svg:x="2.004cm" svg:y="2.505cm">
          <draw:text-box>
            <text:p text:style-name="P1"><text:span text:style-name="T1">Nota: Pueden enviarnos por whatsapp un video casero breve contando su idea para ampliar <text:s/></text:span></text:p>
          </draw:text-box>
        </draw:frame>
        <draw:frame draw:style-name="gr1" draw:text-style-name="P2" draw:layer="layout" svg:width="12.969cm" svg:height="0.471cm" svg:x="2.004cm" svg:y="2.992cm">
          <draw:text-box>
            <text:p text:style-name="P1"><text:span text:style-name="T1">lo que escribieron en el formulario o para que sea más fácil explicarlo. <text:s text:c="2"/></text:span></text:p>
          </draw:text-box>
        </draw:frame>
        <draw:frame draw:style-name="gr1" draw:text-style-name="P2" draw:layer="layout" svg:width="16.952cm" svg:height="0.471cm" svg:x="2.004cm" svg:y="3.966cm">
          <draw:text-box>
            <text:p text:style-name="P1"><text:span text:style-name="T1">Celular de Fortalecidas: 098 529 169 (Solo para recepción del video que presente la propuesta.</text:span></text:p>
          </draw:text-box>
        </draw:frame>
        <draw:frame draw:style-name="gr1" draw:text-style-name="P2" draw:layer="layout" svg:width="9.315cm" svg:height="0.471cm" svg:x="2.004cm" svg:y="4.452cm">
          <draw:text-box>
            <text:p text:style-name="P1"><text:span text:style-name="T1">Por esta vía no se responden llamadas ni consultas).</text:span></text:p>
          </draw:text-box>
        </draw:frame>
        <draw:frame draw:style-name="gr1" draw:text-style-name="P2" draw:layer="layout" svg:width="0.422cm" svg:height="0.471cm" svg:x="2.004cm" svg:y="4.9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77cm" svg:height="0.471cm" svg:x="2.004cm" svg:y="6.4cm">
          <draw:text-box>
            <text:p text:style-name="P1"><text:span text:style-name="T1">Capacitación</text:span></text:p>
          </draw:text-box>
        </draw:frame>
        <draw:frame draw:style-name="gr1" draw:text-style-name="P2" draw:layer="layout" svg:width="0.422cm" svg:height="0.471cm" svg:x="2.004cm" svg:y="6.8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31cm" svg:height="0.471cm" svg:x="2.004cm" svg:y="7.373cm">
          <draw:text-box>
            <text:p text:style-name="P1"><text:span text:style-name="T2">Dos participantes por grupo deberán asistir dos veces al mes a un taller de capacitación. Deben </text:span></text:p>
          </draw:text-box>
        </draw:frame>
        <draw:frame draw:style-name="gr1" draw:text-style-name="P2" draw:layer="layout" svg:width="16.55cm" svg:height="0.471cm" svg:x="2.004cm" svg:y="7.86cm">
          <draw:text-box>
            <text:p text:style-name="P1"><text:span text:style-name="T2">elegir un día: jueves o sábado. Los grupos que ya participaron en la instancia anterior de nuestros </text:span></text:p>
          </draw:text-box>
        </draw:frame>
        <draw:line draw:style-name="gr4" draw:text-style-name="P4" draw:layer="layout" svg:x1="2cm" svg:y1="9.789cm" svg:x2="19cm" svg:y2="9.789cm">
          <text:p/>
        </draw:line>
        <draw:line draw:style-name="gr4" draw:text-style-name="P4" draw:layer="layout" svg:x1="2.003cm" svg:y1="10.96cm" svg:x2="8.9cm" svg:y2="10.96cm">
          <text:p/>
        </draw:line>
        <draw:line draw:style-name="gr4" draw:text-style-name="P4" draw:layer="layout" svg:x1="8.9cm" svg:y1="10.96cm" svg:x2="10.498cm" svg:y2="10.96cm">
          <text:p/>
        </draw:line>
        <draw:line draw:style-name="gr4" draw:text-style-name="P4" draw:layer="layout" svg:x1="10.498cm" svg:y1="10.96cm" svg:x2="17.61cm" svg:y2="10.96cm">
          <text:p/>
        </draw:line>
        <draw:line draw:style-name="gr4" draw:text-style-name="P4" draw:layer="layout" svg:x1="17.61cm" svg:y1="10.96cm" svg:x2="19cm" svg:y2="10.96cm">
          <text:p/>
        </draw:line>
        <draw:line draw:style-name="gr4" draw:text-style-name="P4" draw:layer="layout" svg:x1="2cm" svg:y1="11.641cm" svg:x2="8.9cm" svg:y2="11.641cm">
          <text:p/>
        </draw:line>
        <draw:line draw:style-name="gr4" draw:text-style-name="P4" draw:layer="layout" svg:x1="8.9cm" svg:y1="11.641cm" svg:x2="10.498cm" svg:y2="11.641cm">
          <text:p/>
        </draw:line>
        <draw:line draw:style-name="gr4" draw:text-style-name="P4" draw:layer="layout" svg:x1="10.498cm" svg:y1="11.641cm" svg:x2="17.61cm" svg:y2="11.641cm">
          <text:p/>
        </draw:line>
        <draw:line draw:style-name="gr4" draw:text-style-name="P4" draw:layer="layout" svg:x1="17.61cm" svg:y1="11.641cm" svg:x2="19cm" svg:y2="11.641cm">
          <text:p/>
        </draw:line>
        <draw:line draw:style-name="gr4" draw:text-style-name="P4" draw:layer="layout" svg:x1="2cm" svg:y1="9.789cm" svg:x2="2cm" svg:y2="10.96cm">
          <text:p/>
        </draw:line>
        <draw:line draw:style-name="gr4" draw:text-style-name="P4" draw:layer="layout" svg:x1="2cm" svg:y1="10.96cm" svg:x2="2cm" svg:y2="11.641cm">
          <text:p/>
        </draw:line>
        <draw:line draw:style-name="gr4" draw:text-style-name="P4" draw:layer="layout" svg:x1="8.9cm" svg:y1="10.964cm" svg:x2="8.9cm" svg:y2="11.641cm">
          <text:p/>
        </draw:line>
        <draw:line draw:style-name="gr4" draw:text-style-name="P4" draw:layer="layout" svg:x1="10.498cm" svg:y1="10.964cm" svg:x2="10.498cm" svg:y2="11.641cm">
          <text:p/>
        </draw:line>
        <draw:line draw:style-name="gr4" draw:text-style-name="P4" draw:layer="layout" svg:x1="17.61cm" svg:y1="10.964cm" svg:x2="17.61cm" svg:y2="11.641cm">
          <text:p/>
        </draw:line>
        <draw:line draw:style-name="gr4" draw:text-style-name="P4" draw:layer="layout" svg:x1="19cm" svg:y1="9.789cm" svg:x2="19cm" svg:y2="10.96cm">
          <text:p/>
        </draw:line>
        <draw:line draw:style-name="gr4" draw:text-style-name="P4" draw:layer="layout" svg:x1="19cm" svg:y1="10.96cm" svg:x2="19cm" svg:y2="11.641cm">
          <text:p/>
        </draw:line>
        <draw:frame draw:style-name="gr1" draw:text-style-name="P2" draw:layer="layout" svg:width="7.516cm" svg:height="0.471cm" svg:x="2.004cm" svg:y="8.347cm">
          <draw:text-box>
            <text:p text:style-name="P1"><text:span text:style-name="T2">talleres quedan eximidos de estas instancias.</text:span></text:p>
          </draw:text-box>
        </draw:frame>
        <draw:frame draw:style-name="gr1" draw:text-style-name="P2" draw:layer="layout" svg:width="15.471cm" svg:height="0.471cm" svg:x="2.103cm" svg:y="9.906cm">
          <draw:text-box>
            <text:p text:style-name="P1"><text:span text:style-name="T1">Marque con una cruz un día y horario en los que se inscribirían en los talleres las dos </text:span></text:p>
          </draw:text-box>
        </draw:frame>
        <draw:frame draw:style-name="gr1" draw:text-style-name="P2" draw:layer="layout" svg:width="4.248cm" svg:height="0.471cm" svg:x="2.103cm" svg:y="10.393cm">
          <draw:text-box>
            <text:p text:style-name="P1"><text:span text:style-name="T1">integrantes de su grupo</text:span></text:p>
          </draw:text-box>
        </draw:frame>
        <draw:frame draw:style-name="gr1" draw:text-style-name="P2" draw:layer="layout" svg:width="3.139cm" svg:height="0.471cm" svg:x="2.103cm" svg:y="11.078cm">
          <draw:text-box>
            <text:p text:style-name="P1"><text:span text:style-name="T1">Jueves 17:30 a 20</text:span></text:p>
          </draw:text-box>
        </draw:frame>
        <draw:frame draw:style-name="gr1" draw:text-style-name="P2" draw:layer="layout" svg:width="3.749cm" svg:height="0.471cm" svg:x="10.597cm" svg:y="11.078cm">
          <draw:text-box>
            <text:p text:style-name="P1"><text:span text:style-name="T1">Sábados 9:30 a 12 hs</text:span></text:p>
          </draw:text-box>
        </draw:frame>
        <draw:frame draw:style-name="gr1" draw:text-style-name="P2" draw:layer="layout" svg:width="4.235cm" svg:height="0.471cm" svg:x="2.004cm" svg:y="12.15cm">
          <draw:text-box>
            <text:p text:style-name="P1"><text:span text:style-name="T1">IMPORTANTE LEER </text:span></text:p>
          </draw:text-box>
        </draw:frame>
        <draw:frame draw:style-name="gr1" draw:text-style-name="P2" draw:layer="layout" svg:width="16.745cm" svg:height="0.471cm" svg:x="2.004cm" svg:y="13.124cm">
          <draw:text-box>
            <text:p text:style-name="P1"><text:span text:style-name="T1">El fondo en esta edición no va dirigido al financiamiento de emprendimientos productivos, ni</text:span></text:p>
          </draw:text-box>
        </draw:frame>
        <draw:frame draw:style-name="gr1" draw:text-style-name="P2" draw:layer="layout" svg:width="13.214cm" svg:height="0.471cm" svg:x="2.004cm" svg:y="13.681cm">
          <draw:text-box>
            <text:p text:style-name="P1"><text:span text:style-name="T1">a la contratación de recursos humanos para llevar adelante la propuesta. </text:span></text:p>
          </draw:text-box>
        </draw:frame>
        <draw:frame draw:style-name="gr1" draw:text-style-name="P2" draw:layer="layout" svg:width="4.815cm" svg:height="0.471cm" svg:x="2.004cm" svg:y="15.36cm">
          <draw:text-box>
            <text:p text:style-name="P1"><text:span text:style-name="T1">Requisitos de Inscripción :</text:span></text:p>
          </draw:text-box>
        </draw:frame>
        <draw:frame draw:style-name="gr1" draw:text-style-name="P2" draw:layer="layout" svg:width="14.975cm" svg:height="0.471cm" svg:x="2.004cm" svg:y="16.479cm">
          <draw:text-box>
            <text:p text:style-name="P1"><text:span text:style-name="T2">Se pueden presentar grupos y organizaciones que cumplan con los siguientes requisitos: </text:span></text:p>
          </draw:text-box>
        </draw:frame>
        <draw:frame draw:style-name="gr1" draw:text-style-name="P2" draw:layer="layout" svg:width="0.422cm" svg:height="0.522cm" svg:x="2.639cm" svg:y="17.625cm">
          <draw:text-box>
            <text:p text:style-name="P1"><text:span text:style-name="T5">•</text:span></text:p>
          </draw:text-box>
        </draw:frame>
        <draw:frame draw:style-name="gr1" draw:text-style-name="P2" draw:layer="layout" svg:width="16.855cm" svg:height="0.471cm" svg:x="3.274cm" svg:y="17.636cm">
          <draw:text-box>
            <text:p text:style-name="P1"><text:span text:style-name="T2">Estar <text:s text:c="2"/>integrados <text:s text:c="2"/>por <text:s text:c="2"/>un <text:s text:c="2"/>mínimo <text:s text:c="2"/>de <text:s text:c="2"/>4 <text:s text:c="2"/>personas <text:s text:c="2"/>mayores <text:s text:c="2"/>de <text:s text:c="2"/>18 <text:s text:c="2"/>años, <text:s text:c="2"/>sin <text:s text:c="2"/>relación <text:s text:c="2"/>de</text:span></text:p>
          </draw:text-box>
        </draw:frame>
        <draw:frame draw:style-name="gr1" draw:text-style-name="P2" draw:layer="layout" svg:width="1.911cm" svg:height="0.471cm" svg:x="3.274cm" svg:y="18.197cm">
          <draw:text-box>
            <text:p text:style-name="P1"><text:span text:style-name="T2">parentesco.</text:span></text:p>
          </draw:text-box>
        </draw:frame>
        <draw:frame draw:style-name="gr1" draw:text-style-name="P2" draw:layer="layout" svg:width="0.422cm" svg:height="0.522cm" svg:x="2.639cm" svg:y="18.785cm">
          <draw:text-box>
            <text:p text:style-name="P1"><text:span text:style-name="T5">•</text:span></text:p>
          </draw:text-box>
        </draw:frame>
        <draw:frame draw:style-name="gr1" draw:text-style-name="P2" draw:layer="layout" svg:width="13.422cm" svg:height="0.471cm" svg:x="3.274cm" svg:y="18.796cm">
          <draw:text-box>
            <text:p text:style-name="P1"><text:span text:style-name="T2">Estar constituidos por mujeres o ser mixtos. Deberán ser liderados por mujeres.</text:span></text:p>
          </draw:text-box>
        </draw:frame>
        <draw:frame draw:style-name="gr1" draw:text-style-name="P2" draw:layer="layout" svg:width="0.422cm" svg:height="0.522cm" svg:x="2.639cm" svg:y="19.389cm">
          <draw:text-box>
            <text:p text:style-name="P1"><text:span text:style-name="T5">•</text:span></text:p>
          </draw:text-box>
        </draw:frame>
        <draw:frame draw:style-name="gr1" draw:text-style-name="P2" draw:layer="layout" svg:width="6.602cm" svg:height="0.471cm" svg:x="3.274cm" svg:y="19.4cm">
          <draw:text-box>
            <text:p text:style-name="P1"><text:span text:style-name="T2">Tener al menos 6 meses de antigüedad.</text:span></text:p>
          </draw:text-box>
        </draw:frame>
        <draw:frame draw:style-name="gr1" draw:text-style-name="P2" draw:layer="layout" svg:width="0.422cm" svg:height="0.522cm" svg:x="2.639cm" svg:y="19.995cm">
          <draw:text-box>
            <text:p text:style-name="P1"><text:span text:style-name="T5">•</text:span></text:p>
          </draw:text-box>
        </draw:frame>
        <draw:frame draw:style-name="gr1" draw:text-style-name="P2" draw:layer="layout" svg:width="14.573cm" svg:height="0.471cm" svg:x="3.274cm" svg:y="20.006cm">
          <draw:text-box>
            <text:p text:style-name="P1"><text:span text:style-name="T2">Encontrarse con dificultades para financiar sus acciones o proyectos por otros medios.</text:span></text:p>
          </draw:text-box>
        </draw:frame>
        <draw:frame draw:style-name="gr1" draw:text-style-name="P2" draw:layer="layout" svg:width="0.422cm" svg:height="0.522cm" svg:x="2.639cm" svg:y="20.599cm">
          <draw:text-box>
            <text:p text:style-name="P1"><text:span text:style-name="T5">•</text:span></text:p>
          </draw:text-box>
        </draw:frame>
        <draw:frame draw:style-name="gr1" draw:text-style-name="P2" draw:layer="layout" svg:width="15.64cm" svg:height="0.471cm" svg:x="3.274cm" svg:y="20.61cm">
          <draw:text-box>
            <text:p text:style-name="P1"><text:span text:style-name="T2">Poseer una Carta aval de apoyo a la propuesta y de su trabajo a nivel territorial, por parte del</text:span></text:p>
          </draw:text-box>
        </draw:frame>
        <draw:frame draw:style-name="gr1" draw:text-style-name="P2" draw:layer="layout" svg:width="16.508cm" svg:height="0.471cm" svg:x="3.274cm" svg:y="21.17cm">
          <draw:text-box>
            <text:p text:style-name="P1"><text:span text:style-name="T2">Equipo <text:s text:c="2"/>CCZ/ <text:s text:c="2"/>Consejo <text:s text:c="2"/>Vecinal, <text:s text:c="2"/>Equipo <text:s text:c="2"/>de <text:s text:c="2"/>Igualdad, <text:s text:c="2"/>Equipos <text:s text:c="2"/>de <text:s text:c="2"/>Municipios, <text:s text:c="2"/>Equipos</text:span></text:p>
          </draw:text-box>
        </draw:frame>
        <draw:frame draw:style-name="gr1" draw:text-style-name="P2" draw:layer="layout" svg:width="14.734cm" svg:height="0.471cm" svg:x="3.274cm" svg:y="21.728cm">
          <draw:text-box>
            <text:p text:style-name="P1"><text:span text:style-name="T2">Centros <text:s/>Comunales Zonales, Comisiones Vecinales u otra institución de la zona donde</text:span></text:p>
          </draw:text-box>
        </draw:frame>
        <draw:frame draw:style-name="gr1" draw:text-style-name="P2" draw:layer="layout" svg:width="4.743cm" svg:height="0.471cm" svg:x="3.274cm" svg:y="22.289cm">
          <draw:text-box>
            <text:p text:style-name="P1"><text:span text:style-name="T2">desarrollan sus actividades. </text:span></text:p>
          </draw:text-box>
        </draw:frame>
        <draw:frame draw:style-name="gr1" draw:text-style-name="P2" draw:layer="layout" svg:width="14.556cm" svg:height="0.471cm" svg:x="3.274cm" svg:y="23.407cm">
          <draw:text-box>
            <text:p text:style-name="P1"><text:span text:style-name="T2">(.) Se podrán presentar grupos/organizaciones que ya <text:s/>trabajen la temática de género o</text:span></text:p>
          </draw:text-box>
        </draw:frame>
        <draw:frame draw:style-name="gr1" draw:text-style-name="P2" draw:layer="layout" svg:width="4.638cm" svg:height="0.471cm" svg:x="3.274cm" svg:y="23.964cm">
          <draw:text-box>
            <text:p text:style-name="P1"><text:span text:style-name="T2">deseen comenzar a hacerlo.</text:span></text:p>
          </draw:text-box>
        </draw:frame>
        <draw:frame draw:style-name="gr1" draw:text-style-name="P2" draw:layer="layout" svg:width="15.136cm" svg:height="0.471cm" svg:x="3.274cm" svg:y="24.525cm">
          <draw:text-box>
            <text:p text:style-name="P1"><text:span text:style-name="T2">(..) Los equipos sociales de los municipios o CZZ así como u otros equipos técnicos de la</text:span></text:p>
          </draw:text-box>
        </draw:frame>
        <draw:frame draw:style-name="gr1" draw:text-style-name="P2" draw:layer="layout" svg:width="14.975cm" svg:height="0.471cm" svg:x="3.274cm" svg:y="25.083cm">
          <draw:text-box>
            <text:p text:style-name="P1"><text:span text:style-name="T2">IM, podrán acompañar y apoyar a los grupos en el armado de la propuesta y la gestión si</text:span></text:p>
          </draw:text-box>
        </draw:frame>
        <draw:frame draw:style-name="gr1" draw:text-style-name="P2" draw:layer="layout" svg:width="14.971cm" svg:height="0.471cm" svg:x="3.274cm" svg:y="25.644cm">
          <draw:text-box>
            <text:p text:style-name="P1"><text:span text:style-name="T2">estos así los solicitan, y si los equipos lo consideran pertinente dentro de sus funciones y</text:span></text:p>
          </draw:text-box>
        </draw:frame>
        <draw:frame draw:style-name="gr1" draw:text-style-name="P2" draw:layer="layout" svg:width="1.09cm" svg:height="0.471cm" svg:x="3.274cm" svg:y="26.201cm">
          <draw:text-box>
            <text:p text:style-name="P1"><text:span text:style-name="T2">tareas.</text:span></text:p>
          </draw:text-box>
        </draw:frame>
        <draw:frame draw:style-name="gr1" draw:text-style-name="P2" draw:layer="layout" svg:width="14.764cm" svg:height="0.471cm" svg:x="3.274cm" svg:y="26.762cm">
          <draw:text-box>
            <text:p text:style-name="P1"><text:span text:style-name="T2">(...) Podrán fusionarse a los efectos del llamado más de un grupo que tenga intereses en</text:span></text:p>
          </draw:text-box>
        </draw:frame>
      </draw:page>
      <draw:page draw:name="page4" draw:style-name="dp1" draw:master-page-name="master-page36">
        <draw:polygon draw:style-name="gr5" draw:text-style-name="P5" draw:layer="layout" svg:width="16.7cm" svg:height="1.047cm" svg:x="2.215cm" svg:y="10.054cm" svg:viewBox="0 0 16701 1048" draw:points="0,1048 16701,1048 16701,0 0,0">
          <text:p/>
        </draw:polygon>
        <draw:polygon draw:style-name="gr5" draw:text-style-name="P5" draw:layer="layout" svg:width="16.7cm" svg:height="0.558cm" svg:x="2.215cm" svg:y="11.101cm" svg:viewBox="0 0 16701 559" draw:points="0,559 16701,559 16701,0 0,0">
          <text:p/>
        </draw:polygon>
        <draw:polygon draw:style-name="gr5" draw:text-style-name="P5" draw:layer="layout" svg:width="16.799cm" svg:height="1.679cm" svg:x="2.116cm" svg:y="11.659cm" svg:viewBox="0 0 16800 1680" draw:points="0,1680 16800,1680 16800,0 0,0">
          <text:p/>
        </draw:polygon>
        <draw:polygon draw:style-name="gr5" draw:text-style-name="P5" draw:layer="layout" svg:width="16.799cm" svg:height="1.157cm" svg:x="2.116cm" svg:y="13.338cm" svg:viewBox="0 0 16800 1158" draw:points="0,1158 16800,1158 16800,0 0,0">
          <text:p/>
        </draw:polygon>
        <draw:polygon draw:style-name="gr5" draw:text-style-name="P5" draw:layer="layout" svg:width="16.799cm" svg:height="0.593cm" svg:x="2.116cm" svg:y="14.495cm" svg:viewBox="0 0 16800 594" draw:points="0,594 16800,594 16800,0 0,0">
          <text:p/>
        </draw:polygon>
        <draw:polygon draw:style-name="gr5" draw:text-style-name="P5" draw:layer="layout" svg:width="16.799cm" svg:height="0.607cm" svg:x="2.116cm" svg:y="15.088cm" svg:viewBox="0 0 16800 608" draw:points="0,608 16800,608 16800,0 0,0">
          <text:p/>
        </draw:polygon>
        <draw:frame draw:style-name="gr1" draw:text-style-name="P2" draw:layer="layout" svg:width="1.259cm" svg:height="0.471cm" svg:x="3.274cm" svg:y="2.018cm">
          <draw:text-box>
            <text:p text:style-name="P1"><text:span text:style-name="T2">común.</text:span></text:p>
          </draw:text-box>
        </draw:frame>
        <draw:frame draw:style-name="gr1" draw:text-style-name="P2" draw:layer="layout" svg:width="8.291cm" svg:height="0.471cm" svg:x="3.274cm" svg:y="2.579cm">
          <draw:text-box>
            <text:p text:style-name="P1"><text:span text:style-name="T2">(....) No es excluyente poseer personería jurídica.</text:span></text:p>
          </draw:text-box>
        </draw:frame>
        <draw:frame draw:style-name="gr1" draw:text-style-name="P2" draw:layer="layout" svg:width="2.589cm" svg:height="0.471cm" svg:x="3.274cm" svg:y="3.697cm">
          <draw:text-box>
            <text:p text:style-name="P1"><text:span text:style-name="T1">Impedimentos</text:span></text:p>
          </draw:text-box>
        </draw:frame>
        <draw:frame draw:style-name="gr1" draw:text-style-name="P2" draw:layer="layout" svg:width="0.422cm" svg:height="0.522cm" svg:x="2.639cm" svg:y="4.843cm">
          <draw:text-box>
            <text:p text:style-name="P1"><text:span text:style-name="T5">•</text:span></text:p>
          </draw:text-box>
        </draw:frame>
        <draw:frame draw:style-name="gr1" draw:text-style-name="P2" draw:layer="layout" svg:width="15.606cm" svg:height="0.471cm" svg:x="3.274cm" svg:y="4.855cm">
          <draw:text-box>
            <text:p text:style-name="P1"><text:span text:style-name="T2">No podrán participar como responsables de proyecto personas que tengan vínculo laboral de</text:span></text:p>
          </draw:text-box>
        </draw:frame>
        <draw:frame draw:style-name="gr1" draw:text-style-name="P2" draw:layer="layout" svg:width="5.264cm" svg:height="0.471cm" svg:x="3.274cm" svg:y="5.415cm">
          <draw:text-box>
            <text:p text:style-name="P1"><text:span text:style-name="T2">cualquier naturaleza con la IM.</text:span></text:p>
          </draw:text-box>
        </draw:frame>
        <draw:frame draw:style-name="gr1" draw:text-style-name="P2" draw:layer="layout" svg:width="0.422cm" svg:height="0.522cm" svg:x="2.639cm" svg:y="6.004cm">
          <draw:text-box>
            <text:p text:style-name="P1"><text:span text:style-name="T5">•</text:span></text:p>
          </draw:text-box>
        </draw:frame>
        <draw:frame draw:style-name="gr1" draw:text-style-name="P2" draw:layer="layout" svg:width="13.714cm" svg:height="0.471cm" svg:x="3.274cm" svg:y="6.015cm">
          <draw:text-box>
            <text:p text:style-name="P1"><text:span text:style-name="T2">Los grupos beneficiados en la edición anterior no podrán presentarse en este año.</text:span></text:p>
          </draw:text-box>
        </draw:frame>
        <draw:frame draw:style-name="gr1" draw:text-style-name="P2" draw:layer="layout" svg:width="0.422cm" svg:height="0.522cm" svg:x="2.639cm" svg:y="6.607cm">
          <draw:text-box>
            <text:p text:style-name="P1"><text:span text:style-name="T5">•</text:span></text:p>
          </draw:text-box>
        </draw:frame>
        <draw:frame draw:style-name="gr1" draw:text-style-name="P2" draw:layer="layout" svg:width="15.03cm" svg:height="0.471cm" svg:x="3.274cm" svg:y="6.618cm">
          <draw:text-box>
            <text:p text:style-name="P1"><text:span text:style-name="T2">Los grupos deberán presentar obligatoriamente los datos completos que se solicitan en el</text:span></text:p>
          </draw:text-box>
        </draw:frame>
        <draw:frame draw:style-name="gr1" draw:text-style-name="P2" draw:layer="layout" svg:width="4.405cm" svg:height="0.471cm" svg:x="3.274cm" svg:y="7.179cm">
          <draw:text-box>
            <text:p text:style-name="P1"><text:span text:style-name="T2">formulario de inscripción.</text:span></text:p>
          </draw:text-box>
        </draw:frame>
        <draw:line draw:style-name="gr4" draw:text-style-name="P4" draw:layer="layout" svg:x1="2.116cm" svg:y1="9.955cm" svg:x2="19.014cm" svg:y2="9.955cm">
          <text:p/>
        </draw:line>
        <draw:line draw:style-name="gr4" draw:text-style-name="P4" draw:layer="layout" svg:x1="2.116cm" svg:y1="15.79cm" svg:x2="19.014cm" svg:y2="15.79cm">
          <text:p/>
        </draw:line>
        <draw:line draw:style-name="gr4" draw:text-style-name="P4" draw:layer="layout" svg:x1="2.116cm" svg:y1="9.955cm" svg:x2="2.116cm" svg:y2="15.79cm">
          <text:p/>
        </draw:line>
        <draw:line draw:style-name="gr4" draw:text-style-name="P4" draw:layer="layout" svg:x1="19.014cm" svg:y1="9.955cm" svg:x2="19.014cm" svg:y2="15.79cm">
          <text:p/>
        </draw:line>
        <draw:frame draw:style-name="gr1" draw:text-style-name="P2" draw:layer="layout" svg:width="5.48cm" svg:height="0.471cm" svg:x="3.274cm" svg:y="8.855cm">
          <draw:text-box>
            <text:p text:style-name="P1"><text:span text:style-name="T1">FORMAS DE INSCRIPCIÓN</text:span></text:p>
          </draw:text-box>
        </draw:frame>
        <draw:frame draw:style-name="gr1" draw:text-style-name="P2" draw:layer="layout" svg:width="15.581cm" svg:height="0.471cm" svg:x="2.219cm" svg:y="10.072cm">
          <draw:text-box>
            <text:p text:style-name="P1"><text:span text:style-name="T2">El formulario de inscripción lo podrán encontrar ingresando a la página de la Intendencia de</text:span></text:p>
          </draw:text-box>
        </draw:frame>
        <draw:line draw:style-name="gr6" draw:text-style-name="P4" draw:layer="layout" svg:x1="4.991cm" svg:y1="11.052cm" svg:x2="10.526cm" svg:y2="11.052cm">
          <text:p/>
        </draw:line>
        <draw:frame draw:style-name="gr1" draw:text-style-name="P2" draw:layer="layout" svg:width="12.372cm" svg:height="0.471cm" svg:x="2.219cm" svg:y="10.633cm">
          <draw:text-box>
            <text:p text:style-name="P1"><text:span text:style-name="T2">Montevideo en: </text:span><text:span text:style-name="T6">www.montevideo.gub.uy/genero</text:span><text:span text:style-name="T2"> a partir del 3 de agosto.</text:span></text:p>
          </draw:text-box>
        </draw:frame>
        <draw:frame draw:style-name="gr1" draw:text-style-name="P2" draw:layer="layout" svg:width="16.178cm" svg:height="0.471cm" svg:x="2.219cm" svg:y="11.751cm">
          <draw:text-box>
            <text:p text:style-name="P1"><text:span text:style-name="T2">A partir del 3 de agosto también se entregarán los formularios de inscripción y se recepcionarán</text:span></text:p>
          </draw:text-box>
        </draw:frame>
        <draw:frame draw:style-name="gr1" draw:text-style-name="P2" draw:layer="layout" svg:width="16.139cm" svg:height="0.471cm" svg:x="2.219cm" svg:y="12.309cm">
          <draw:text-box>
            <text:p text:style-name="P1"><text:span text:style-name="T2">las propuestas en la Oficina de la División Asesoría de Igualdad de Género de la Intendencia de</text:span></text:p>
          </draw:text-box>
        </draw:frame>
        <draw:line draw:style-name="gr6" draw:text-style-name="P4" draw:layer="layout" svg:x1="10.625cm" svg:y1="13.289cm" svg:x2="17.501cm" svg:y2="13.289cm">
          <text:p/>
        </draw:line>
        <draw:frame draw:style-name="gr1" draw:text-style-name="P2" draw:layer="layout" svg:width="15.377cm" svg:height="0.471cm" svg:x="2.219cm" svg:y="12.87cm">
          <draw:text-box>
            <text:p text:style-name="P1"><text:span text:style-name="T2">Montevideo en Soriano 1426 piso 2, o por mail a </text:span><text:span text:style-name="T6">fortalecidas.igualdadgenero@gmail.com</text:span><text:span text:style-name="T1"> </text:span></text:p>
          </draw:text-box>
        </draw:frame>
        <draw:frame draw:style-name="gr1" draw:text-style-name="P2" draw:layer="layout" svg:width="0.422cm" svg:height="0.522cm" svg:x="1.919cm" svg:y="13.458cm">
          <draw:text-box>
            <text:p text:style-name="P1"><text:span text:style-name="T5">•</text:span></text:p>
          </draw:text-box>
        </draw:frame>
        <draw:frame draw:style-name="gr1" draw:text-style-name="P2" draw:layer="layout" svg:width="16.021cm" svg:height="0.471cm" svg:x="2.219cm" svg:y="13.469cm">
          <draw:text-box>
            <text:p text:style-name="P1"><text:span text:style-name="T2">Celular de Fortalecidas: 098 529 169 (Solo para recepción del video que presente la propuesta.</text:span></text:p>
          </draw:text-box>
        </draw:frame>
        <draw:frame draw:style-name="gr1" draw:text-style-name="P2" draw:layer="layout" svg:width="8.773cm" svg:height="0.471cm" svg:x="2.219cm" svg:y="14.027cm">
          <draw:text-box>
            <text:p text:style-name="P1"><text:span text:style-name="T2">Por esta vía no se responden llamadas ni consultas).</text:span></text:p>
          </draw:text-box>
        </draw:frame>
        <draw:frame draw:style-name="gr1" draw:text-style-name="P2" draw:layer="layout" svg:width="0.422cm" svg:height="0.522cm" svg:x="1.919cm" svg:y="14.615cm">
          <draw:text-box>
            <text:p text:style-name="P1"><text:span text:style-name="T5">•</text:span></text:p>
          </draw:text-box>
        </draw:frame>
        <draw:frame draw:style-name="gr1" draw:text-style-name="P2" draw:layer="layout" svg:width="0.422cm" svg:height="0.522cm" svg:x="1.919cm" svg:y="15.215cm">
          <draw:text-box>
            <text:p text:style-name="P1"><text:span text:style-name="T5">•</text:span></text:p>
          </draw:text-box>
        </draw:frame>
        <draw:frame draw:style-name="gr1" draw:text-style-name="P2" draw:layer="layout" svg:width="13.367cm" svg:height="0.471cm" svg:x="2.219cm" svg:y="15.226cm">
          <draw:text-box>
            <text:p text:style-name="P1"><text:span text:style-name="T1">El plazo de recepción de los formularios será hasta el viernes 17 de agosto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/>
    <style:font-face style:name="Times New Roman1" svg:font-family="'Times New Roman'"/>
    <style:font-face style:name="DejaVu Sans1" svg:font-family="'DejaVu Sans'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6" style:page-layout-name="PM0" draw:style-name="Mdp1"/>
    <style:master-page style:name="master-page31" style:page-layout-name="PM0" draw:style-name="Mdp1"/>
    <style:master-page style:name="master-page2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3"/>
    <meta:generator>LibreOffice/5.1.6.2$Linux_X86_64 LibreOffice_project/10m0$Build-2</meta:generator>
  </office:meta>
</office:document-meta>
</file>