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300000055F248B7AF4427E58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uerpo_20_A">
      <style:paragraph-properties fo:text-align="center" style:justify-single-word="false"/>
    </style:style>
    <style:style style:name="P2" style:family="paragraph" style:parent-style-name="Cuerpo_20_A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Cuerpo_20_A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Cuerpo_20_A">
      <style:text-properties fo:font-size="12pt" style:font-size-asian="12pt" style:font-size-complex="12pt"/>
    </style:style>
    <style:style style:name="P5" style:family="paragraph" style:parent-style-name="Cuerpo_20_A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Cuerpo_20_A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7" style:family="paragraph" style:parent-style-name="Cuerpo_20_A">
      <style:text-properties style:font-name="Arial" fo:font-size="12pt" fo:language="es" fo:country="ES" style:font-name-asian="Arial Unicode MS" style:font-size-asian="12pt" style:font-name-complex="Arial Unicode MS" style:font-size-complex="12pt"/>
    </style:style>
    <style:style style:name="P8" style:family="paragraph" style:parent-style-name="Cuerpo_20_A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9" style:family="paragraph" style:parent-style-name="Cuerpo_20_A">
      <style:text-properties style:font-name="Arial" fo:font-size="12pt" fo:language="de" fo:country="DE" style:font-name-asian="Arial Unicode MS" style:font-size-asian="12pt" style:font-name-complex="Arial Unicode MS" style:font-size-complex="12pt"/>
    </style:style>
    <style:style style:name="P10" style:family="paragraph" style:parent-style-name="Cuerpo_20_A">
      <style:text-properties style:font-name="Arial" fo:font-size="12pt" fo:language="de" fo:country="DE" style:font-name-asian="Arial" style:font-size-asian="12pt" style:font-name-complex="Arial" style:font-size-complex="12pt"/>
    </style:style>
    <style:style style:name="P11" style:family="paragraph" style:parent-style-name="Cuerpo_20_A">
      <style:paragraph-properties fo:line-height="150%"/>
    </style:style>
    <style:style style:name="P12" style:family="paragraph" style:parent-style-name="Cuerpo_20_A">
      <style:paragraph-properties fo:text-align="end" style:justify-single-word="false"/>
    </style:style>
    <style:style style:name="P13" style:family="paragraph" style:parent-style-name="Cuerpo_20_A" style:master-page-name="Standard">
      <style:paragraph-properties fo:text-align="center" style:justify-single-word="false" style:page-number="1"/>
    </style:style>
    <style:style style:name="P14" style:family="paragraph" style:parent-style-name="Cabecera_20_y_20_pie">
      <style:paragraph-properties style:writing-mode="lr-tb"/>
    </style:style>
    <style:style style:name="P15" style:family="paragraph" style:parent-style-name="Predeterminado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16" style:family="paragraph" style:parent-style-name="Predeterminado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font-size="12pt" fo:language="es" fo:country="ES" style:font-size-asian="12pt" style:font-size-complex="12pt"/>
    </style:style>
    <style:style style:name="T9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it" fo:country="I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fr" fo:country="FR" style:font-size-asian="12pt" style:font-size-complex="12pt"/>
    </style:style>
    <style:style style:name="T14" style:family="text">
      <style:text-properties fo:font-size="12pt" fo:language="da" fo:country="DK" style:font-size-asian="12pt" style:font-size-complex="12pt"/>
    </style:style>
    <style:style style:name="T15" style:family="text">
      <style:text-properties style:font-name="Arial" fo:font-weight="bold" style:font-name-asian="Arial" style:font-weight-asian="bold" style:font-name-complex="Arial" style:font-weight-complex="bold"/>
    </style:style>
    <style:style style:name="T16" style:family="text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UY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UY" style:font-style-complex="normal" style:font-weight-complex="normal" style:text-scale="100%" text:display="true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4">26</text:span><text:span text:style-name="T2">º </text:span><text:span text:style-name="T4">Encuentro de Teatro Joven</text:span></text:p>
      <text:p text:style-name="P1"><text:span text:style-name="T6">Movida Joven - </text:span><text:span text:style-name="T9">Convocatoria 2017</text:span></text:p>
      <text:p text:style-name="P3"/>
      <text:p text:style-name="P3"/>
      <text:p text:style-name="P3"/>
      <text:p text:style-name="P7">Completar la ficha con letra clara e imprenta.</text:p>
      <text:p text:style-name="P4"/>
      <text:p text:style-name="P8">DATOS DEL GRUPO:</text:p>
      <text:p text:style-name="P2"/>
      <text:p text:style-name="P11"><text:span text:style-name="T7">Nombre del grupo </text:span><text:span text:style-name="T11">………………………………………………</text:span><text:span text:style-name="T7">…………………….</text:span></text:p>
      <text:p text:style-name="P11"><text:span text:style-name="T13">Responsable 1 </text:span><text:span text:style-name="T11">……………………………………………</text:span><text:span text:style-name="T7"> </text:span><text:span text:style-name="T10">C.I. </text:span><text:span text:style-name="T11">………………</text:span><text:span text:style-name="T7">……..</text:span></text:p>
      <text:p text:style-name="P11"><text:span text:style-name="T10">Domicilio </text:span><text:span text:style-name="T11">………………………………………………………………………………</text:span><text:span text:style-name="T7">.</text:span></text:p>
      <text:p text:style-name="P11"><text:span text:style-name="T11">Tel</text:span><text:span text:style-name="T13">é</text:span><text:span text:style-name="T7">fonos </text:span><text:span text:style-name="T11">………………………………………………………………………………</text:span></text:p>
      <text:p text:style-name="P11"><text:span text:style-name="T7">Correo electró</text:span><text:span text:style-name="T10">nico </text:span><text:span text:style-name="T11">…………………………………………………….……………</text:span><text:span text:style-name="T7">…</text:span></text:p>
      <text:p text:style-name="P11"><text:span text:style-name="T7">Municipio - barrio </text:span><text:span text:style-name="T11">…………………………………………………….………………</text:span><text:span text:style-name="T7">..</text:span></text:p>
      <text:p text:style-name="P11"><text:span text:style-name="T13">Responsable 2 </text:span><text:span text:style-name="T11">……………………………………………</text:span><text:span text:style-name="T7"> </text:span><text:span text:style-name="T10">C.I. </text:span><text:span text:style-name="T11">………………</text:span><text:span text:style-name="T7">……..</text:span></text:p>
      <text:p text:style-name="P11"><text:span text:style-name="T10">Domicilio </text:span><text:span text:style-name="T11">………………………………………………………………………………</text:span><text:span text:style-name="T7">.</text:span></text:p>
      <text:p text:style-name="P11"><text:span text:style-name="T11">Tel</text:span><text:span text:style-name="T13">é</text:span><text:span text:style-name="T7">fonos </text:span><text:span text:style-name="T11">………………………………………………………………………………</text:span></text:p>
      <text:p text:style-name="P11"><text:span text:style-name="T7">Correo electró</text:span><text:span text:style-name="T10">nico </text:span><text:span text:style-name="T11">…………………………………………………….……………</text:span><text:span text:style-name="T7">…</text:span></text:p>
      <text:p text:style-name="P11"><text:span text:style-name="T7">Municipio - barrio </text:span><text:span text:style-name="T11">…………………………………………………….………………</text:span><text:span text:style-name="T7">..</text:span></text:p>
      <text:p text:style-name="P15"/>
      <text:p text:style-name="P16"/>
      <text:p text:style-name="Cuerpo_20_A"><text:span text:style-name="T16">DATOS DEL ESPECT</text:span><text:span text:style-name="T11">Á</text:span><text:span text:style-name="T16">CULO:</text:span></text:p>
      <text:p text:style-name="P2"/>
      <text:p text:style-name="P11"><text:span text:style-name="T7">Nombre de la obra</text:span><text:span text:style-name="T11"> …………………………………………</text:span><text:span text:style-name="T7">………………………….</text:span></text:p>
      <text:p text:style-name="P11"><text:span text:style-name="T7">Autor/a (es/as) </text:span><text:span text:style-name="T11">…………………………………………</text:span><text:span text:style-name="T7">………………………………</text:span></text:p>
      <text:p text:style-name="P11"><text:span text:style-name="T14">Director/a </text:span><text:span text:style-name="T11">………………………………………………………………………………</text:span><text:span text:style-name="T7">..</text:span></text:p>
      <text:p text:style-name="P11"><text:span text:style-name="T7">Duració</text:span><text:span text:style-name="T11">n…………………</text:span><text:span text:style-name="T7">………………………………………………………………</text:span></text:p>
      <text:p text:style-name="P4"/>
      <text:p text:style-name="P4"/>
      <text:p text:style-name="P8">DATOS DE LOS/AS INTEGRANTES:</text:p>
      <text:p text:style-name="P2"/>
      <text:p text:style-name="P2"/>
      <text:p text:style-name="P9">NOMBRE <text:s text:c="53"/>EDAD <text:s text:c="31"/>C.I. <text:s text:c="23"/></text:p>
      <text:p text:style-name="P10"><text:s text:c="89"/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oft-page-break/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/text:p>
      <text:p text:style-name="P11"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text:span text:style-name="T17"> </text:span><text:span text:style-name="T11">……………………………………………………………………………………………</text:span><text:span text:style-name="T7">….</text:span></text:p>
      <text:p text:style-name="P4"/>
      <text:p text:style-name="P4"/>
      <text:p text:style-name="P4"/>
      <text:p text:style-name="P4"/>
      <text:p text:style-name="P4"/>
      <text:p text:style-name="P5">…………………………………………</text:p>
      <text:p text:style-name="P6">Firma del/la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uerpo_20_A" style:display-name="Cuerpo A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Predetermina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E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uerpo_20_A">
      <style:paragraph-properties fo:text-align="end" style:justify-single-word="false"/>
    </style:style>
    <style:style style:name="MP2" style:family="paragraph" style:parent-style-name="Cabecera_20_y_20_pie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cm" fo:margin-bottom="1.2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bezal-bases-movida.png" text:anchor-type="as-char" svg:width="15.91cm" svg:height="2.274cm" draw:z-index="1"><draw:image xlink:href="Pictures/100000000000025300000055F248B7AF4427E581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0" meta:word-count="112" meta:character-count="2211" meta:non-whitespace-character-count="1940"/>
    <meta:generator>LibreOffice/5.3.3.2$Linux_X86_64 LibreOffice_project/30m0$Build-2</meta:generator>
  </office:meta>
</office:document-meta>
</file>