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30000005559348D0C00ECA36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uerpo_20_A">
      <style:paragraph-properties fo:text-align="center" style:justify-single-word="false"/>
    </style:style>
    <style:style style:name="P2" style:family="paragraph" style:parent-style-name="Cuerpo_20_A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Cuerpo_20_A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Cuerpo_20_A">
      <style:text-properties fo:font-size="12pt" style:font-size-asian="12pt" style:font-size-complex="12pt"/>
    </style:style>
    <style:style style:name="P5" style:family="paragraph" style:parent-style-name="Cuerpo_20_A">
      <style:paragraph-properties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Cuerpo_20_A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Cuerpo_20_A">
      <style:text-properties fo:font-size="12pt" fo:language="es" fo:country="ES" style:font-size-asian="12pt" style:font-size-complex="12pt"/>
    </style:style>
    <style:style style:name="P8" style:family="paragraph" style:parent-style-name="Cuerpo_20_A">
      <style:paragraph-properties fo:line-height="150%"/>
      <style:text-properties fo:font-size="12pt" fo:language="es" fo:country="ES" style:font-size-asian="12pt" style:font-size-complex="12pt"/>
    </style:style>
    <style:style style:name="P9" style:family="paragraph" style:parent-style-name="Cuerpo_20_A">
      <style:paragraph-properties fo:line-height="150%" fo:hyphenation-ladder-count="no-limit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P10" style:family="paragraph" style:parent-style-name="Cuerpo_20_A">
      <style:paragraph-properties fo:line-height="100%" fo:hyphenation-ladder-count="no-limit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P11" style:family="paragraph" style:parent-style-name="Cuerpo_20_A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12" style:family="paragraph" style:parent-style-name="Cuerpo_20_A">
      <style:paragraph-properties fo:line-height="100%" fo:hyphenation-ladder-count="no-limit"/>
      <style:text-properties fo:font-size="12pt" fo:language="es" fo:country="E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Cuerpo_20_A">
      <style:paragraph-properties fo:line-height="150%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Cuerpo_20_A">
      <style:text-properties style:font-name="Arial" fo:font-size="12pt" fo:language="es" fo:country="ES" style:font-name-asian="Arial Unicode MS" style:font-size-asian="12pt" style:font-name-complex="Arial Unicode MS" style:font-size-complex="12pt"/>
    </style:style>
    <style:style style:name="P15" style:family="paragraph" style:parent-style-name="Cuerpo_20_A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16" style:family="paragraph" style:parent-style-name="Cuerpo_20_A">
      <style:text-properties style:font-name="Arial" fo:font-size="12pt" fo:language="de" fo:country="DE" style:font-name-asian="Arial Unicode MS" style:font-size-asian="12pt" style:font-name-complex="Arial Unicode MS" style:font-size-complex="12pt"/>
    </style:style>
    <style:style style:name="P17" style:family="paragraph" style:parent-style-name="Cuerpo_20_A">
      <style:text-properties style:font-name="Arial" fo:font-size="12pt" fo:language="de" fo:country="DE" style:font-name-asian="Arial" style:font-size-asian="12pt" style:font-name-complex="Arial" style:font-size-complex="12pt"/>
    </style:style>
    <style:style style:name="P18" style:family="paragraph" style:parent-style-name="Cuerpo_20_A">
      <style:paragraph-properties fo:line-height="150%"/>
    </style:style>
    <style:style style:name="P19" style:family="paragraph" style:parent-style-name="Cuerpo_20_A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Cuerpo_20_A">
      <style:paragraph-properties fo:line-height="100%" fo:hyphenation-ladder-count="no-limit"/>
      <style:text-properties fo:color="#06082c" fo:font-size="10pt" fo:language="es" fo:country="ES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Cuerpo_20_A">
      <style:paragraph-properties fo:line-height="150%"/>
      <style:text-properties fo:color="#06082c" fo:font-size="10pt" fo:font-weight="bold" style:font-size-asian="10pt" style:font-weight-asian="bold" style:font-size-complex="10pt" style:font-weight-complex="bold"/>
    </style:style>
    <style:style style:name="P22" style:family="paragraph" style:parent-style-name="Cuerpo_20_A">
      <style:paragraph-properties fo:line-height="100%" fo:hyphenation-ladder-count="no-limit"/>
      <style:text-properties fo:color="#06082c" fo:font-size="12pt" fo:language="es" fo:country="E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Cuerpo_20_A">
      <style:paragraph-properties fo:text-align="end" style:justify-single-word="false"/>
    </style:style>
    <style:style style:name="P24" style:family="paragraph" style:parent-style-name="Cuerpo_20_A" style:master-page-name="Standard">
      <style:paragraph-properties fo:text-align="center" style:justify-single-word="false" style:page-number="1"/>
    </style:style>
    <style:style style:name="P25" style:family="paragraph" style:parent-style-name="Cabecera_20_y_20_pie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es" fo:country="ES" style:font-size-asian="12pt" style:font-size-complex="12pt"/>
    </style:style>
    <style:style style:name="T9" style:family="text">
      <style:text-properties fo:font-size="12pt" fo:language="es" fo:country="ES" style:font-size-asian="12pt" style:font-size-complex="12pt"/>
    </style:style>
    <style:style style:name="T10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it" fo:country="I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fr" fo:country="FR" style:font-size-asian="12pt" style:font-size-complex="12pt"/>
    </style:style>
    <style:style style:name="T15" style:family="text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6" style:family="text">
      <style:text-properties style:font-name="Arial Unicode M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7" style:family="text">
      <style:text-properties fo:color="#06082c"/>
    </style:style>
    <style:style style:name="T18" style:family="text">
      <style:text-properties fo:color="#06082c"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UY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UY" style:font-style-complex="normal" style:font-weight-complex="normal" style:text-scale="100%" text:display="true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text:span text:style-name="T2">1</text:span><text:span text:style-name="T4">3</text:span><text:span text:style-name="T2">º </text:span><text:span text:style-name="T4">Encuentro de Música Joven</text:span></text:p>
      <text:p text:style-name="P1"><text:span text:style-name="T6">Movida Joven - </text:span><text:span text:style-name="T10">Convocatoria 2017</text:span></text:p>
      <text:p text:style-name="P3"/>
      <text:p text:style-name="P3"/>
      <text:p text:style-name="P14">Completar la ficha con letra clara e imprenta.</text:p>
      <text:p text:style-name="P4"/>
      <text:p text:style-name="P15">DATOS DEL GRUPO:</text:p>
      <text:p text:style-name="P2"/>
      <text:p text:style-name="P18"><text:span text:style-name="T8">Nombre del grupo </text:span><text:span text:style-name="T12">………………………………………………</text:span><text:span text:style-name="T8">……………………..</text:span></text:p>
      <text:p text:style-name="P18"><text:span text:style-name="T14">Responsable 1 </text:span><text:span text:style-name="T12">……………………………………………</text:span><text:span text:style-name="T8"> </text:span><text:span text:style-name="T11">C.I. </text:span><text:span text:style-name="T12">………………</text:span><text:span text:style-name="T8">……..</text:span></text:p>
      <text:p text:style-name="P18"><text:span text:style-name="T11">Domicilio </text:span><text:span text:style-name="T12">………………………………………………………………………………</text:span><text:span text:style-name="T8">.</text:span></text:p>
      <text:p text:style-name="P18"><text:span text:style-name="T12">Tel</text:span><text:span text:style-name="T14">é</text:span><text:span text:style-name="T8">fonos </text:span><text:span text:style-name="T12">………………………………………………………………………………</text:span></text:p>
      <text:p text:style-name="P18"><text:span text:style-name="T8">Correo electró</text:span><text:span text:style-name="T11">nico </text:span><text:span text:style-name="T12">…………………………………………………….……………</text:span><text:span text:style-name="T8">…</text:span></text:p>
      <text:p text:style-name="P18"><text:span text:style-name="T8">Municipio - barrio </text:span><text:span text:style-name="T12">…………………………………………………….………………</text:span><text:span text:style-name="T8">..</text:span></text:p>
      <text:p text:style-name="P18"><text:span text:style-name="T14">Responsable 2 </text:span><text:span text:style-name="T12">……………………………………………</text:span><text:span text:style-name="T8"> </text:span><text:span text:style-name="T11">C.I. </text:span><text:span text:style-name="T12">………………</text:span><text:span text:style-name="T8">……..</text:span></text:p>
      <text:p text:style-name="P18"><text:span text:style-name="T11">Domicilio </text:span><text:span text:style-name="T12">………………………………………………………………………………</text:span><text:span text:style-name="T8">.</text:span></text:p>
      <text:p text:style-name="P18"><text:span text:style-name="T12">Tel</text:span><text:span text:style-name="T14">é</text:span><text:span text:style-name="T8">fonos </text:span><text:span text:style-name="T12">………………………………………………………………………………</text:span></text:p>
      <text:p text:style-name="P18"><text:span text:style-name="T8">Correo electró</text:span><text:span text:style-name="T11">nico </text:span><text:span text:style-name="T12">…………………………………………………….……………</text:span><text:span text:style-name="T8">…</text:span></text:p>
      <text:p text:style-name="P18"><text:span text:style-name="T8">Municipio - barrio </text:span><text:span text:style-name="T12">…………………………………………………….………………</text:span><text:span text:style-name="T8">..</text:span></text:p>
      <text:p text:style-name="P4"/>
      <text:p text:style-name="P4"/>
      <text:p text:style-name="Cuerpo_20_A"><text:span text:style-name="T15">DATOS DEL ESPECT</text:span><text:span text:style-name="T16">Á</text:span><text:span text:style-name="T15">CULO:</text:span></text:p>
      <text:p text:style-name="P2"/>
      <text:p text:style-name="P18"><text:span text:style-name="T8">Estilo musical </text:span><text:span text:style-name="T12">…………………………………………</text:span><text:span text:style-name="T8">……</text:span><text:span text:style-name="T12">…………………</text:span><text:span text:style-name="T8">……….</text:span></text:p>
      <text:p text:style-name="P8">Nombre de los temas presentados:</text:p>
      <text:p text:style-name="P18"><text:span text:style-name="T8">1 - </text:span><text:span text:style-name="T12">………………………………………………………………………………</text:span><text:span text:style-name="T8">……….</text:span></text:p>
      <text:p text:style-name="P18"><text:span text:style-name="T8">2 - </text:span><text:span text:style-name="T12">………………………………………………………………………………</text:span><text:span text:style-name="T8">……….</text:span></text:p>
      <text:p text:style-name="P18"><text:span text:style-name="T8">3 - </text:span><text:span text:style-name="T12">………………………………………………………………………………</text:span><text:span text:style-name="T8">……….</text:span></text:p>
      <text:p text:style-name="P19"/>
      <text:p text:style-name="P20"/>
      <text:p text:style-name="P12">AUTORÍA:</text:p>
      <text:p text:style-name="P22"/>
      <text:p text:style-name="P10">De la letra:</text:p>
      <text:p text:style-name="P9">1 - ……………………………………………………………………………………….</text:p>
      <text:p text:style-name="P18"><text:span text:style-name="T8">2 - </text:span><text:span text:style-name="T12">………………………………………………………………………………</text:span><text:span text:style-name="T8">……….</text:span></text:p>
      <text:p text:style-name="P18"><text:span text:style-name="T8">3 - </text:span><text:span text:style-name="T12">………………………………………………………………………………</text:span><text:span text:style-name="T8">……….</text:span></text:p>
      <text:p text:style-name="P5"/>
      <text:p text:style-name="P9"><text:soft-page-break/>De la música:</text:p>
      <text:p text:style-name="P9">1 - ……………………………………………………………………………………….</text:p>
      <text:p text:style-name="P18"><text:span text:style-name="T8">2 - </text:span><text:span text:style-name="T12">………………………………………………………………………………</text:span><text:span text:style-name="T8">……….</text:span></text:p>
      <text:p text:style-name="P18"><text:span text:style-name="T8">3 - </text:span><text:span text:style-name="T12">………………………………………………………………………………</text:span><text:span text:style-name="T8">……….</text:span></text:p>
      <text:p text:style-name="P21"/>
      <text:p text:style-name="P21"/>
      <text:p text:style-name="P13">DATOS DE LOS/AS INTEGRANTES:</text:p>
      <text:p text:style-name="P2"/>
      <text:p text:style-name="P16">NOMBRE <text:s text:c="53"/>EDAD <text:s text:c="31"/>C.I. <text:s text:c="23"/></text:p>
      <text:p text:style-name="P17"><text:s text:c="89"/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/text:p>
      <text:p text:style-name="P18"><text:span text:style-name="T12">……………………………………………………………………………………………</text:span><text:span text:style-name="T8">….</text:span><text:span text:style-name="T19"> </text:span><text:span text:style-name="T12">……………………………………………………………………………………………</text:span><text:span text:style-name="T8">….</text:span><text:span text:style-name="T19"> </text:span><text:span text:style-name="T12">……………………………………………………………………………………………</text:span><text:span text:style-name="T8">….</text:span><text:span text:style-name="T19"> </text:span><text:span text:style-name="T12">……………………………………………………………………………………………</text:span><text:span text:style-name="T8">….</text:span><text:span text:style-name="T19"> </text:span><text:span text:style-name="T12">……………………………………………………………………………………………</text:span><text:span text:style-name="T8">….</text:span><text:span text:style-name="T19"> </text:span><text:span text:style-name="T12">……………………………………………………………………………………………</text:span><text:span text:style-name="T8">….</text:span><text:span text:style-name="T19"> </text:span><text:span text:style-name="T12">……………………………………………………………………………………………</text:span><text:span text:style-name="T8">….</text:span></text:p>
      <text:p text:style-name="P7"/>
      <text:p text:style-name="P4"/>
      <text:p text:style-name="P4"/>
      <text:p text:style-name="P6">…………………………………………</text:p>
      <text:p text:style-name="P11">Firma del/la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uerpo_20_A" style:display-name="Cuerpo A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uerpo_20_A">
      <style:paragraph-properties fo:text-align="end" style:justify-single-word="false"/>
    </style:style>
    <style:style style:name="MP2" style:family="paragraph" style:parent-style-name="Cabecera_20_y_20_pie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cm" fo:margin-bottom="1.2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bezal-bases-movida.png" text:anchor-type="as-char" svg:width="15.91cm" svg:height="2.274cm" draw:z-index="1"><draw:image xlink:href="Pictures/10000000000002530000005559348D0C00ECA367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0" meta:word-count="133" meta:character-count="2112" meta:non-whitespace-character-count="1830"/>
    <meta:generator>LibreOffice/5.3.3.2$Linux_X86_64 LibreOffice_project/30m0$Build-2</meta:generator>
  </office:meta>
</office:document-meta>
</file>