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3000000551DFA31AC46B57232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/>
    <style:font-face style:name="FreeSans1" svg:font-family="FreeSans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Cuerpo_20_A">
      <style:paragraph-properties fo:text-align="center" style:justify-single-word="false"/>
    </style:style>
    <style:style style:name="P2" style:family="paragraph" style:parent-style-name="Cuerpo_20_A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Cuerpo_20_A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Cuerpo_20_A">
      <style:text-properties fo:font-size="12pt" style:font-size-asian="12pt" style:font-size-complex="12pt"/>
    </style:style>
    <style:style style:name="P5" style:family="paragraph" style:parent-style-name="Cuerpo_20_A">
      <style:paragraph-properties fo:line-height="115%"/>
      <style:text-properties fo:font-size="12pt" style:font-size-asian="12pt" style:font-size-complex="12pt"/>
    </style:style>
    <style:style style:name="P6" style:family="paragraph" style:parent-style-name="Cuerpo_20_A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Cuerpo_20_A">
      <style:paragraph-properties fo:text-align="center" style:justify-single-word="false"/>
      <style:text-properties fo:font-size="12pt" fo:language="es" fo:country="ES" style:font-size-asian="12pt" style:font-size-complex="12pt"/>
    </style:style>
    <style:style style:name="P8" style:family="paragraph" style:parent-style-name="Cuerpo_20_A">
      <style:text-properties style:font-name="Arial" fo:font-size="12pt" fo:language="es" fo:country="ES" style:font-name-asian="Arial Unicode MS" style:font-size-asian="12pt" style:font-name-complex="Arial Unicode MS" style:font-size-complex="12pt"/>
    </style:style>
    <style:style style:name="P9" style:family="paragraph" style:parent-style-name="Cuerpo_20_A">
      <style:text-properties style:font-name="Arial" fo:font-size="12pt" fo:language="es" fo:country="ES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P10" style:family="paragraph" style:parent-style-name="Cuerpo_20_A">
      <style:text-properties style:font-name="Arial" fo:font-size="12pt" fo:language="de" fo:country="DE" style:font-name-asian="Arial Unicode MS" style:font-size-asian="12pt" style:font-name-complex="Arial Unicode MS" style:font-size-complex="12pt"/>
    </style:style>
    <style:style style:name="P11" style:family="paragraph" style:parent-style-name="Cuerpo_20_A">
      <style:text-properties style:font-name="Arial" fo:font-size="12pt" fo:language="de" fo:country="DE" style:font-name-asian="Arial" style:font-size-asian="12pt" style:font-name-complex="Arial" style:font-size-complex="12pt"/>
    </style:style>
    <style:style style:name="P12" style:family="paragraph" style:parent-style-name="Cuerpo_20_A">
      <style:paragraph-properties fo:line-height="150%"/>
    </style:style>
    <style:style style:name="P13" style:family="paragraph" style:parent-style-name="Cuerpo_20_A">
      <style:paragraph-properties fo:text-align="end" style:justify-single-word="false"/>
    </style:style>
    <style:style style:name="P14" style:family="paragraph" style:parent-style-name="Cuerpo_20_A" style:master-page-name="Standard">
      <style:paragraph-properties fo:text-align="center" style:justify-single-word="false" style:page-number="1"/>
    </style:style>
    <style:style style:name="P15" style:family="paragraph" style:parent-style-name="Cabecera_20_y_20_pie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es" fo:country="ES" style:font-size-asian="12pt" style:font-size-complex="12pt"/>
    </style:style>
    <style:style style:name="T8" style:family="text"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T9" style:family="text">
      <style:text-properties fo:font-size="12pt" fo:language="it" fo:country="IT" style:font-size-asian="12pt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language="fr" fo:country="FR" style:font-size-asian="12pt" style:font-size-complex="12pt"/>
    </style:style>
    <style:style style:name="T13" style:family="text">
      <style:text-properties fo:font-size="12pt" fo:language="da" fo:country="DK" style:font-size-asian="12pt" style:font-size-complex="12pt"/>
    </style:style>
    <style:style style:name="T14" style:family="text">
      <style:text-properties style:font-name="Arial" fo:font-size="12pt" fo:language="es" fo:country="ES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T15" style:family="text"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es" fo:country="UY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Times New Roman" style:font-size-complex="10pt" style:language-complex="es" style:country-complex="UY" style:font-style-complex="normal" style:font-weight-complex="normal" style:text-scale="100%" text:display="true" fo:background-color="#fffff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2">1º </text:span><text:span text:style-name="T4">Encuentro de Movida Tropical</text:span></text:p>
      <text:p text:style-name="P1"><text:span text:style-name="T6">Movida Joven - </text:span><text:span text:style-name="T8">Convocatoria 2017</text:span></text:p>
      <text:p text:style-name="P3"/>
      <text:p text:style-name="P3"/>
      <text:p text:style-name="P8">Completar la ficha con letra clara e imprenta.</text:p>
      <text:p text:style-name="P4"/>
      <text:p text:style-name="P9">DATOS DEL GRUPO:</text:p>
      <text:p text:style-name="P2"/>
      <text:p text:style-name="P12"><text:span text:style-name="T7">Nombre del grupo </text:span><text:span text:style-name="T10">………………………………………………</text:span><text:span text:style-name="T7">…………………….</text:span></text:p>
      <text:p text:style-name="P12"><text:span text:style-name="T12">Responsable 1 </text:span><text:span text:style-name="T10">……………………………………………</text:span><text:span text:style-name="T7"> </text:span><text:span text:style-name="T9">C.I. </text:span><text:span text:style-name="T10">………………</text:span><text:span text:style-name="T7">……..</text:span></text:p>
      <text:p text:style-name="P12"><text:span text:style-name="T9">Domicilio </text:span><text:span text:style-name="T10">………………………………………………………………………………</text:span><text:span text:style-name="T7">.</text:span></text:p>
      <text:p text:style-name="P12"><text:span text:style-name="T10">Tel</text:span><text:span text:style-name="T12">é</text:span><text:span text:style-name="T7">fonos </text:span><text:span text:style-name="T10">………………………………………………………………………………</text:span></text:p>
      <text:p text:style-name="P12"><text:span text:style-name="T7">Correo electró</text:span><text:span text:style-name="T9">nico </text:span><text:span text:style-name="T10">…………………………………………………….……………</text:span><text:span text:style-name="T7">…</text:span></text:p>
      <text:p text:style-name="P12"><text:span text:style-name="T7">Municipio - barrio </text:span><text:span text:style-name="T10">…………………………………………………….………………</text:span><text:span text:style-name="T7">..</text:span></text:p>
      <text:p text:style-name="P12"><text:span text:style-name="T12">Responsable 2 </text:span><text:span text:style-name="T10">……………………………………………</text:span><text:span text:style-name="T7"> </text:span><text:span text:style-name="T9">C.I. </text:span><text:span text:style-name="T10">………………</text:span><text:span text:style-name="T7">………</text:span></text:p>
      <text:p text:style-name="P12"><text:span text:style-name="T9">Domicilio </text:span><text:span text:style-name="T10">………………………………………………………………………………</text:span><text:span text:style-name="T7">.</text:span></text:p>
      <text:p text:style-name="P12"><text:span text:style-name="T10">Tel</text:span><text:span text:style-name="T12">é</text:span><text:span text:style-name="T7">fonos </text:span><text:span text:style-name="T10">………………………………………………………………………………</text:span></text:p>
      <text:p text:style-name="P12"><text:span text:style-name="T7">Correo electró</text:span><text:span text:style-name="T9">nico </text:span><text:span text:style-name="T10">…………………………………………………….……………</text:span><text:span text:style-name="T7">…</text:span></text:p>
      <text:p text:style-name="P12"><text:span text:style-name="T7">Municipio - barrio </text:span><text:span text:style-name="T10">…………………………………………………….………………</text:span><text:span text:style-name="T7">..</text:span></text:p>
      <text:p text:style-name="P5"/>
      <text:p text:style-name="P4"/>
      <text:p text:style-name="Cuerpo_20_A"><text:span text:style-name="T14">DATOS DEL ESPECT</text:span><text:span text:style-name="T15">Á</text:span><text:span text:style-name="T14">CULO:</text:span></text:p>
      <text:p text:style-name="P2"/>
      <text:p text:style-name="P12"><text:span text:style-name="T10">Categoría …………………………………………</text:span><text:span text:style-name="T7">…… Duració</text:span><text:span text:style-name="T10">n…………………</text:span><text:span text:style-name="T7">…</text:span></text:p>
      <text:p text:style-name="P12"><text:span text:style-name="T7">Autor/a (es/as) en caso de creación propia</text:span><text:span text:style-name="T10">…………………………………………</text:span></text:p>
      <text:p text:style-name="P12"><text:span text:style-name="T13">Covers</text:span><text:span text:style-name="T10">…………………………………………………………………………………</text:span><text:span text:style-name="T7">..</text:span></text:p>
      <text:p text:style-name="P4"/>
      <text:p text:style-name="P9">DATOS DE LOS/AS INTEGRANTES:</text:p>
      <text:p text:style-name="P2"/>
      <text:p text:style-name="P10">NOMBRE <text:s text:c="53"/>EDAD <text:s text:c="31"/>C.I. <text:s text:c="23"/></text:p>
      <text:p text:style-name="P11"><text:s text:c="89"/></text:p>
      <text:p text:style-name="P12"><text:span text:style-name="T10">……………………………………………………………………………………………</text:span><text:span text:style-name="T7">….</text:span></text:p>
      <text:p text:style-name="P12"><text:span text:style-name="T10">……………………………………………………………………………………………</text:span><text:span text:style-name="T7">….</text:span></text:p>
      <text:p text:style-name="P12"><text:span text:style-name="T10">……………………………………………………………………………………………</text:span><text:span text:style-name="T7">….</text:span></text:p>
      <text:p text:style-name="P12"><text:span text:style-name="T10">……………………………………………………………………………………………</text:span><text:span text:style-name="T7">….</text:span></text:p>
      <text:p text:style-name="P12"><text:span text:style-name="T10">……………………………………………………………………………………………</text:span><text:span text:style-name="T7">….</text:span></text:p>
      <text:p text:style-name="P12"><text:span text:style-name="T10">……………………………………………………………………………………………</text:span><text:span text:style-name="T7">….</text:span></text:p>
      <text:p text:style-name="P12"><text:soft-page-break/><text:span text:style-name="T10">……………………………………………………………………………………………</text:span><text:span text:style-name="T7">….</text:span></text:p>
      <text:p text:style-name="P12"><text:span text:style-name="T10">……………………………………………………………………………………………</text:span><text:span text:style-name="T7">….</text:span></text:p>
      <text:p text:style-name="P12"><text:span text:style-name="T10">……………………………………………………………………………………………</text:span><text:span text:style-name="T7">….</text:span></text:p>
      <text:p text:style-name="P12"><text:span text:style-name="T10">……………………………………………………………………………………………</text:span><text:span text:style-name="T7">….</text:span></text:p>
      <text:p text:style-name="P12"><text:span text:style-name="T10">……………………………………………………………………………………………</text:span><text:span text:style-name="T7">….</text:span></text:p>
      <text:p text:style-name="P12"><text:span text:style-name="T10">……………………………………………………………………………………………</text:span><text:span text:style-name="T7">….</text:span></text:p>
      <text:p text:style-name="P12"><text:span text:style-name="T10">……………………………………………………………………………………………</text:span><text:span text:style-name="T7">….</text:span></text:p>
      <text:p text:style-name="P12"><text:span text:style-name="T10">……………………………………………………………………………………………</text:span><text:span text:style-name="T7">….</text:span><text:span text:style-name="T16"> </text:span><text:span text:style-name="T10">……………………………………………………………………………………………</text:span><text:span text:style-name="T7">….</text:span><text:span text:style-name="T16"> </text:span><text:span text:style-name="T10">……………………………………………………………………………………………</text:span><text:span text:style-name="T7">….</text:span><text:span text:style-name="T16"> </text:span><text:span text:style-name="T10">……………………………………………………………………………………………</text:span><text:span text:style-name="T7">….</text:span><text:span text:style-name="T16"> </text:span><text:span text:style-name="T10">……………………………………………………………………………………………</text:span><text:span text:style-name="T7">….</text:span><text:span text:style-name="T16"> </text:span><text:span text:style-name="T10">……………………………………………………………………………………………</text:span><text:span text:style-name="T7">….</text:span><text:span text:style-name="T16"> </text:span><text:span text:style-name="T10">……………………………………………………………………………………………</text:span><text:span text:style-name="T7">….</text:span><text:span text:style-name="T16"> </text:span><text:span text:style-name="T10">……………………………………………………………………………………………</text:span><text:span text:style-name="T7">….</text:span><text:span text:style-name="T16"> </text:span><text:span text:style-name="T10">……………………………………………………………………………………………</text:span><text:span text:style-name="T7">….</text:span><text:span text:style-name="T16"> </text:span><text:span text:style-name="T10">……………………………………………………………………………………………</text:span><text:span text:style-name="T7">….</text:span><text:span text:style-name="T16"> </text:span><text:span text:style-name="T10">……………………………………………………………………………………………</text:span><text:span text:style-name="T7">….</text:span><text:span text:style-name="T16"> </text:span><text:span text:style-name="T10">……………………………………………………………………………………………</text:span><text:span text:style-name="T7">….</text:span><text:span text:style-name="T16"> </text:span><text:span text:style-name="T10">……………………………………………………………………………………………</text:span><text:span text:style-name="T7">….</text:span><text:span text:style-name="T16"> </text:span><text:span text:style-name="T10">……………………………………………………………………………………………</text:span><text:span text:style-name="T7">….</text:span><text:span text:style-name="T16"> </text:span><text:span text:style-name="T10">……………………………………………………………………………………………</text:span><text:span text:style-name="T7">….</text:span><text:span text:style-name="T16"> </text:span><text:span text:style-name="T10">……………………………………………………………………………………………</text:span><text:span text:style-name="T7">….</text:span><text:span text:style-name="T16"> </text:span><text:span text:style-name="T10">……………………………………………………………………………………………</text:span><text:span text:style-name="T7">…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…………………………………………</text:p>
      <text:p text:style-name="P7">Firma del/la responsab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wiss"/>
    <style:font-face style:name="FreeSans1" svg:font-family="FreeSans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UY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uerpo_20_A" style:display-name="Cuerpo A" style:family="paragraph" style:default-outline-level="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style:text-underline-style="none" fo:font-weight="normal" style:letter-kerning="true" style:font-name-asian="Arial Unicode MS" style:font-family-asian="'Arial Unicode MS'" style:font-family-generic-asian="swiss" style:font-size-asian="11pt" style:font-style-asian="normal" style:font-weight-asian="normal" style:font-name-complex="Arial Unicode MS" style:font-family-complex="'Arial Unicode MS'" style:font-family-generic-complex="swiss" style:font-size-complex="11pt" style:font-style-complex="normal" style:font-weight-complex="normal" style:text-emphasize="none" fo:hyphenate="true" fo:hyphenation-remain-char-count="2" fo:hyphenation-push-char-count="2"/>
    </style:style>
    <style:style style:name="Cabecera_20_y_20_pie" style:display-name="Cabecera y pie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fo:font-size="12pt" fo:letter-spacing="normal" fo:font-style="normal" style:text-underline-style="none" fo:font-weight="normal" style:letter-kerning="true" style:font-name-asian="Arial Unicode MS" style:font-family-asian="'Arial Unicode MS'" style:font-family-generic-asian="swiss" style:font-size-asian="12pt" style:font-style-asian="normal" style:font-weight-asian="normal" style:font-name-complex="Arial Unicode MS" style:font-family-complex="'Arial Unicode MS'" style:font-family-generic-complex="swiss" style:font-size-complex="12pt" style:font-style-complex="normal" style:font-weight-complex="normal" style:text-emphasize="non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uerpo_20_A">
      <style:paragraph-properties fo:text-align="end" style:justify-single-word="false"/>
    </style:style>
    <style:style style:name="MP2" style:family="paragraph" style:parent-style-name="Cabecera_20_y_20_pie">
      <style:paragraph-properties style:writing-mode="lr-tb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landscape" fo:margin-top="0cm" fo:margin-bottom="1.27cm" fo:margin-left="2.54cm" fo:margin-right="2.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bottom="2.44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bezal-bases-movida.png" text:anchor-type="as-char" svg:width="15.91cm" svg:height="2.274cm" draw:z-index="1"><draw:image xlink:href="Pictures/1000000000000253000000551DFA31AC46B57232.png" xlink:type="simple" xlink:show="embed" xlink:actuate="onLoad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39" meta:word-count="112" meta:character-count="2183" meta:non-whitespace-character-count="1911"/>
    <meta:generator>LibreOffice/5.3.3.2$Linux_X86_64 LibreOffice_project/30m0$Build-2</meta:generator>
  </office:meta>
</office:document-meta>
</file>