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300000055683EED2830EDD4F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/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7_20__28_user_29_">
      <style:paragraph-properties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Heading_20_7_20__28_user_29_">
      <style:paragraph-properties fo:line-height="150%" fo:hyphenation-ladder-count="no-limit"/>
      <style:text-properties fo:color="#000000" style:font-name="Tahoma" fo:font-size="10pt" fo:language="es" fo:country="ES" fo:font-weight="bold" style:font-name-asian="Tahoma" style:font-size-asian="10pt" style:font-weight-asian="bold" style:font-name-complex="Tahoma" style:font-size-complex="10pt" style:font-weight-complex="bold" fo:hyphenate="true" fo:hyphenation-remain-char-count="2" fo:hyphenation-push-char-count="2"/>
    </style:style>
    <style:style style:name="P3" style:family="paragraph" style:parent-style-name="Heading_20_7_20__28_user_29_">
      <style:paragraph-properties fo:line-height="115%" fo:text-align="center" style:justify-single-word="false" fo:hyphenation-ladder-count="no-limit"/>
      <style:text-properties fo:color="#000000" style:font-name="Arial" fo:font-size="12pt" fo:language="es" fo:country="ES" fo:font-weight="bold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Heading_20_7_20__28_user_29_">
      <style:paragraph-properties fo:line-height="115%" fo:text-align="center" style:justify-single-word="false" fo:hyphenation-ladder-count="no-limit"/>
      <style:text-properties fo:color="#000000" style:font-name="Arial" fo:font-size="10pt" fo:language="es" fo:country="ES" style:font-name-asian="Arial" style:font-size-asian="10pt" style:font-name-complex="Arial" style:font-size-complex="10pt" fo:hyphenate="true" fo:hyphenation-remain-char-count="2" fo:hyphenation-push-char-count="2"/>
    </style:style>
    <style:style style:name="P5" style:family="paragraph" style:parent-style-name="Heading_20_7_20__28_user_29_">
      <style:paragraph-properties fo:line-height="115%" fo:text-align="center" style:justify-single-word="false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6" style:family="paragraph" style:parent-style-name="Heading_20_7_20__28_user_29_">
      <style:paragraph-properties fo:line-height="115%" fo:hyphenation-ladder-count="no-limit"/>
      <style:text-properties style:font-name="Arial" fo:font-size="12pt" fo:language="es" fo:country="ES" style:font-size-asian="12pt" style:font-size-complex="12pt" fo:hyphenate="true" fo:hyphenation-remain-char-count="2" fo:hyphenation-push-char-count="2"/>
    </style:style>
    <style:style style:name="P7" style:family="paragraph" style:parent-style-name="Heading_20_7_20__28_user_29_">
      <style:paragraph-properties fo:line-height="115%" fo:text-align="center" style:justify-single-word="false" fo:hyphenation-ladder-count="no-limit"/>
      <style:text-properties style:font-name="Arial" fo:font-size="12pt" fo:language="es" fo:country="ES" style:font-size-asian="12pt" style:font-size-complex="12pt" fo:hyphenate="true" fo:hyphenation-remain-char-count="2" fo:hyphenation-push-char-count="2"/>
    </style:style>
    <style:style style:name="P8" style:family="paragraph" style:parent-style-name="Heading_20_7_20__28_user_29_">
      <style:paragraph-properties fo:line-height="120%" fo:hyphenation-ladder-count="no-limit"/>
      <style:text-properties style:font-name="Arial" fo:font-size="12pt" fo:language="es" fo:country="ES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Heading_20_7_20__28_user_29_">
      <style:paragraph-properties fo:line-height="115%" fo:hyphenation-ladder-count="no-limit"/>
      <style:text-properties style:font-name="Arial" fo:font-size="12pt" style:font-name-asian="Arial" style:font-size-asian="12pt" style:font-name-complex="Arial" style:font-size-complex="12pt" fo:hyphenate="true" fo:hyphenation-remain-char-count="2" fo:hyphenation-push-char-count="2"/>
    </style:style>
    <style:style style:name="P10" style:family="paragraph" style:parent-style-name="Heading_20_7_20__28_user_29_">
      <style:paragraph-properties fo:line-height="120%" fo:hyphenation-ladder-count="no-limit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Heading_20_7_20__28_user_29_">
      <style:paragraph-properties fo:line-height="150%" fo:hyphenation-ladder-count="no-limit"/>
      <style:text-properties fo:hyphenate="true" fo:hyphenation-remain-char-count="2" fo:hyphenation-push-char-count="2"/>
    </style:style>
    <style:style style:name="P12" style:family="paragraph" style:parent-style-name="Predeterminado">
      <style:paragraph-properties fo:text-align="center" style:justify-single-word="false"/>
    </style:style>
    <style:style style:name="P13" style:family="paragraph" style:parent-style-name="Predeterminado">
      <style:text-properties fo:color="#000000" style:font-name="Tahoma" fo:font-size="10pt" fo:language="es" fo:country="ES" fo:font-weight="bold" style:font-name-asian="Tahoma" style:font-size-asian="10pt" style:font-weight-asian="bold" style:font-name-complex="Tahoma" style:font-size-complex="10pt" style:font-weight-complex="bold"/>
    </style:style>
    <style:style style:name="P14" style:family="paragraph" style:parent-style-name="Predeterminado">
      <style:paragraph-properties fo:orphans="0" fo:widows="0"/>
      <style:text-properties fo:color="#000000" style:font-name="Tahoma" fo:font-size="10pt" fo:language="es" fo:country="ES" fo:font-weight="bold" style:font-name-asian="Tahoma" style:font-size-asian="10pt" style:font-weight-asian="bold" style:font-name-complex="Tahoma" style:font-size-complex="10pt" style:font-weight-complex="bold"/>
    </style:style>
    <style:style style:name="P15" style:family="paragraph" style:parent-style-name="Predeterminado">
      <style:text-properties fo:color="#000000" style:font-name="Tahoma" fo:font-size="10pt" fo:language="es" fo:country="ES" style:font-name-asian="Tahoma" style:font-size-asian="10pt" style:font-name-complex="Tahoma" style:font-size-complex="10pt"/>
    </style:style>
    <style:style style:name="P16" style:family="paragraph" style:parent-style-name="Predeterminado">
      <style:paragraph-properties fo:orphans="0" fo:widows="0"/>
      <style:text-properties fo:color="#000000" style:font-name="Tahoma" fo:font-size="10pt" fo:language="es" fo:country="ES" style:font-name-asian="Tahoma" style:font-size-asian="10pt" style:font-name-complex="Tahoma" style:font-size-complex="10pt"/>
    </style:style>
    <style:style style:name="P17" style:family="paragraph" style:parent-style-name="Predeterminado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Predeterminado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9" style:family="paragraph" style:parent-style-name="Predeterminado">
      <style:text-properties style:font-name="Arial" fo:font-weight="bold" style:font-name-asian="Arial" style:font-weight-asian="bold" style:font-name-complex="Arial" style:font-weight-complex="bold"/>
    </style:style>
    <style:style style:name="P20" style:family="paragraph" style:parent-style-name="Predeterminado" style:master-page-name="Standard">
      <style:paragraph-properties fo:text-align="center" style:justify-single-word="false" style:page-number="auto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Cabecera_20_y_20_pie">
      <style:paragraph-properties style:writing-mode="lr-tb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language="es" fo:country="ES" style:font-size-asian="12pt" style:font-size-complex="12pt"/>
    </style:style>
    <style:style style:name="T11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T12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language="it" fo:country="IT" style:font-size-asian="12pt" style:font-size-complex="12pt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2pt" fo:language="fr" fo:country="FR" style:font-size-asian="12pt" style:font-size-complex="12pt"/>
    </style:style>
    <style:style style:name="T16" style:family="text">
      <style:text-properties style:font-name-asian="Arial" style:font-name-complex="Arial"/>
    </style:style>
    <style:style style:name="T17" style:family="text">
      <style:text-properties fo:color="#000000" style:font-name="Tahoma" fo:font-size="10pt" fo:language="es" fo:country="ES" fo:font-weight="bold" style:font-name-asian="Tahoma" style:font-size-asian="10pt" style:font-weight-asian="bold" style:font-name-complex="Tahoma" style:font-size-complex="10pt" style:font-weight-complex="bold"/>
    </style:style>
    <style:style style:name="T18" style:family="text">
      <style:text-properties fo:color="#000000" style:font-name="Arial" style:font-name-asian="Arial" style:font-name-complex="Ari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UY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UY" style:font-style-complex="normal" style:font-weight-complex="normal" style:text-scale="100%" text:display="true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pan text:style-name="T7">5</text:span><text:span text:style-name="T5">º <text:s/></text:span><text:span text:style-name="T7">Encuentro de Literatura Joven</text:span></text:p>
      <text:p text:style-name="P1"><text:span text:style-name="T9">Movida Joven - </text:span><text:span text:style-name="T12">Convocatoria 2017</text:span></text:p>
      <text:p text:style-name="P13"/>
      <text:p text:style-name="P3"/>
      <text:p text:style-name="P6">Completar la ficha con letra clara e imprenta.</text:p>
      <text:p text:style-name="P9"/>
      <text:p text:style-name="P8">DATOS DEL/LA PARTICIPANTE:</text:p>
      <text:p text:style-name="P10"/>
      <text:p text:style-name="P11"><text:span text:style-name="T10">Nombre del autor/a </text:span><text:span text:style-name="T2">……………………………………………………………………</text:span></text:p>
      <text:p text:style-name="P11"><text:span text:style-name="T15">Responsable 1 </text:span><text:span text:style-name="T2">……………………………………………</text:span><text:span text:style-name="T10"> </text:span><text:span text:style-name="T13">C.I. </text:span><text:span text:style-name="T2">………………………</text:span></text:p>
      <text:p text:style-name="P11"><text:span text:style-name="T13">Domicilio </text:span><text:span text:style-name="T2">………………………………………………………………………………</text:span><text:span text:style-name="T10">.</text:span></text:p>
      <text:p text:style-name="P11"><text:span text:style-name="T10">Tel</text:span><text:span text:style-name="T3">é</text:span><text:span text:style-name="T10">fonos </text:span><text:span text:style-name="T2">………………………………………………………………………………</text:span></text:p>
      <text:p text:style-name="P11"><text:span text:style-name="T10">Correo electr</text:span><text:span text:style-name="T2">ó</text:span><text:span text:style-name="T13">nico </text:span><text:span text:style-name="T2">……………………………………………………</text:span><text:span text:style-name="T10">.</text:span><text:span text:style-name="T2">………………</text:span></text:p>
      <text:p text:style-name="P11"><text:span text:style-name="T10">Municipio - barrio </text:span><text:span text:style-name="T2">……………………………………………………</text:span><text:span text:style-name="T10">.</text:span><text:span text:style-name="T2">………………</text:span><text:span text:style-name="T10">..</text:span></text:p>
      <text:p text:style-name="P11"><text:span text:style-name="T15">Responsable 2 </text:span><text:span text:style-name="T2">……………………………………………</text:span><text:span text:style-name="T10"> </text:span><text:span text:style-name="T13">C.I. </text:span><text:span text:style-name="T2">………………………</text:span></text:p>
      <text:p text:style-name="P11"><text:span text:style-name="T13">Domicilio </text:span><text:span text:style-name="T2">………………………………………………………………………………</text:span><text:span text:style-name="T10">.</text:span></text:p>
      <text:p text:style-name="P11"><text:span text:style-name="T10">Tel</text:span><text:span text:style-name="T3">é</text:span><text:span text:style-name="T10">fonos </text:span><text:span text:style-name="T2">………………………………………………………………………………</text:span></text:p>
      <text:p text:style-name="P11"><text:span text:style-name="T10">Correo electr</text:span><text:span text:style-name="T2">ó</text:span><text:span text:style-name="T13">nico </text:span><text:span text:style-name="T2">……………………………………………………</text:span><text:span text:style-name="T10">.</text:span><text:span text:style-name="T2">………………</text:span></text:p>
      <text:p text:style-name="P11"><text:span text:style-name="T10">Municipio - barrio </text:span><text:span text:style-name="T2">……………………………………………………</text:span><text:span text:style-name="T10">.</text:span><text:span text:style-name="T2">………………</text:span><text:span text:style-name="T10">..</text:span></text:p>
      <text:p text:style-name="P17"/>
      <text:p text:style-name="P19"/>
      <text:p text:style-name="P18">DATOS DE LA OBRA:</text:p>
      <text:p text:style-name="P17"/>
      <text:p text:style-name="P17"/>
      <text:p text:style-name="P11"><text:span text:style-name="T10">G</text:span><text:span text:style-name="T2">é</text:span><text:span text:style-name="T10">nero</text:span><text:span text:style-name="T13"> </text:span><text:span text:style-name="T2">……………………………………………………</text:span><text:span text:style-name="T10">.</text:span><text:span text:style-name="T2">…………………………</text:span><text:span text:style-name="T10">.</text:span></text:p>
      <text:p text:style-name="P11"><text:span text:style-name="T10">T</text:span><text:span text:style-name="T2">í</text:span><text:span text:style-name="T10">tulo de la obra </text:span><text:span text:style-name="T2">……………………………………………………</text:span><text:span text:style-name="T10">.</text:span><text:span text:style-name="T2">………………</text:span><text:span text:style-name="T10">..</text:span></text:p>
      <text:p text:style-name="P2"/>
      <text:p text:style-name="P14"/>
      <text:p text:style-name="P16"/>
      <text:p text:style-name="P15"/>
      <text:p text:style-name="P4"/>
      <text:p text:style-name="P4"/>
      <text:p text:style-name="P4"/>
      <text:p text:style-name="P5">…………………………………………</text:p>
      <text:p text:style-name="P7">Firma del/la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/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7_20__28_user_29_" style:display-name="Heading 7 (user)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false" fo:hyphenation-remain-char-count="2" fo:hyphenation-push-char-count="2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Predetermina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bezal-bases-movida.png" text:anchor-type="as-char" svg:width="16.489cm" svg:height="2.355cm" draw:z-index="0"><draw:image xlink:href="Pictures/100000000000025300000055683EED2830EDD4F8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1" meta:word-count="72" meta:character-count="767" meta:non-whitespace-character-count="714"/>
    <meta:generator>LibreOffice/5.3.3.2$Linux_X86_64 LibreOffice_project/30m0$Build-2</meta:generator>
  </office:meta>
</office:document-meta>
</file>