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300000055F0B23DDCD9E090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/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7_20__28_user_29_">
      <style:paragraph-properties fo:line-height="115%" fo:text-align="center" style:justify-single-word="false"/>
    </style:style>
    <style:style style:name="P2" style:family="paragraph" style:parent-style-name="Heading_20_7_20__28_user_29_">
      <style:paragraph-properties fo:line-height="115%"/>
      <style:text-properties style:font-name="Arial" fo:font-size="12pt" fo:language="es" fo:country="ES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Heading_20_7_20__28_user_29_">
      <style:paragraph-properties fo:line-height="115%" fo:text-align="center" style:justify-single-word="false"/>
      <style:text-properties style:font-name="Arial" fo:font-size="12pt" fo:language="es" fo:country="ES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Heading_20_7_20__28_user_29_">
      <style:paragraph-properties fo:line-height="115%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5" style:family="paragraph" style:parent-style-name="Heading_20_7_20__28_user_29_">
      <style:paragraph-properties fo:line-height="115%"/>
      <style:text-properties style:font-name="Arial" fo:font-size="12pt" fo:language="es" fo:country="ES" style:font-size-asian="12pt" style:font-size-complex="12pt"/>
    </style:style>
    <style:style style:name="P6" style:family="paragraph" style:parent-style-name="Heading_20_7_20__28_user_29_">
      <style:paragraph-properties fo:line-height="150%"/>
      <style:text-properties style:font-name="Arial" fo:font-size="12pt" fo:language="es" fo:country="ES" style:font-name-asian="Arial" style:font-size-asian="12pt" style:font-name-complex="Arial" style:font-size-complex="12pt"/>
    </style:style>
    <style:style style:name="P7" style:family="paragraph" style:parent-style-name="Heading_20_7_20__28_user_29_">
      <style:paragraph-properties fo:line-height="115%" fo:text-align="center" style:justify-single-word="false"/>
      <style:text-properties fo:font-size="12pt" fo:language="es" fo:country="ES" style:font-size-asian="12pt" style:font-size-complex="12pt"/>
    </style:style>
    <style:style style:name="P8" style:family="paragraph" style:parent-style-name="Heading_20_7_20__28_user_29_">
      <style:paragraph-properties fo:line-height="150%"/>
    </style:style>
    <style:style style:name="P9" style:family="paragraph" style:parent-style-name="Heading_20_7_20__28_user_29_">
      <style:paragraph-properties fo:line-height="115%"/>
      <style:text-properties fo:color="#000000" style:font-name="Arial" fo:font-size="10pt" fo:language="es" fo:country="ES" style:font-name-asian="Arial" style:font-size-asian="10pt" style:font-name-complex="Arial" style:font-size-complex="10pt"/>
    </style:style>
    <style:style style:name="P10" style:family="paragraph" style:parent-style-name="Heading_20_7_20__28_user_29_">
      <style:paragraph-properties fo:line-height="115%" fo:text-align="center" style:justify-single-word="false"/>
      <style:text-properties fo:color="#000000" style:font-name="Arial" fo:font-size="10pt" fo:language="es" fo:country="ES" style:font-name-asian="Arial" style:font-size-asian="10pt" style:font-name-complex="Arial" style:font-size-complex="10pt"/>
    </style:style>
    <style:style style:name="P11" style:family="paragraph" style:parent-style-name="Heading_20_8_20__28_user_29_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Heading_20_8_20__28_user_29_">
      <style:paragraph-properties fo:hyphenation-ladder-count="no-limit"/>
      <style:text-properties style:font-name="Arial" fo:font-size="14pt" fo:language="es" fo:country="ES" style:text-underline-style="solid" style:text-underline-width="auto" style:text-underline-color="font-color" style:font-name-asian="Arial" style:font-size-asian="14pt" style:font-name-complex="Arial" style:font-size-complex="14pt" fo:hyphenate="false" fo:hyphenation-remain-char-count="2" fo:hyphenation-push-char-count="2"/>
    </style:style>
    <style:style style:name="P13" style:family="paragraph" style:parent-style-name="Cabecera_20_y_20_pie">
      <style:paragraph-properties style:writing-mode="lr-tb"/>
    </style:style>
    <style:style style:name="P14" style:family="paragraph" style:parent-style-name="Cuerpo_20_A">
      <style:paragraph-properties fo:text-align="end" style:justify-single-word="false"/>
    </style:style>
    <style:style style:name="P15" style:family="paragraph" style:parent-style-name="Cuerpo_20_A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name-asian="Arial" style:font-weight-asian="bold" style:font-name-complex="Arial" style:font-weight-complex="bold"/>
    </style:style>
    <style:style style:name="T2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language="es" fo:country="ES" fo:font-weight="bold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language="es" fo:country="ES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6" style:family="text"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language="es" fo:country="ES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language="es" fo:country="ES" style:font-name-asian="Arial" style:font-size-asian="12pt" style:font-name-complex="Arial" style:font-size-complex="12pt"/>
    </style:style>
    <style:style style:name="T9" style:family="text">
      <style:text-properties style:font-name="Arial" fo:font-size="12pt" fo:language="es" fo:country="ES" style:font-name-asian="Arial" style:font-size-asian="12pt" style:font-name-complex="Arial" style:font-size-complex="12pt"/>
    </style:style>
    <style:style style:name="T10" style:family="text">
      <style:text-properties style:font-name="Arial" fo:font-size="12pt" fo:language="es" fo:country="ES" style:font-size-asian="12pt" style:font-size-complex="12pt"/>
    </style:style>
    <style:style style:name="T11" style:family="text">
      <style:text-properties style:font-name="Arial" fo:font-size="12pt" fo:language="it" fo:country="I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fo:language="it" fo:country="IT" style:font-size-asian="12pt" style:font-size-complex="12pt"/>
    </style:style>
    <style:style style:name="T13" style:family="text">
      <style:text-properties style:font-name="Arial" fo:font-size="12pt" fo:language="fr" fo:country="FR" style:font-size-asian="12pt" style:font-size-complex="12pt"/>
    </style:style>
    <style:style style:name="T14" style:family="text">
      <style:text-properties style:font-name="Arial" fo:language="es" fo:country="ES" fo:font-weight="bold" style:font-name-asian="Arial" style:font-weight-asian="bold" style:font-name-complex="Arial" style:font-weight-complex="bold"/>
    </style:style>
    <style:style style:name="T15" style:family="text">
      <style:text-properties style:font-name-asian="Arial" style:font-name-complex="Arial"/>
    </style:style>
    <style:style style:name="T16" style:family="text">
      <style:text-properties fo:font-size="12pt" fo:language="es" fo:country="ES" style:font-size-asian="12pt" style:font-size-complex="12pt"/>
    </style:style>
    <style:style style:name="T17" style:family="text">
      <style:text-properties fo:font-size="12pt" fo:language="fr" fo:country="FR" style:font-size-asian="12pt" style:font-size-complex="12pt"/>
    </style:style>
    <style:style style:name="T18" style:family="text">
      <style:text-properties fo:color="#000000" style:font-name="Arial" style:font-name-asian="Arial" style:font-name-complex="Arial"/>
    </style:style>
    <style:style style:name="T19" style:family="text">
      <style:text-properties style:font-name="Tahoma" fo:font-size="10pt" fo:language="es" fo:country="ES" style:font-size-asian="10pt" style:font-size-complex="10pt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UY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imes New Roman" style:font-size-complex="10pt" style:language-complex="es" style:country-complex="UY" style:font-style-complex="normal" style:font-weight-complex="normal" style:text-scale="100%" text:display="true"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<text:span text:style-name="T3">2</text:span><text:span text:style-name="T2">º <text:s/></text:span><text:span text:style-name="T3">Encuentro Dise</text:span><text:span text:style-name="T2">ñá </text:span><text:span text:style-name="T3">la Movida</text:span></text:p>
      <text:p text:style-name="P1"><text:span text:style-name="T6">Movida Joven - </text:span><text:span text:style-name="T11">Convocatoria 2017</text:span></text:p>
      <text:p text:style-name="P3"/>
      <text:p text:style-name="P3"/>
      <text:p text:style-name="P5">Completar la ficha con letra clara e imprenta.</text:p>
      <text:p text:style-name="P12"/>
      <text:p text:style-name="P4">DATOS DEL/LA PARTICIPANTE:</text:p>
      <text:p text:style-name="P2"/>
      <text:p text:style-name="P8"><text:span text:style-name="T10">Nombre del autor/a </text:span><text:span text:style-name="T16">……………………………………………………………………</text:span></text:p>
      <text:p text:style-name="P8"><text:span text:style-name="T13">Responsable 1 </text:span><text:span text:style-name="T16">…………………………………………… </text:span><text:span text:style-name="T12">C.I. </text:span><text:span text:style-name="T16">………………………</text:span></text:p>
      <text:p text:style-name="P8"><text:span text:style-name="T12">Domicilio </text:span><text:span text:style-name="T16">………………………………………………………………………………</text:span><text:span text:style-name="T10">.</text:span></text:p>
      <text:p text:style-name="P8"><text:span text:style-name="T10">Tel</text:span><text:span text:style-name="T17">é</text:span><text:span text:style-name="T10">fonos </text:span><text:span text:style-name="T16">………………………………………………………………………………</text:span></text:p>
      <text:p text:style-name="P8"><text:span text:style-name="T10">Correo electr</text:span><text:span text:style-name="T16">ó</text:span><text:span text:style-name="T12">nico </text:span><text:span text:style-name="T16">……………………………………………………</text:span><text:span text:style-name="T10">.</text:span><text:span text:style-name="T16">………………</text:span></text:p>
      <text:p text:style-name="P8"><text:span text:style-name="T10">Municipio - barrio </text:span><text:span text:style-name="T16">……………………………………………………</text:span><text:span text:style-name="T10">.</text:span><text:span text:style-name="T16">………………</text:span><text:span text:style-name="T10">..</text:span></text:p>
      <text:p text:style-name="P8"><text:span text:style-name="T13">Responsable 2 </text:span><text:span text:style-name="T16">…………………………………………… </text:span><text:span text:style-name="T12">C.I. </text:span><text:span text:style-name="T16">………………………</text:span></text:p>
      <text:p text:style-name="P8"><text:span text:style-name="T12">Domicilio </text:span><text:span text:style-name="T16">………………………………………………………………………………</text:span><text:span text:style-name="T10">.</text:span></text:p>
      <text:p text:style-name="P8"><text:span text:style-name="T10">Tel</text:span><text:span text:style-name="T17">é</text:span><text:span text:style-name="T10">fonos </text:span><text:span text:style-name="T16">………………………………………………………………………………</text:span></text:p>
      <text:p text:style-name="P8"><text:span text:style-name="T10">Correo electr</text:span><text:span text:style-name="T16">ó</text:span><text:span text:style-name="T12">nico </text:span><text:span text:style-name="T16">……………………………………………………</text:span><text:span text:style-name="T10">.</text:span><text:span text:style-name="T16">………………</text:span></text:p>
      <text:p text:style-name="P8"><text:span text:style-name="T10">Municipio - barrio </text:span><text:span text:style-name="T16">……………………………………………………</text:span><text:span text:style-name="T10">.</text:span><text:span text:style-name="T16">………………</text:span><text:span text:style-name="T10">..</text:span></text:p>
      <text:p text:style-name="P6"/>
      <text:p text:style-name="P8"><text:span text:style-name="T10">Breve rese</text:span><text:span text:style-name="T16">ñ</text:span><text:span text:style-name="T10">a de la propuesta </text:span><text:span text:style-name="T16">……………………………………………………</text:span><text:span text:style-name="T10">.</text:span><text:span text:style-name="T16">…</text:span></text:p>
      <text:p text:style-name="P8"><text:span text:style-name="T16">……………………………………………………</text:span><text:span text:style-name="T10">.</text:span><text:span text:style-name="T16">……………………………………</text:span><text:span text:style-name="T10">..</text:span></text:p>
      <text:p text:style-name="P8"><text:span text:style-name="T16">……………………………………………………</text:span><text:span text:style-name="T10">.</text:span><text:span text:style-name="T16">……………………………………</text:span><text:span text:style-name="T10">..</text:span></text:p>
      <text:p text:style-name="P8"><text:span text:style-name="T16">……………………………………………………</text:span><text:span text:style-name="T10">.</text:span><text:span text:style-name="T16">……………………………………</text:span><text:span text:style-name="T10">..</text:span></text:p>
      <text:p text:style-name="P8"><text:span text:style-name="T16">……………………………………………………</text:span><text:span text:style-name="T10">.</text:span><text:span text:style-name="T16">……………………………………</text:span><text:span text:style-name="T10">..</text:span></text:p>
      <text:p text:style-name="P8"><text:span text:style-name="T16">……………………………………………………</text:span><text:span text:style-name="T10">.</text:span><text:span text:style-name="T16">……………………………………</text:span><text:span text:style-name="T10">..</text:span></text:p>
      <text:p text:style-name="P8"><text:span text:style-name="T16">……………………………………………………</text:span><text:span text:style-name="T10">.</text:span><text:span text:style-name="T16">……………………………………</text:span><text:span text:style-name="T10">..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7">…………………………………………</text:p>
      <text:p text:style-name="P1"><text:span text:style-name="T10">Firma del/la responsable</text:span><text:span text:style-name="T19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/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7_20__28_user_29_" style:display-name="Heading 7 (user)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s" fo:country="ES" fo:font-style="normal" style:text-underline-style="none" fo:font-weight="normal" style:letter-kerning="tru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true" fo:hyphenation-remain-char-count="2" fo:hyphenation-push-char-count="2"/>
    </style:style>
    <style:style style:name="Heading_20_8_20__28_user_29_" style:display-name="Heading 8 (user)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s" fo:country="ES" fo:font-style="normal" style:text-underline-style="none" fo:font-weight="normal" style:letter-kerning="tru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true" fo:hyphenation-remain-char-count="2" fo:hyphenation-push-char-count="2"/>
    </style:style>
    <style:style style:name="Cuerpo_20_A" style:display-name="Cuerpo A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Cabecera_20_y_20_pie" style:display-name="Cabecera y pi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uerpo_20_A">
      <style:paragraph-properties fo:text-align="end" style:justify-single-word="false"/>
    </style:style>
    <style:style style:name="MP2" style:family="paragraph" style:parent-style-name="Cabecera_20_y_20_pie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0cm" fo:margin-bottom="1.27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bezal-bases-movida.png" text:anchor-type="as-char" svg:width="15.91cm" svg:height="2.274cm" draw:z-index="0"><draw:image xlink:href="Pictures/100000000000025300000055F0B23DDCD9E0908B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5" meta:word-count="73" meta:character-count="939" meta:non-whitespace-character-count="884"/>
    <meta:generator>LibreOffice/5.3.3.2$Linux_X86_64 LibreOffice_project/30m0$Build-2</meta:generator>
  </office:meta>
</office:document-meta>
</file>