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300000055E20ED9738BF323E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paragraph-properties fo:text-align="center" style:justify-single-word="false"/>
    </style:style>
    <style:style style:name="P2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Cuerpo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Cuerpo_20_A">
      <style:paragraph-properties fo:line-height="150%"/>
      <style:text-properties fo:font-size="12pt" fo:language="es" fo:country="ES" style:font-size-asian="12pt" style:font-size-complex="12pt"/>
    </style:style>
    <style:style style:name="P7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8" style:family="paragraph" style:parent-style-name="Cuerpo_20_A">
      <style:text-properties style:font-name="Arial" fo:font-size="12pt" fo:language="es" fo:country="ES" style:font-name-asian="Arial Unicode MS" style:font-size-asian="12pt" style:font-name-complex="Arial Unicode MS" style:font-size-complex="12pt"/>
    </style:style>
    <style:style style:name="P9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10" style:family="paragraph" style:parent-style-name="Cuerpo_20_A">
      <style:paragraph-properties fo:line-height="150%"/>
    </style:style>
    <style:style style:name="P11" style:family="paragraph" style:parent-style-name="Cuerpo_20_A">
      <style:paragraph-properties fo:text-align="end" style:justify-single-word="false"/>
    </style:style>
    <style:style style:name="P12" style:family="paragraph" style:parent-style-name="Cuerpo_20_A" style:master-page-name="Standard">
      <style:paragraph-properties fo:text-align="center" style:justify-single-word="false" style:page-number="1"/>
    </style:style>
    <style:style style:name="P13" style:family="paragraph" style:parent-style-name="Cabecera_20_y_20_pie">
      <style:paragraph-properties style:writing-mode="lr-tb"/>
    </style:style>
    <style:style style:name="P14" style:family="paragraph" style:parent-style-name="Predeterminado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Predeterminado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Predeterminado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Predeterminado">
      <style:text-properties style:font-name="Arial" style:font-name-asian="Arial" style:font-name-complex="Arial"/>
    </style:style>
    <style:style style:name="P18" style:family="paragraph" style:parent-style-name="Predeterminado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fo:language="es" fo:country="ES" style:font-size-asian="12pt" style:font-size-complex="12pt"/>
    </style:style>
    <style:style style:name="T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it" fo:country="I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fr" fo:country="FR" style:font-size-asian="12pt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language="es" fo:country="ES" style:font-size-asian="12pt" style:font-size-complex="12pt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-asian="Arial" style:font-name-complex="Ari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<text:span text:style-name="T2">1</text:span><text:span text:style-name="T4">7</text:span><text:span text:style-name="T2">º </text:span><text:span text:style-name="T4">Encuentro de Cuerdas de Tambores</text:span></text:p>
      <text:p text:style-name="P1"><text:span text:style-name="T6">Movida Joven - </text:span><text:span text:style-name="T9">Convocatoria 2017</text:span></text:p>
      <text:p text:style-name="P3"/>
      <text:p text:style-name="P3"/>
      <text:p text:style-name="P3"/>
      <text:p text:style-name="P8">Completar la ficha con letra clara e imprenta.</text:p>
      <text:p text:style-name="P4"/>
      <text:p text:style-name="P9">DATOS DEL GRUPO:</text:p>
      <text:p text:style-name="P2"/>
      <text:p text:style-name="P10"><text:span text:style-name="T7">Nombre de la cuerda </text:span><text:span text:style-name="T11">………………………………………………</text:span><text:span text:style-name="T7">………………….</text:span></text:p>
      <text:p text:style-name="P10"><text:span text:style-name="T7">Barrio - Municipio </text:span><text:span text:style-name="T11">…………………………………………………….………………</text:span><text:span text:style-name="T7">..</text:span></text:p>
      <text:p text:style-name="P10"><text:span text:style-name="T7">Cantidad de integrantes </text:span><text:span text:style-name="T11">………………………………………………</text:span><text:span text:style-name="T7">………………</text:span></text:p>
      <text:p text:style-name="P10"><text:span text:style-name="T7">Lugar habitual de salida </text:span><text:span text:style-name="T11">………………………………………………</text:span><text:span text:style-name="T7">………………</text:span></text:p>
      <text:p text:style-name="P10"><text:span text:style-name="T13">Responsable 1 </text:span><text:span text:style-name="T11">……………………………………………</text:span><text:span text:style-name="T7"> </text:span><text:span text:style-name="T10">C.I. </text:span><text:span text:style-name="T11">………………</text:span><text:span text:style-name="T7">………..</text:span></text:p>
      <text:p text:style-name="P10"><text:span text:style-name="T10">Domicilio </text:span><text:span text:style-name="T11">………………………………………………………………………………</text:span><text:span text:style-name="T7">.</text:span></text:p>
      <text:p text:style-name="P10"><text:span text:style-name="T11">Tel</text:span><text:span text:style-name="T13">é</text:span><text:span text:style-name="T7">fonos </text:span><text:span text:style-name="T11">………………………………………………………………………………</text:span></text:p>
      <text:p text:style-name="P10"><text:span text:style-name="T7">Correo electró</text:span><text:span text:style-name="T10">nico </text:span><text:span text:style-name="T11">…………………………………………………….……………</text:span><text:span text:style-name="T7">…</text:span></text:p>
      <text:p text:style-name="P10"><text:span text:style-name="T13">Responsable 2 </text:span><text:span text:style-name="T11">……………………………………………</text:span><text:span text:style-name="T7"> </text:span><text:span text:style-name="T10">C.I. </text:span><text:span text:style-name="T11">………………</text:span><text:span text:style-name="T7">………..</text:span></text:p>
      <text:p text:style-name="P10"><text:span text:style-name="T10">Domicilio </text:span><text:span text:style-name="T11">………………………………………………………………………………</text:span><text:span text:style-name="T7">.</text:span></text:p>
      <text:p text:style-name="P10"><text:span text:style-name="T11">Tel</text:span><text:span text:style-name="T13">é</text:span><text:span text:style-name="T7">fonos </text:span><text:span text:style-name="T11">………………………………………………………………………………</text:span></text:p>
      <text:p text:style-name="P10"><text:span text:style-name="T7">Correo electró</text:span><text:span text:style-name="T10">nico </text:span><text:span text:style-name="T11">…………………………………………………….……………</text:span><text:span text:style-name="T7">…</text:span></text:p>
      <text:p text:style-name="P6"/>
      <text:p text:style-name="P15"/>
      <text:p text:style-name="P14">RECORRIDO:</text:p>
      <text:p text:style-name="P16"/>
      <text:p text:style-name="P17"/>
      <text:p text:style-name="P18"><text:span text:style-name="T16">Sale desde </text:span><text:span text:style-name="T7">……</text:span><text:span text:style-name="T16">.....................................................................................................</text:span></text:p>
      <text:p text:style-name="P18"><text:span text:style-name="T16">Por la calle </text:span><text:span text:style-name="T7">………………………………………………………………………………</text:span></text:p>
      <text:p text:style-name="P18"><text:span text:style-name="T16">Hasta </text:span><text:span text:style-name="T7">……………………………………………………………………………………</text:span><text:span text:style-name="T16">.</text:span></text:p>
      <text:p text:style-name="P4"/>
      <text:p text:style-name="P4"/>
      <text:p text:style-name="P4"/>
      <text:p text:style-name="P4"/>
      <text:p text:style-name="P4"/>
      <text:p text:style-name="P5">…………………………………………</text:p>
      <text:p text:style-name="P7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0"><draw:image xlink:href="Pictures/100000000000025300000055E20ED9738BF323ED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78" meta:character-count="917" meta:non-whitespace-character-count="861"/>
    <meta:generator>LibreOffice/5.3.3.2$Linux_X86_64 LibreOffice_project/30m0$Build-2</meta:generator>
  </office:meta>
</office:document-meta>
</file>