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3000000551DFA31AC46B5723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erpo_20_A"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Cuerpo_20_A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3" style:family="paragraph" style:parent-style-name="Cuerpo_20_A">
      <style:text-properties style:font-name="Arial" fo:font-size="12pt" fo:language="de" fo:country="DE" style:font-name-asian="Arial Unicode MS" style:font-size-asian="12pt" style:font-name-complex="Arial Unicode MS" style:font-size-complex="12pt"/>
    </style:style>
    <style:style style:name="P4" style:family="paragraph" style:parent-style-name="Cuerpo_20_A">
      <style:text-properties fo:font-size="12pt" style:font-size-asian="12pt" style:font-size-complex="12pt"/>
    </style:style>
    <style:style style:name="P5" style:family="paragraph" style:parent-style-name="Cuerpo_20_A">
      <style:paragraph-properties fo:line-height="150%"/>
      <style:text-properties fo:font-size="12pt" style:font-size-asian="12pt" style:font-size-complex="12pt"/>
    </style:style>
    <style:style style:name="P6" style:family="paragraph" style:parent-style-name="Cuerpo_20_A">
      <style:text-properties fo:font-size="12pt" style:font-size-asian="12pt" style:font-size-complex="12pt"/>
    </style:style>
    <style:style style:name="P7" style:family="paragraph" style:parent-style-name="Cuerpo_20_A">
      <style:paragraph-properties fo:line-height="150%"/>
      <style:text-properties fo:font-size="12pt" style:font-size-asian="12pt" style:font-size-complex="12pt"/>
    </style:style>
    <style:style style:name="P8" style:family="paragraph" style:parent-style-name="Cuerpo_20_A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Cuerpo_20_A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Cuerpo_20_A">
      <style:paragraph-properties fo:line-height="150%"/>
      <style:text-properties fo:font-size="12pt" fo:language="es" fo:country="ES" style:font-size-asian="12pt" style:font-size-complex="12pt"/>
    </style:style>
    <style:style style:name="P11" style:family="paragraph" style:parent-style-name="Cuerpo_20_A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12" style:family="paragraph" style:parent-style-name="Cuerpo_20_A">
      <style:paragraph-properties fo:line-height="150%"/>
    </style:style>
    <style:style style:name="P13" style:family="paragraph" style:parent-style-name="Cuerpo_20_A">
      <style:paragraph-properties fo:text-align="end" style:justify-single-word="false"/>
    </style:style>
    <style:style style:name="P14" style:family="paragraph" style:parent-style-name="Cabecera_20_y_20_pie">
      <style:paragraph-properties style:writing-mode="lr-tb"/>
    </style:style>
    <style:style style:name="P15" style:family="paragraph" style:parent-style-name="Predeterminado">
      <style:paragraph-properties fo:text-align="center" style:justify-single-word="false"/>
    </style:style>
    <style:style style:name="P16" style:family="paragraph" style:parent-style-name="Predeterminado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Predeterminado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Predeterminado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Predeterminado">
      <style:text-properties style:font-name="Arial" fo:font-size="12pt" fo:language="es" fo:country="ES" style:font-size-asian="12pt" style:font-size-complex="12pt"/>
    </style:style>
    <style:style style:name="P20" style:family="paragraph" style:parent-style-name="Predeterminado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8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s" fo:country="ES" style:font-size-asian="12pt" style:font-size-complex="12pt"/>
    </style:style>
    <style:style style:name="T15" style:family="text">
      <style:text-properties fo:font-size="12pt" fo:language="fr" fo:country="FR" style:font-size-asian="12pt" style:font-size-complex="12pt"/>
    </style:style>
    <style:style style:name="T16" style:family="text">
      <style:text-properties fo:font-size="12pt" fo:language="it" fo:country="IT" style:font-size-asian="12pt" style:font-size-complex="12pt"/>
    </style:style>
    <style:style style:name="T17" style:family="text"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/>
      <text:p text:style-name="P15"><text:span text:style-name="T3">9</text:span><text:span text:style-name="T2">º <text:s/></text:span><text:span text:style-name="T3">Encuentro de Canto Joven</text:span></text:p>
      <text:p text:style-name="P15"><text:span text:style-name="T6">Movida Joven - </text:span><text:span text:style-name="T8">Convocatoria 2017</text:span></text:p>
      <text:p text:style-name="P16"/>
      <text:p text:style-name="P17"/>
      <text:p text:style-name="P18"/>
      <text:p text:style-name="P19">Completar la ficha con letra clara e imprenta.</text:p>
      <text:p text:style-name="P1"/>
      <text:p text:style-name="P4"/>
      <text:p text:style-name="P2">DATOS DEL/LA PARTICIPANTE:</text:p>
      <text:p text:style-name="P9"/>
      <text:p text:style-name="P12"><text:span text:style-name="T14">Nombre del/la solista o dúo </text:span><text:span text:style-name="T12">………………………………………………………</text:span><text:span text:style-name="T14">…..</text:span></text:p>
      <text:p text:style-name="P12"><text:span text:style-name="T15">Responsable 1 </text:span><text:span text:style-name="T12">……………………………………………</text:span><text:span text:style-name="T14"> </text:span><text:span text:style-name="T16">C.I. </text:span><text:span text:style-name="T12">………………</text:span><text:span text:style-name="T14">………</text:span></text:p>
      <text:p text:style-name="P12"><text:span text:style-name="T16">Domicilio </text:span><text:span text:style-name="T12">………………………………………………………………………………</text:span><text:span text:style-name="T14">.</text:span></text:p>
      <text:p text:style-name="P12"><text:span text:style-name="T12">Tel</text:span><text:span text:style-name="T15">é</text:span><text:span text:style-name="T14">fonos </text:span><text:span text:style-name="T12">………………………………………………………………………………</text:span></text:p>
      <text:p text:style-name="P12"><text:span text:style-name="T14">Correo electró</text:span><text:span text:style-name="T16">nico </text:span><text:span text:style-name="T12">…………………………………………………….……………</text:span><text:span text:style-name="T14">…</text:span></text:p>
      <text:p text:style-name="P12"><text:span text:style-name="T14">Municipio - barrio </text:span><text:span text:style-name="T12">…………………………………………………….………………</text:span><text:span text:style-name="T14">..</text:span></text:p>
      <text:p text:style-name="P12"><text:span text:style-name="T15">Responsable 2 </text:span><text:span text:style-name="T12">……………………………………………</text:span><text:span text:style-name="T14"> </text:span><text:span text:style-name="T16">C.I. </text:span><text:span text:style-name="T12">………………</text:span><text:span text:style-name="T14">………</text:span></text:p>
      <text:p text:style-name="P12"><text:span text:style-name="T16">Domicilio </text:span><text:span text:style-name="T12">………………………………………………………………………………</text:span><text:span text:style-name="T14">.</text:span></text:p>
      <text:p text:style-name="P12"><text:span text:style-name="T12">Tel</text:span><text:span text:style-name="T15">é</text:span><text:span text:style-name="T14">fonos </text:span><text:span text:style-name="T12">………………………………………………………………………………</text:span></text:p>
      <text:p text:style-name="P12"><text:span text:style-name="T14">Correo electró</text:span><text:span text:style-name="T16">nico </text:span><text:span text:style-name="T12">…………………………………………………….……………</text:span><text:span text:style-name="T14">…</text:span></text:p>
      <text:p text:style-name="P12"><text:span text:style-name="T14">Municipio - barrio </text:span><text:span text:style-name="T12">…………………………………………………….………………</text:span><text:span text:style-name="T14">..</text:span></text:p>
      <text:p text:style-name="P4"/>
      <text:p text:style-name="P4"/>
      <text:p text:style-name="Cuerpo_20_A"><text:span text:style-name="T7">DATOS DEL ESPECT</text:span><text:span text:style-name="T17">Á</text:span><text:span text:style-name="T7">CULO:</text:span></text:p>
      <text:p text:style-name="P9"/>
      <text:p text:style-name="P12"><text:span text:style-name="T14">Estilo musical</text:span><text:span text:style-name="T12"> …………………………………………</text:span><text:span text:style-name="T14">……</text:span><text:span text:style-name="T12">…………………</text:span><text:span text:style-name="T14">……….</text:span></text:p>
      <text:p text:style-name="P10">Nombre de los temas presentados:</text:p>
      <text:p text:style-name="P12"><text:span text:style-name="T14">1 - </text:span><text:span text:style-name="T12">…………………………………………</text:span><text:span text:style-name="T14">…………………………………………….</text:span></text:p>
      <text:p text:style-name="P12"><text:span text:style-name="T14">2 - </text:span><text:span text:style-name="T12">…………………………………………</text:span><text:span text:style-name="T14">…………………………………………….</text:span></text:p>
      <text:p text:style-name="P12"><text:span text:style-name="T14">3 - </text:span><text:span text:style-name="T12">…………………………………………</text:span><text:span text:style-name="T14">…………………………………………….</text:span></text:p>
      <text:p text:style-name="P4"/>
      <text:p text:style-name="P4"/>
      <text:p text:style-name="P2">DATOS DE LOS/AS INTEGRANTES:</text:p>
      <text:p text:style-name="P9"/>
      <text:p text:style-name="P3">NOMBRE <text:s text:c="53"/>EDAD <text:s text:c="31"/>C.I. <text:s text:c="112"/></text:p>
      <text:p text:style-name="P5"/>
      <text:p text:style-name="P12"><text:span text:style-name="T12">……………………………………………………………………………………………</text:span><text:span text:style-name="T14">….</text:span></text:p>
      <text:p text:style-name="P5"><text:soft-page-break/></text:p>
      <text:p text:style-name="P12"><text:span text:style-name="T12">……………………………………………………………………………………………</text:span><text:span text:style-name="T14">….</text:span></text:p>
      <text:p text:style-name="P12"><text:span text:style-name="T12">……………………………………………………………………………………………</text:span><text:span text:style-name="T14">….</text:span></text:p>
      <text:p text:style-name="P12"><text:span text:style-name="T12">……………………………………………………………………………………………</text:span><text:span text:style-name="T14">….</text:span></text:p>
      <text:p text:style-name="P5"/>
      <text:p text:style-name="P4"/>
      <text:p text:style-name="P4"/>
      <text:p text:style-name="P4"/>
      <text:p text:style-name="P8">…………………………………………</text:p>
      <text:p text:style-name="P11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Predetermina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1"><draw:image xlink:href="Pictures/1000000000000253000000551DFA31AC46B57232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94" meta:character-count="1267" meta:non-whitespace-character-count="1004"/>
    <meta:generator>LibreOffice/5.3.3.2$Linux_X86_64 LibreOffice_project/30m0$Build-2</meta:generator>
  </office:meta>
</office:document-meta>
</file>