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300000055DDAFF4C10322CD00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Cuerpo_20_A">
      <style:paragraph-properties fo:text-align="center" style:justify-single-word="false"/>
    </style:style>
    <style:style style:name="P2" style:family="paragraph" style:parent-style-name="Cuerpo_20_A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Cuerpo_20_A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Cuerpo_20_A">
      <style:text-properties fo:font-size="12pt" style:font-size-asian="12pt" style:font-size-complex="12pt"/>
    </style:style>
    <style:style style:name="P5" style:family="paragraph" style:parent-style-name="Cuerpo_20_A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Cuerpo_20_A">
      <style:paragraph-properties fo:text-align="center" style:justify-single-word="false"/>
      <style:text-properties fo:font-size="12pt" fo:language="es" fo:country="ES" style:font-size-asian="12pt" style:font-size-complex="12pt"/>
    </style:style>
    <style:style style:name="P7" style:family="paragraph" style:parent-style-name="Cuerpo_20_A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P8" style:family="paragraph" style:parent-style-name="Cuerpo_20_A">
      <style:text-properties style:font-name="Arial" fo:font-size="12pt" fo:language="es" fo:country="ES" style:font-name-asian="Arial Unicode MS" style:font-size-asian="12pt" style:font-name-complex="Arial Unicode MS" style:font-size-complex="12pt"/>
    </style:style>
    <style:style style:name="P9" style:family="paragraph" style:parent-style-name="Cuerpo_20_A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10" style:family="paragraph" style:parent-style-name="Cuerpo_20_A">
      <style:text-properties style:font-name="Arial" fo:font-size="12pt" fo:language="de" fo:country="DE" style:font-name-asian="Arial Unicode MS" style:font-size-asian="12pt" style:font-name-complex="Arial Unicode MS" style:font-size-complex="12pt"/>
    </style:style>
    <style:style style:name="P11" style:family="paragraph" style:parent-style-name="Cuerpo_20_A">
      <style:text-properties style:font-name="Arial" fo:font-size="12pt" fo:language="de" fo:country="DE" style:font-name-asian="Arial" style:font-size-asian="12pt" style:font-name-complex="Arial" style:font-size-complex="12pt"/>
    </style:style>
    <style:style style:name="P12" style:family="paragraph" style:parent-style-name="Cuerpo_20_A">
      <style:paragraph-properties fo:line-height="150%"/>
    </style:style>
    <style:style style:name="P13" style:family="paragraph" style:parent-style-name="Cuerpo_20_A">
      <style:text-properties fo:font-size="10pt" fo:language="es" fo:country="ES" style:font-size-asian="10pt" style:font-size-complex="10pt"/>
    </style:style>
    <style:style style:name="P14" style:family="paragraph" style:parent-style-name="Cuerpo_20_A">
      <style:paragraph-properties fo:text-align="end" style:justify-single-word="false"/>
    </style:style>
    <style:style style:name="P15" style:family="paragraph" style:parent-style-name="Cabecera_20_y_20_pie">
      <style:paragraph-properties style:writing-mode="lr-tb"/>
    </style:style>
    <style:style style:name="P16" style:family="paragraph" style:parent-style-name="Predeterminado">
      <style:paragraph-properties fo:text-align="center" style:justify-single-word="false"/>
    </style:style>
    <style:style style:name="P17" style:family="paragraph" style:parent-style-name="Predeterminado">
      <style:text-properties style:font-name="Arial" fo:font-size="8pt" fo:language="es" fo:country="ES" style:font-name-asian="Arial" style:font-size-asian="8pt" style:font-name-complex="Arial" style:font-size-complex="8pt"/>
    </style:style>
    <style:style style:name="P18" style:family="paragraph" style:parent-style-name="Predeterminado">
      <style:text-properties style:font-name="Arial" fo:font-size="8pt" style:font-name-asian="Arial" style:font-size-asian="8pt" style:font-name-complex="Arial" style:font-size-complex="8pt"/>
    </style:style>
    <style:style style:name="P19" style:family="paragraph" style:parent-style-name="Predeterminado" style:master-page-name="Standard">
      <style:paragraph-properties fo:text-align="center" style:justify-single-word="false" style:page-number="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language="es" fo:country="ES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8pt" style:font-name-asian="Arial" style:font-size-asian="8pt" style:font-name-complex="Arial" style:font-size-complex="8pt"/>
    </style:style>
    <style:style style:name="T6" style:family="text">
      <style:text-properties style:font-name="Arial" fo:font-size="12pt" fo:language="es" fo:country="ES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s" fo:country="ES" fo:font-weight="bold" style:font-size-asian="12pt" style:font-weight-asian="bold" style:font-size-complex="12pt" style:font-weight-complex="bold"/>
    </style:style>
    <style:style style:name="T9" style:family="text">
      <style:text-properties fo:font-size="12pt" fo:language="es" fo:country="ES" style:font-size-asian="12pt" style:font-size-complex="12pt"/>
    </style:style>
    <style:style style:name="T10" style:family="text">
      <style:text-properties fo:font-size="12pt" fo:language="es" fo:country="ES" style:font-size-asian="12pt" style:font-size-complex="12pt"/>
    </style:style>
    <style:style style:name="T11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it" fo:country="I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language="fr" fo:country="FR" style:font-size-asian="12pt" style:font-size-complex="12pt"/>
    </style:style>
    <style:style style:name="T16" style:family="text">
      <style:text-properties fo:font-size="12pt" fo:language="da" fo:country="DK" style:font-size-asian="12pt" style:font-size-complex="12pt"/>
    </style:style>
    <style:style style:name="T17" style:family="text">
      <style:text-properties fo:font-size="8pt" fo:language="es" fo:country="ES" style:font-size-asian="8pt" style:font-size-complex="8pt"/>
    </style:style>
    <style:style style:name="T18" style:family="text">
      <style:text-properties style:font-name="Arial Unicode MS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T19" style:family="text">
      <style:text-properties fo:font-size="10pt" fo:language="es" fo:country="ES" style:font-size-asian="10pt" style:font-size-complex="10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0pt" fo:letter-spacing="normal" fo:language="es" fo:country="UY" fo:font-style="normal" fo:text-shadow="none" style:text-underline-style="none" fo:font-weight="normal" style:letter-kerning="true" style:font-name-asian="Arial Unicode MS" style:font-size-asian="10pt" style:font-style-asian="normal" style:font-weight-asian="normal" style:font-name-complex="Times New Roman" style:font-size-complex="10pt" style:language-complex="es" style:country-complex="UY" style:font-style-complex="normal" style:font-weight-complex="normal" style:text-scale="100%" text:display="true"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6"><text:span text:style-name="T4">14</text:span><text:span text:style-name="T2">º </text:span><text:span text:style-name="T4">Encuentro de Adolescentes en Escena</text:span></text:p>
      <text:p text:style-name="P1"><text:span text:style-name="T8">Movida Joven - </text:span><text:span text:style-name="T11">Convocatoria 2017</text:span></text:p>
      <text:p text:style-name="P3"/>
      <text:p text:style-name="P3"/>
      <text:p text:style-name="P8">Completar la ficha con letra clara e imprenta.</text:p>
      <text:p text:style-name="P7"/>
      <text:p text:style-name="P9">DATOS DEL GRUPO:</text:p>
      <text:p text:style-name="P2"/>
      <text:p text:style-name="P12"><text:span text:style-name="T9">Nombre del grupo </text:span><text:span text:style-name="T13">……………………………………………………………………</text:span><text:span text:style-name="T9">..</text:span></text:p>
      <text:p text:style-name="P12"><text:span text:style-name="T15">Responsable 1 </text:span><text:span text:style-name="T13">……………………………………………</text:span><text:span text:style-name="T9"> </text:span><text:span text:style-name="T12">C.I. </text:span><text:span text:style-name="T13">………………</text:span><text:span text:style-name="T9">………</text:span></text:p>
      <text:p text:style-name="P12"><text:span text:style-name="T12">Domicilio </text:span><text:span text:style-name="T13">………………………………………………………………………………</text:span><text:span text:style-name="T9">.</text:span></text:p>
      <text:p text:style-name="P12"><text:span text:style-name="T13">Tel</text:span><text:span text:style-name="T15">é</text:span><text:span text:style-name="T9">fonos </text:span><text:span text:style-name="T13">………………………………………………………………………………</text:span></text:p>
      <text:p text:style-name="P12"><text:span text:style-name="T9">Correo electró</text:span><text:span text:style-name="T12">nico </text:span><text:span text:style-name="T13">…………………………………………………….……………</text:span><text:span text:style-name="T9">…</text:span></text:p>
      <text:p text:style-name="P12"><text:span text:style-name="T9">Municipio - barrio </text:span><text:span text:style-name="T13">…………………………………………………….………………</text:span><text:span text:style-name="T9">..</text:span></text:p>
      <text:p text:style-name="P12"><text:span text:style-name="T15">Responsable 2 </text:span><text:span text:style-name="T13">……………………………………………</text:span><text:span text:style-name="T9"> </text:span><text:span text:style-name="T12">C.I. </text:span><text:span text:style-name="T13">………………</text:span><text:span text:style-name="T9">………</text:span></text:p>
      <text:p text:style-name="P12"><text:span text:style-name="T12">Domicilio </text:span><text:span text:style-name="T13">………………………………………………………………………………</text:span><text:span text:style-name="T9">.</text:span></text:p>
      <text:p text:style-name="P12"><text:span text:style-name="T13">Tel</text:span><text:span text:style-name="T15">é</text:span><text:span text:style-name="T9">fonos </text:span><text:span text:style-name="T13">………………………………………………………………………………</text:span></text:p>
      <text:p text:style-name="P12"><text:span text:style-name="T9">Correo electró</text:span><text:span text:style-name="T12">nico </text:span><text:span text:style-name="T13">…………………………………………………….……………</text:span><text:span text:style-name="T9">…</text:span></text:p>
      <text:p text:style-name="P12"><text:span text:style-name="T9">Municipio - barrio </text:span><text:span text:style-name="T13">…………………………………………………….………………</text:span><text:span text:style-name="T9">..</text:span></text:p>
      <text:p text:style-name="P17"/>
      <text:p text:style-name="P18"/>
      <text:p text:style-name="Cuerpo_20_A"><text:span text:style-name="T6">DATOS DEL ESPECT</text:span><text:span text:style-name="T18">Á</text:span><text:span text:style-name="T6">CULO:</text:span></text:p>
      <text:p text:style-name="P2"/>
      <text:p text:style-name="P12"><text:span text:style-name="T9">Propuesta escénica </text:span><text:span text:style-name="T13">…………………………………………</text:span><text:span text:style-name="T9">.. Duración ……………</text:span></text:p>
      <text:p text:style-name="P12"><text:span text:style-name="T9">Nombre del espectáculo </text:span><text:span text:style-name="T13">…………………………………………</text:span><text:span text:style-name="T9">……………………</text:span></text:p>
      <text:p text:style-name="P12"><text:span text:style-name="T9">Autor/a (es/as) </text:span><text:span text:style-name="T13">…………………………………………</text:span><text:span text:style-name="T9">……………………………….</text:span></text:p>
      <text:p text:style-name="P12"><text:span text:style-name="T9">Director/a </text:span><text:span text:style-name="T13">…………………………………………</text:span><text:span text:style-name="T9">…………………………………….</text:span></text:p>
      <text:p text:style-name="P12"><text:span text:style-name="T16">Información general del espectáculo o breve descripción </text:span><text:span text:style-name="T13">………………………</text:span><text:span text:style-name="T9">…</text:span></text:p>
      <text:p text:style-name="P12"><text:span text:style-name="T13">…………………………………………</text:span><text:span text:style-name="T9">………………………………………………….</text:span></text:p>
      <text:p text:style-name="P12"><text:span text:style-name="T13">…………………………………………</text:span><text:span text:style-name="T9">………………………………………………….</text:span></text:p>
      <text:p text:style-name="P12"><text:span text:style-name="T13">…………………………………………</text:span><text:span text:style-name="T9">………………………………………………….</text:span></text:p>
      <text:p text:style-name="P13"/>
      <text:p text:style-name="P9">DATOS DE LOS/AS INTEGRANTES:</text:p>
      <text:p text:style-name="P2"/>
      <text:p text:style-name="P10">NOMBRE <text:s text:c="85"/>EDAD</text:p>
      <text:p text:style-name="P11"><text:s text:c="89"/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oft-page-break/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/text:p>
      <text:p text:style-name="P12"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text:span text:style-name="T20"> </text:span><text:span text:style-name="T13">……………………………………………………………………………………………</text:span><text:span text:style-name="T9">…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…………………………………………</text:p>
      <text:p text:style-name="P6">Firma del/la respons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swiss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uerpo_20_A" style:display-name="Cuerpo A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1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1pt" style:font-style-asian="normal" style:font-weight-asian="normal" style:font-name-complex="Arial Unicode MS" style:font-family-complex="'Arial Unicode MS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Cabecera_20_y_20_pie" style:display-name="Cabecera y pie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swiss" fo:font-size="12pt" fo:letter-spacing="normal" fo:font-style="normal" style:text-underline-style="none" fo:font-weight="normal" style:letter-kerning="true" style:font-name-asian="Arial Unicode MS" style:font-family-asian="'Arial Unicode MS'" style:font-family-generic-asian="swiss" style:font-size-asian="12pt" style:font-style-asian="normal" style:font-weight-asian="normal" style:font-name-complex="Arial Unicode MS" style:font-family-complex="'Arial Unicode MS'" style:font-family-generic-complex="swiss" style:font-size-complex="12pt" style:font-style-complex="normal" style:font-weight-complex="normal" style:text-emphasize="none" fo:hyphenate="true" fo:hyphenation-remain-char-count="2" fo:hyphenation-push-char-count="2"/>
    </style:style>
    <style:style style:name="Predeterminado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s" fo:country="ES" fo:font-style="normal" style:text-underline-style="none" fo:font-weight="normal" style:letter-kerning="true" style:font-name-asian="Arial Unicode MS" style:font-family-asian="'Arial Unicode MS'" style:font-family-generic-asian="swiss" style:font-size-asian="10pt" style:font-style-asian="normal" style:font-weight-asian="normal" style:font-name-complex="Arial Unicode MS" style:font-family-complex="'Arial Unicode MS'" style:font-family-generic-complex="swiss" style:font-size-complex="10pt" style:font-style-complex="normal" style:font-weight-complex="normal" style:text-emphasize="none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uerpo_20_A">
      <style:paragraph-properties fo:text-align="end" style:justify-single-word="false"/>
    </style:style>
    <style:style style:name="MP2" style:family="paragraph" style:parent-style-name="Cabecera_20_y_20_pie">
      <style:paragraph-properties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landscape" fo:margin-top="0cm" fo:margin-bottom="1.27cm" fo:margin-left="2.54cm" fo:margin-right="2.54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bottom="2.441cm" style:dynamic-spacing="true"/>
      </style:header-style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abezal-bases-movida.png" text:anchor-type="as-char" svg:width="15.91cm" svg:height="2.274cm" draw:z-index="1"><draw:image xlink:href="Pictures/100000000000025300000055DDAFF4C10322CD00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44" meta:word-count="122" meta:character-count="2229" meta:non-whitespace-character-count="1975"/>
    <meta:generator>LibreOffice/5.3.3.2$Linux_X86_64 LibreOffice_project/30m0$Build-2</meta:generator>
  </office:meta>
</office:document-meta>
</file>