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0C2FD4227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pie_20_1">
      <style:paragraph-properties fo:margin-top="0cm" fo:margin-bottom="0cm"/>
    </style:style>
    <style:style style:name="P4" style:family="paragraph">
      <style:paragraph-properties fo:text-align="start"/>
      <style:text-properties fo:color="#000000" style:text-line-through-style="none" fo:font-family="'Times New Roman'" fo:font-size="10pt" fo:font-style="normal" style:text-underline-style="none"/>
    </style:style>
    <style:style style:name="P5" style:family="paragraph">
      <style:paragraph-properties fo:text-align="start"/>
      <style:text-properties fo:color="#000000" fo:font-family="Arial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6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2" form:control-implementation="ooo:com.sun.star.form.component.TextField" xml:id="control3" form:id="control3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10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9" form:control-implementation="ooo:com.sun.star.form.component.TextField" xml:id="control7" form:id="control7" form:max-length="2" form:current-value="no" form:value="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7" form:control-implementation="ooo:com.sun.star.form.component.TextField" xml:id="control8" form:id="control8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Campo de opción 1" form:control-implementation="ooo:com.sun.star.form.component.RadioButton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4" form:id="control14" form:current-selected="true" form: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mpo de tex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 form:name="Campo de texto 11" form:control-implementation="ooo:com.sun.star.form.component.TextField" xml:id="control16" form:id="control16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Standard"/>
      <text:p text:style-name="Standard"><text:tab/><text:tab/><text:tab/><text:tab/><text:tab/><text:tab/>Montevideo, <text:s text:c="2"/>.<draw:control text:anchor-type="as-char" svg:y="0cm" draw:z-index="0" draw:style-name="gr1" draw:text-style-name="P4" svg:width="4.931cm" svg:height="0.502cm" draw:control="control1"/></text:p>
      <text:p text:style-name="Standard"/>
      <text:p text:style-name="Standard">Sres de la Unidad de Efluentes Industriales.</text:p>
      <text:p text:style-name="Standard"/>
      <text:p text:style-name="Standard"/>
      <text:p text:style-name="Standard"/>
      <text:p text:style-name="Standard"><text:tab/><text:tab/>La empresa <text:s/><draw:control text:anchor-type="as-char" svg:y="0cm" draw:z-index="1" draw:style-name="gr1" draw:text-style-name="P4" svg:width="5.765cm" svg:height="0.5cm" draw:control="control2"/> con Rut <text:s/><draw:control text:anchor-type="as-char" svg:y="0cm" draw:z-index="2" draw:style-name="gr1" draw:text-style-name="P4" svg:width="3.128cm" svg:height="0.5cm" draw:control="control3"/> <text:s/></text:p>
      <text:p text:style-name="Standard"/>
      <text:p text:style-name="Standard">y domicilio en <text:s/>Calle <draw:control text:anchor-type="as-char" svg:y="0cm" draw:z-index="3" draw:style-name="gr1" draw:text-style-name="P4" svg:width="7.201cm" svg:height="0.5cm" draw:control="control4"/> Nro <draw:control text:anchor-type="as-char" svg:y="0cm" draw:z-index="4" draw:style-name="gr1" draw:text-style-name="P4" svg:width="2.945cm" svg:height="0.5cm" draw:control="control5"/> <text:s text:c="2"/></text:p>
      <text:p text:style-name="Standard"/>
      <text:p text:style-name="Standard">Padrón <text:s/><draw:control text:anchor-type="as-char" svg:y="0cm" draw:z-index="5" draw:style-name="gr1" draw:text-style-name="P4" svg:width="3.056cm" svg:height="0.5cm" draw:control="control6"/> que <text:s/><draw:control text:anchor-type="as-char" svg:y="0cm" draw:z-index="6" draw:style-name="gr1" draw:text-style-name="P4" svg:width="0.511cm" svg:height="0.5cm" draw:control="control7"/> cuenta con conexión a saneamiento , solicita retirar de su <text:s/></text:p>
      <text:p text:style-name="Standard"/>
      <text:p text:style-name="Standard">predio por barométrica,en carácter provisorio y revocable, <text:s/>y para ser dispuesto en volcadero Nro 1.:</text:p>
      <text:p text:style-name="Standard"/>
      <text:p text:style-name="Standard">Un volumen de <text:s/><draw:control text:anchor-type="as-char" svg:y="0cm" draw:z-index="7" draw:style-name="gr1" draw:text-style-name="P4" svg:width="2.562cm" svg:height="0.5cm" draw:control="control8"/> <text:s/>m3 con una frecuencia <draw:control text:anchor-type="as-char" svg:y="0cm" draw:z-index="8" draw:style-name="gr1" draw:text-style-name="P4" svg:width="2.777cm" svg:height="0.5cm" draw:control="control9"/> de <text:s/>:</text:p>
      <text:p text:style-name="Standard"/>
      <text:p text:style-name="Standard"><text:tab/><text:tab/><text:tab/><text:tab/><text:tab/><text:tab/><draw:control text:anchor-type="as-char" svg:y="0cm" draw:z-index="9" draw:style-name="gr2" draw:text-style-name="P5" svg:width="0.5cm" svg:height="0.334cm" draw:control="control10"/><text:tab/>Efluente doméstico.</text:p>
      <text:p text:style-name="Standard"><text:tab/><text:tab/><text:tab/><text:tab/><text:tab/><text:tab/><draw:control text:anchor-type="as-char" svg:y="0cm" draw:z-index="10" draw:style-name="gr2" draw:text-style-name="P5" svg:width="0.5cm" svg:height="0.334cm" draw:control="control11"/><text:tab/>Efluente tratado.</text:p>
      <text:p text:style-name="Standard"><text:tab/><text:tab/><text:tab/><text:tab/><text:tab/><text:tab/><draw:control text:anchor-type="as-char" svg:y="0cm" draw:z-index="11" draw:style-name="gr2" draw:text-style-name="P5" svg:width="0.5cm" svg:height="0.334cm" draw:control="control12"/><text:tab/>Efluente sin tratar.</text:p>
      <text:p text:style-name="Standard"><text:tab/><text:tab/><text:tab/><text:tab/><text:tab/><text:tab/><draw:control text:anchor-type="as-char" svg:y="0cm" draw:z-index="12" draw:style-name="gr2" draw:text-style-name="P5" svg:width="0.5cm" svg:height="0.334cm" draw:control="control13"/><text:tab/>Limpieza de unidades de PTE.</text:p>
      <text:p text:style-name="Standard"><text:tab/><text:tab/><text:tab/><text:tab/><text:tab/><text:tab/><draw:control text:anchor-type="as-char" svg:y="0cm" draw:z-index="13" draw:style-name="gr2" draw:text-style-name="P5" svg:width="0.5cm" svg:height="0.334cm" draw:control="control14"/><text:tab/>Otros.</text:p>
      <text:p text:style-name="Standard"><text:tab/><text:tab/></text:p>
      <text:p text:style-name="Standard"><text:tab/><text:tab/>El mismo cuenta con caracterización que será registrada en la correspondiente guía.</text:p>
      <text:p text:style-name="Standard"/>
      <text:p text:style-name="Standard">Entendemos necesaria y justificada la maniobra propuesta por :</text:p>
      <text:p text:style-name="Standard"/>
      <text:p text:style-name="Standard"><draw:control text:anchor-type="as-char" svg:y="0cm" draw:z-index="14" draw:style-name="gr1" draw:text-style-name="P4" svg:width="14.914cm" svg:height="5.093cm" draw:control="control15"/></text:p>
      <text:p text:style-name="Standard"><text:tab/></text:p>
      <text:p text:style-name="Standard"/>
      <text:p text:style-name="Standard"><text:tab/><text:tab/>Sin otro particular saluda por <text:s/><draw:control text:anchor-type="as-char" svg:y="0cm" draw:z-index="15" draw:style-name="gr1" draw:text-style-name="P4" svg:width="4.85cm" svg:height="0.5cm" draw:control="control16"/></text:p>
      <text:p text:style-name="Standard"/>
      <text:p text:style-name="Standard"/>
      <text:p text:style-name="Standard"/>
      <text:p text:style-name="Standard"><text:tab/></text:p>
      <text:p text:style-name="Standard"><text:tab/><text:span text:style-name="T1">Normativa aplicable </text:span></text:p>
      <text:list xml:id="list1310943698033177812" text:style-name="WW8Num1">
        <text:list-item>
          <text:p text:style-name="P1"><text:soft-page-break/>Decreto Nº 32.952 de fecha 14 de junio de 1968, "Ordenanza de instalacionessanitarias internas"</text:p>
        </text:list-item>
        <text:list-item>
          <text:p text:style-name="P1">Decreto Nº 13.982 "Ordenanza sobre disposición de aguas residuales industriales"</text:p>
        </text:list-item>
        <text:list-item>
          <text:p text:style-name="P1">Resolución de I.de M. Nº16.277 de fecha 19 de julio de 1969, Reglamentación deldecreto Nº 13982.</text:p>
        </text:list-item>
        <text:list-item>
          <text:p text:style-name="P1">Resolución Interna I.de M. - DDA Nº117 de fecha 31 de marzo de 1997, "Criterios sobre disposición final de los lodos de origen industrial".</text:p>
        </text:list-item>
        <text:list-item>
          <text:p text:style-name="P1">Resolución Interna I.de M. - DDA Nº162 de fecha 22 de abril de 1997, modificativo<text:span text:style-name="T2">de la Res. Nº 11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1" style:display-name="pie 1" style:family="paragraph" style:parent-style-name="Standard">
      <style:paragraph-properties fo:margin-top="0.282cm" fo:margin-bottom="0cm" fo:line-height="110%" fo:orphans="0" fo:widows="0" fo:padding-left="0cm" fo:padding-right="0cm" fo:padding-top="0.141cm" fo:padding-bottom="0cm" fo:border-left="none" fo:border-right="none" fo:border-top="0.018cm solid #000000" fo:border-bottom="none"/>
      <style:text-properties style:font-name="Arial" fo:font-size="8pt" fo:language="es" fo:country="UY" style:font-size-asian="8pt" style:font-name-complex="Arial"/>
    </style:style>
    <style:style style:name="Sangría_20_2_20_de_20_t._20_independiente1" style:display-name="Sangría 2 de t. independiente1" style:family="paragraph" style:parent-style-name="Standard">
      <style:paragraph-properties fo:margin="100%" fo:margin-left="-1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cargo_20_dest" style:display-name="cargo dest" style:family="paragraph" style:parent-style-name="Standard">
      <style:paragraph-properties fo:margin-top="0.847cm" fo:margin-bottom="0cm"/>
    </style:style>
    <style:style style:name="WW8Num1z0" style:family="text">
      <style:text-properties style:font-name="OpenSymbol" style:font-name-complex="Courier New"/>
    </style:style>
    <style:style style:name="WW8Num1z1" style:family="text">
      <style:text-properties style:font-name="Wingdings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Wingdings2"/>
    </style:style>
    <style:style style:name="WW8Num2z2" style:family="text">
      <style:text-properties style:font-name="Wingdings2" style:font-name-complex="Microsoft YaHei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2" style:family="text">
      <style:text-properties style:font-name="Wingdings1" style:font-name-complex="Wingdings1"/>
    </style:style>
    <style:style style:name="WW8Num1z4" style:family="text">
      <style:text-properties style:font-name="Courier New" style:font-name-complex="Courier New1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Courier New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e_20_1">
      <style:paragraph-properties fo:margin-top="0cm" fo:margin-bottom="0cm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049cm" svg:y="0.041cm" svg:width="12.988cm" svg:height="1.797cm" draw:z-index="17"><draw:image xlink:href="Pictures/1000000000000564000000C2FD422736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Servicio de Evaluación de la Calidad y Control Ambiental (ECCA)<text:tab/>Tel: <text:s/>2 711 24 06 al 08; Int. 218- 219</text:p>
        <text:p text:style-name="MP1">Camino al Faro de Punta Carretas s/n,<text:tab/><text:tab/><text:tab/><text:tab/>Fax: 2 711 24 06 al 08, int. 104</text:p>
        <text:p text:style-name="MP1">CP 11300 Montevideo, Uruguay<text:tab/><text:tab/><text:tab/><text:tab/>Casilla: uei@imm.gub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 9 de julio de 2013</dc:title>
    <meta:initial-creator>imm</meta:initial-creator>
    <meta:creation-date>2014-06-13T11:01:00</meta:creation-date>
    <dc:date>2017-10-18T16:41:27</dc:date>
    <meta:print-date>2017-10-19T09:50:00</meta:print-date>
    <meta:editing-cycles>13</meta:editing-cycles>
    <meta:editing-duration>PT7H14M22S</meta:editing-duration>
    <meta:document-statistic meta:table-count="0" meta:image-count="1" meta:object-count="0" meta:page-count="2" meta:paragraph-count="29" meta:word-count="225" meta:character-count="1434"/>
    <meta:generator>OpenOffice/4.1.0$Win32 OpenOffice.org_project/410m18$Build-9764</meta:generator>
  </office:meta>
</office:document-meta>
</file>