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D00000038DD396C31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FreeSans1" svg:font-family="FreeSans" style:font-family-generic="swiss"/>
    <style:font-face style:name="InfoText Normal" svg:font-family="'InfoText Norma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4cm" fo:margin-left="0.116cm" table:align="left" style:writing-mode="lr-tb"/>
    </style:style>
    <style:style style:name="Tabla1.A" style:family="table-column">
      <style:table-column-properties style:column-width="9.402cm"/>
    </style:style>
    <style:style style:name="Tabla1.B" style:family="table-column">
      <style:table-column-properties style:column-width="6.191cm"/>
    </style:style>
    <style:style style:name="Tabla1.C" style:family="table-column">
      <style:table-column-properties style:column-width="4.727cm"/>
    </style:style>
    <style:style style:name="Tabla1.D" style:family="table-column">
      <style:table-column-properties style:column-width="5.08cm"/>
    </style:style>
    <style:style style:name="Tabla1.1" style:family="table-row">
      <style:table-row-properties style:min-row-height="0.706cm"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1.2" style:family="table-row">
      <style:table-row-properties style:min-row-height="0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Verdana" fo:font-size="18pt" style:font-size-asian="18pt" style:font-name-complex="Verdana" style:font-size-complex="18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" fo:font-size="28pt" fo:language="es" fo:country="MX" fo:font-weight="bold" style:font-size-asian="28pt" style:font-weight-asian="bold" style:font-name-complex="Arial" style:font-size-complex="28pt"/>
    </style:style>
    <style:style style:name="P4" style:family="paragraph" style:parent-style-name="Standard">
      <style:text-properties style:font-name="Verdana" fo:font-size="15pt" fo:language="es" fo:country="MX" style:font-size-asian="15pt" style:font-name-complex="Verdana" style:font-size-complex="15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Arial" fo:language="es" fo:country="MX" style:font-name-complex="Arial"/>
    </style:style>
    <style:style style:name="P7" style:family="paragraph" style:parent-style-name="Standard">
      <style:text-properties style:font-name="InfoText Normal" fo:font-size="10pt" style:font-size-asian="10pt" style:font-name-complex="InfoText Normal" style:font-size-complex="10pt"/>
    </style:style>
    <style:style style:name="P8" style:family="paragraph" style:parent-style-name="Standard">
      <style:paragraph-properties fo:orphans="2" fo:widows="2">
        <style:tab-stops>
          <style:tab-stop style:position="1.244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font-variant="normal" fo:text-transform="none" style:font-name="Verdana" fo:font-size="11pt" style:font-size-asian="11pt" style:font-name-complex="Verdana" style:font-size-complex="11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fo:font-variant="normal" fo:text-transform="none" style:font-name="Verdana" fo:font-size="15pt" fo:language="es" fo:country="MX" fo:font-weight="bold" style:font-size-asian="15pt" style:font-weight-asian="bold" style:font-name-complex="Verdana" style:font-size-complex="15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language="es" fo:country="MX" fo:font-weight="bold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orphans="2" fo:widows="2" fo:text-indent="-0.199cm" style:auto-text-indent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Table_20_Contents">
      <style:paragraph-properties fo:margin-left="-0.199cm" fo:margin-right="0cm" fo:text-align="center" style:justify-single-word="false" fo:orphans="2" fo:widows="2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5" style:family="paragraph">
      <style:paragraph-properties style:writing-mode="lr-tb"/>
    </style:style>
    <style:style style:name="T1" style:family="text">
      <style:text-properties fo:font-variant="normal" fo:text-transform="none" style:font-name="Verdana" fo:font-size="11pt" style:font-size-asian="11pt" style:font-name-complex="Verdana" style:font-size-complex="11pt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fo:text-transform="uppercase" style:font-name="Verdana" fo:font-size="18pt" style:font-size-asian="18pt" style:font-name-complex="Verdana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bre del proyecto: <text:s text:c="2"/></text:p>
      <text:p text:style-name="P9">Código: ****</text:p>
      <text:p text:style-name="P2"><draw:custom-shape text:anchor-type="char" draw:z-index="2" draw:name="Rounded Rectangle 10" draw:style-name="gr1" draw:text-style-name="P15" svg:width="25.824cm" svg:height="0.345cm" svg:x="0.018cm" svg:y="-0.025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bookmark text:name="__RefHeading__9558_1072286531"/><text:span text:style-name="T4">Adquisiciones del proyecto </text:span><text:span text:style-name="T4"><draw:frame draw:style-name="fr1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3"><draw:custom-shape text:anchor-type="char" draw:z-index="3" draw:name="Rounded Rectangle 12" draw:style-name="gr1" draw:text-style-name="P15" svg:width="25.824cm" svg:height="0.339cm" svg:x="-0.009cm" svg:y="0.3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Producto / entregable</text:p>
          </table:table-cell>
          <table:table-cell table:style-name="Tabla1.B1" office:value-type="string">
            <text:p text:style-name="P12">Tipo de adquisición</text:p>
          </table:table-cell>
          <table:table-cell table:style-name="Tabla1.B1" office:value-type="string">
            <text:p text:style-name="P13">Fechas estimadas de recepción</text:p>
          </table:table-cell>
          <table:table-cell table:style-name="Tabla1.B1" office:value-type="string">
            <text:p text:style-name="P14">Presupuesto estimado </text:p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</table:table>
      <text:p text:style-name="P6"/>
      <text:p text:style-name="P11"/>
      <text:p text:style-name="P8"><text:bookmark text:name="__RefHeading__4984_3927409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FreeSans1" svg:font-family="FreeSans" style:font-family-generic="swiss"/>
    <style:font-face style:name="InfoText Normal" svg:font-family="'InfoText Norma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size="12pt" fo:language="es" fo:country="MX" fo:font-weight="bold" style:font-size-asian="12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Contents_20_Heading_20__28_user_29_" style:display-name="Contents Heading (user)" style:family="paragraph" style:parent-style-name="Heading_20__28_user_29_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Encabezado1" style:next-style-name="List_20_Contents" style:class="html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1" style:display-name="Contents 1" style:family="paragraph" style:parent-style-name="Index" style:next-style-name="Heading_20_1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/>
    <style:style style:name="Ref._20_de_20_nota_20_al_20_final" style:display-name="Ref. de nota al fina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InfoText Normal" fo:font-size="10pt" style:font-size-asian="10pt" style:font-name-complex="InfoText Normal" style:font-size-complex="10pt"/>
    </style:style>
    <style:style style:name="MT1" style:family="text">
      <style:text-properties style:font-name="Verdana" fo:font-size="11pt" style:font-size-asian="11pt" style:font-name-complex="Verdana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34cm" fo:margin-bottom="2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9cm" fo:margin-bottom="2.21cm" style:dynamic-spacing="true"/>
      </style:header-style>
      <style:footer-style>
        <style:header-footer-properties fo:min-height="1.016cm" fo:margin-top="0.9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2.408cm" svg:y="0.155cm" svg:width="3.41cm" svg:height="0.951cm" draw:z-index="1"><draw:image xlink:href="Pictures/1000000000000128000000538F34D5B6.png" xlink:type="simple" xlink:show="embed" xlink:actuate="onLoad"/></draw:frame></text:p>
        <text:p text:style-name="MP1"/>
      </style:header>
      <style:footer>
        <text:p text:style-name="Footer"><text:tab/><text:tab/><text:tab/><text:tab/><text:tab/><text:tab/><text:tab/><text:tab/><text:tab/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1698566 </meta:initial-creator>
    <meta:creation-date>2016-05-24T14:34:00</meta:creation-date>
    <dc:creator>Cristina Zubillaga</dc:creator>
    <dc:date>2017-01-03T12:26:00</dc:date>
    <meta:print-date>2016-10-14T11:56:00</meta:print-date>
    <meta:editing-cycles>2</meta:editing-cycles>
    <meta:editing-duration>P11DT6H31M44S</meta:editing-duration>
    <meta:document-statistic meta:table-count="1" meta:image-count="2" meta:object-count="0" meta:page-count="1" meta:paragraph-count="8" meta:word-count="21" meta:character-count="162" meta:non-whitespace-character-count="135"/>
    <meta:generator>LibreOffice/4.2.8.2$Linux_x86 LibreOffice_project/420m0$Build-2</meta:generator>
  </office:meta>
</office:document-meta>
</file>